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98"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99" style:parent-style-name="Normal" style:family="paragraph">
      <style:paragraph-properties fo:text-align="justify"/>
      <style:text-properties style:font-name="Arial" style:font-name-asian="Arial" style:font-name-complex="Arial" fo:color="#00000A" fo:background-color="#FFFFFF"/>
    </style:style>
    <style:style style:name="P100" style:parent-style-name="Normal" style:family="paragraph">
      <style:paragraph-properties fo:text-align="justify" fo:margin-top="0.0555in" fo:margin-bottom="0.0555in"/>
    </style:style>
    <style:style style:name="T101" style:parent-style-name="Fonteparág.padrão" style:family="text">
      <style:text-properties style:font-name="Arial" style:font-name-asian="Arial" fo:color="#000000" style:language-asian="pt" style:country-asian="BR"/>
    </style:style>
    <style:style style:name="T102" style:parent-style-name="Fonteparág.padrão" style:family="text">
      <style:text-properties style:font-name="Arial" style:font-name-asian="Arial" fo:color="#000000" style:language-asian="pt" style:country-asian="BR"/>
    </style:style>
    <style:style style:name="P103" style:parent-style-name="Standarduser" style:family="paragraph">
      <style:paragraph-properties fo:text-align="justify">
        <style:tab-stops>
          <style:tab-stop style:type="left" style:position="11.0236in"/>
          <style:tab-stop style:type="left" style:position="15.7736in"/>
        </style:tab-stops>
      </style:paragraph-properties>
      <style:text-properties style:font-name="Arial" style:font-name-complex="Arial" fo:color="#000000"/>
    </style:style>
    <style:style style:name="P104" style:parent-style-name="Standard" style:family="paragraph">
      <style:paragraph-properties fo:text-align="justify"/>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fo:color="#000000"/>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color="#000000"/>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color="#000000"/>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font-size="11.5pt" style:font-size-asian="11.5pt" style:font-size-complex="11.5pt"/>
    </style:style>
    <style:style style:name="T173" style:parent-style-name="Fonteparág.padrão" style:family="text">
      <style:text-properties style:font-name="Arial" style:font-name-complex="Arial" fo:font-size="11.5pt" style:font-size-asian="11.5pt" style:font-size-complex="11.5pt"/>
    </style:style>
    <style:style style:name="T174" style:parent-style-name="Fonteparág.padrão" style:family="text">
      <style:text-properties style:font-name="Arial" style:font-name-complex="Arial" fo:font-size="11.5pt" style:font-size-asian="11.5pt" style:font-size-complex="11.5pt"/>
    </style:style>
    <style:style style:name="T175" style:parent-style-name="Fonteparág.padrão" style:family="text">
      <style:text-properties style:font-name="Arial" style:font-name-complex="Arial" fo:font-size="11.5pt" style:font-size-asian="11.5pt" style:font-size-complex="11.5pt"/>
    </style:style>
    <style:style style:name="T176" style:parent-style-name="Fonteparág.padrão" style:family="text">
      <style:text-properties style:font-name="Arial" style:font-name-complex="Arial" fo:font-size="11.5pt" style:font-size-asian="11.5pt" style:font-size-complex="11.5pt"/>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fo:font-size="11.5pt" style:font-size-asian="11.5pt" style:font-size-complex="11.5pt"/>
    </style:style>
    <style:style style:name="T183" style:parent-style-name="Fonteparág.padrão" style:family="text">
      <style:text-properties style:font-name="Arial" style:font-name-complex="Arial" fo:font-size="11.5pt" style:font-size-asian="11.5pt" style:font-size-complex="11.5pt"/>
    </style:style>
    <style:style style:name="T184" style:parent-style-name="Fonteparág.padrão" style:family="text">
      <style:text-properties style:font-name="Arial" style:font-name-complex="Arial" fo:font-size="11.5pt" style:font-size-asian="11.5pt" style:font-size-complex="11.5pt"/>
    </style:style>
    <style:style style:name="T185" style:parent-style-name="Fonteparág.padrão" style:family="text">
      <style:text-properties style:font-name="Arial" style:font-name-complex="Arial" fo:font-size="11.5pt" style:font-size-asian="11.5pt" style:font-size-complex="11.5pt"/>
    </style:style>
    <style:style style:name="T186" style:parent-style-name="Fonteparág.padrão" style:family="text">
      <style:text-properties style:font-name="Arial" style:font-name-complex="Arial" fo:font-size="11.5pt" style:font-size-asian="11.5pt" style:font-size-complex="11.5pt"/>
    </style:style>
    <style:style style:name="T187" style:parent-style-name="Fonteparág.padrão" style:family="text">
      <style:text-properties style:font-name="Arial" style:font-name-complex="Arial" fo:font-size="11.5pt" style:font-size-asian="11.5pt" style:font-size-complex="11.5pt"/>
    </style:style>
    <style:style style:name="T188" style:parent-style-name="Fonteparág.padrão" style:family="text">
      <style:text-properties style:font-name="Arial" style:font-name-complex="Arial" fo:color="#000000"/>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192"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193" style:parent-style-name="Normal" style:family="paragraph">
      <style:paragraph-properties fo:text-align="justify"/>
      <style:text-properties style:font-name="Arial" style:font-name-asian="Arial" style:font-name-complex="Arial" fo:color="#00000A" fo:background-color="#FFFFFF"/>
    </style:style>
    <style:style style:name="P194" style:parent-style-name="Normal" style:family="paragraph">
      <style:paragraph-properties fo:text-align="justify" fo:margin-top="0.0555in" fo:margin-bottom="0.0555in"/>
    </style:style>
    <style:style style:name="T195" style:parent-style-name="Fonteparág.padrão" style:family="text">
      <style:text-properties style:font-name="Arial" style:font-name-asian="Arial" fo:color="#000000" style:language-asian="pt" style:country-asian="BR"/>
    </style:style>
    <style:style style:name="T196" style:parent-style-name="Fonteparág.padrão" style:family="text">
      <style:text-properties style:font-name="Arial" style:font-name-asian="Arial" fo:color="#000000" style:language-asian="pt" style:country-asian="BR"/>
    </style:style>
    <style:style style:name="P197" style:parent-style-name="Standarduser" style:family="paragraph">
      <style:paragraph-properties fo:text-align="justify">
        <style:tab-stops>
          <style:tab-stop style:type="left" style:position="11.0236in"/>
          <style:tab-stop style:type="left" style:position="15.7736in"/>
        </style:tab-stops>
      </style:paragraph-properties>
      <style:text-properties style:font-name="Arial" style:font-name-complex="Arial" fo:color="#000000"/>
    </style:style>
    <style:style style:name="P198" style:parent-style-name="Standard" style:family="paragraph">
      <style:paragraph-properties fo:text-align="justify"/>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font-size="11.5pt" style:font-size-asian="11.5pt" style:font-size-complex="11.5pt"/>
    </style:style>
    <style:style style:name="T201" style:parent-style-name="Fonteparág.padrão" style:family="text">
      <style:text-properties style:font-name="Arial" style:font-name-complex="Arial" fo:font-size="11.5pt" style:font-size-asian="11.5pt" style:font-size-complex="11.5pt"/>
    </style:style>
    <style:style style:name="T202" style:parent-style-name="Fonteparág.padrão" style:family="text">
      <style:text-properties style:font-name="Arial" style:font-name-complex="Arial" fo:font-size="11.5pt" style:font-size-asian="11.5pt" style:font-size-complex="11.5pt"/>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font-size="11.5pt" style:font-size-asian="11.5pt" style:font-size-complex="11.5pt"/>
    </style:style>
    <style:style style:name="T208" style:parent-style-name="Fonteparág.padrão" style:family="text">
      <style:text-properties style:font-name="Arial" style:font-name-complex="Arial" fo:font-size="11.5pt" style:font-size-asian="11.5pt" style:font-size-complex="11.5pt"/>
    </style:style>
    <style:style style:name="T209" style:parent-style-name="Fonteparág.padrão" style:family="text">
      <style:text-properties style:font-name="Arial" style:font-name-complex="Arial" fo:font-size="11.5pt" style:font-size-asian="11.5pt" style:font-size-complex="11.5pt"/>
    </style:style>
    <style:style style:name="T210" style:parent-style-name="Fonteparág.padrão" style:family="text">
      <style:text-properties style:font-name="Arial" style:font-name-complex="Arial" fo:font-size="11.5pt" style:font-size-asian="11.5pt" style:font-size-complex="11.5pt"/>
    </style:style>
    <style:style style:name="T211" style:parent-style-name="Fonteparág.padrão" style:family="text">
      <style:text-properties style:font-name="Arial" style:font-name-complex="Arial" fo:font-size="11.5pt" style:font-size-asian="11.5pt" style:font-size-complex="11.5pt"/>
    </style:style>
    <style:style style:name="T212" style:parent-style-name="Fonteparág.padrão" style:family="text">
      <style:text-properties style:font-name="Arial" style:font-name-complex="Arial" fo:font-size="11.5pt" style:font-size-asian="11.5pt" style:font-size-complex="11.5pt"/>
    </style:style>
    <style:style style:name="T213" style:parent-style-name="Fonteparág.padrão" style:family="text">
      <style:text-properties style:font-name="Arial" style:font-name-complex="Arial" fo:font-size="11.5pt" style:font-size-asian="11.5pt" style:font-size-complex="11.5pt"/>
    </style:style>
    <style:style style:name="T214" style:parent-style-name="Fonteparág.padrão" style:family="text">
      <style:text-properties style:font-name="Arial" style:font-name-complex="Arial" fo:font-size="11.5pt" style:font-size-asian="11.5pt" style:font-size-complex="11.5pt"/>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color="#000000"/>
    </style:style>
    <style:style style:name="T217" style:parent-style-name="Fonteparág.padrão" style:family="text">
      <style:text-properties style:font-name="Arial" style:font-name-complex="Arial" fo:color="#000000"/>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fo:color="#000000"/>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color="#000000"/>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text:display="none"/>
    </style:style>
    <style:style style:name="T262" style:parent-style-name="Fonteparág.padrão" style:family="text">
      <style:text-properties style:font-name="Arial" style:font-name-complex="Arial" text:display="none"/>
    </style:style>
    <style:style style:name="T263" style:parent-style-name="Fonteparág.padrão" style:family="text">
      <style:text-properties style:font-name="Arial" style:font-name-complex="Arial" text:display="none"/>
    </style:style>
    <style:style style:name="T264" style:parent-style-name="Fonteparág.padrão" style:family="text">
      <style:text-properties style:font-name="Arial" style:font-name-complex="Arial" text:display="none"/>
    </style:style>
    <style:style style:name="T265" style:parent-style-name="Fonteparág.padrão" style:family="text">
      <style:text-properties style:font-name="Arial" style:font-name-complex="Arial" text:display="none"/>
    </style:style>
    <style:style style:name="T266" style:parent-style-name="Fonteparág.padrão" style:family="text">
      <style:text-properties style:font-name="Arial" style:font-name-complex="Arial" text:display="none"/>
    </style:style>
    <style:style style:name="T267" style:parent-style-name="Fonteparág.padrão" style:family="text">
      <style:text-properties style:font-name="Arial" style:font-name-complex="Arial" text:display="none"/>
    </style:style>
    <style:style style:name="T268" style:parent-style-name="Fonteparág.padrão" style:family="text">
      <style:text-properties style:font-name="Arial" style:font-name-complex="Arial" text:display="none"/>
    </style:style>
    <style:style style:name="T269" style:parent-style-name="Fonteparág.padrão" style:family="text">
      <style:text-properties style:font-name="Arial" style:font-name-complex="Arial" text:display="none"/>
    </style:style>
    <style:style style:name="T270" style:parent-style-name="Fonteparág.padrão" style:family="text">
      <style:text-properties style:font-name="Arial" style:font-name-complex="Arial" text:display="none"/>
    </style:style>
    <style:style style:name="T271" style:parent-style-name="Fonteparág.padrão" style:family="text">
      <style:text-properties style:font-name="Arial" style:font-name-complex="Arial" text:display="none"/>
    </style:style>
    <style:style style:name="T272" style:parent-style-name="Fonteparág.padrão" style:family="text">
      <style:text-properties style:font-name="Arial" style:font-name-complex="Arial" text:display="none"/>
    </style:style>
    <style:style style:name="T273" style:parent-style-name="Fonteparág.padrão" style:family="text">
      <style:text-properties style:font-name="Arial" style:font-name-complex="Arial" text:display="none"/>
    </style:style>
    <style:style style:name="T274" style:parent-style-name="Fonteparág.padrão" style:family="text">
      <style:text-properties style:font-name="Arial" style:font-name-complex="Arial" text:display="none"/>
    </style:style>
    <style:style style:name="T275" style:parent-style-name="Fonteparág.padrão" style:family="text">
      <style:text-properties style:font-name="Arial" style:font-name-complex="Arial" text:display="none"/>
    </style:style>
    <style:style style:name="T276" style:parent-style-name="Fonteparág.padrão" style:family="text">
      <style:text-properties style:font-name="Arial" style:font-name-complex="Arial" text:display="none"/>
    </style:style>
    <style:style style:name="T277" style:parent-style-name="Fonteparág.padrão" style:family="text">
      <style:text-properties style:font-name="Arial" style:font-name-complex="Arial" text:display="none"/>
    </style:style>
    <style:style style:name="T278" style:parent-style-name="Fonteparág.padrão" style:family="text">
      <style:text-properties style:font-name="Arial" style:font-name-complex="Arial" text:display="none"/>
    </style:style>
    <style:style style:name="T279" style:parent-style-name="Fonteparág.padrão" style:family="text">
      <style:text-properties style:font-name="Arial" style:font-name-complex="Arial" text:display="none"/>
    </style:style>
    <style:style style:name="T280" style:parent-style-name="Fonteparág.padrão" style:family="text">
      <style:text-properties style:font-name="Arial" style:font-name-complex="Arial" text:display="none"/>
    </style:style>
    <style:style style:name="T281" style:parent-style-name="Fonteparág.padrão" style:family="text">
      <style:text-properties style:font-name="Arial" style:font-name-complex="Arial" text:display="none"/>
    </style:style>
    <style:style style:name="T282" style:parent-style-name="Fonteparág.padrão" style:family="text">
      <style:text-properties style:font-name="Arial" style:font-name-complex="Arial" text:display="none"/>
    </style:style>
    <style:style style:name="T283" style:parent-style-name="Fonteparág.padrão" style:family="text">
      <style:text-properties style:font-name="Arial" style:font-name-complex="Arial" text:display="none"/>
    </style:style>
    <style:style style:name="T284" style:parent-style-name="Fonteparág.padrão" style:family="text">
      <style:text-properties style:font-name="Arial" style:font-name-complex="Arial" text:display="none"/>
    </style:style>
    <style:style style:name="T285" style:parent-style-name="Fonteparág.padrão" style:family="text">
      <style:text-properties style:font-name="Arial" style:font-name-complex="Arial" text:display="none"/>
    </style:style>
    <style:style style:name="T286" style:parent-style-name="Fonteparág.padrão" style:family="text">
      <style:text-properties style:font-name="Arial" style:font-name-complex="Arial" text:display="none"/>
    </style:style>
    <style:style style:name="T287" style:parent-style-name="Fonteparág.padrão" style:family="text">
      <style:text-properties style:font-name="Arial" style:font-name-complex="Arial" text:display="none"/>
    </style:style>
    <style:style style:name="T288" style:parent-style-name="Fonteparág.padrão" style:family="text">
      <style:text-properties style:font-name="Arial" style:font-name-complex="Arial" text:display="none"/>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font-size="11.5pt" style:font-size-asian="11.5pt" style:font-size-complex="11.5pt"/>
    </style:style>
    <style:style style:name="T343" style:parent-style-name="Fonteparág.padrão" style:family="text">
      <style:text-properties style:font-name="Arial" style:font-name-complex="Arial" fo:font-size="11.5pt" style:font-size-asian="11.5pt" style:font-size-complex="11.5pt"/>
    </style:style>
    <style:style style:name="T344" style:parent-style-name="Fonteparág.padrão" style:family="text">
      <style:text-properties style:font-name="Arial" style:font-name-complex="Arial" fo:font-size="11.5pt" style:font-size-asian="11.5pt" style:font-size-complex="11.5pt"/>
    </style:style>
    <style:style style:name="T345" style:parent-style-name="Fonteparág.padrão" style:family="text">
      <style:text-properties style:font-name="Arial" style:font-name-complex="Arial" fo:font-size="11.5pt" style:font-size-asian="11.5pt" style:font-size-complex="11.5pt"/>
    </style:style>
    <style:style style:name="T346" style:parent-style-name="Fonteparág.padrão" style:family="text">
      <style:text-properties style:font-name="Arial" style:font-name-complex="Arial" fo:font-size="11.5pt" style:font-size-asian="11.5pt" style:font-size-complex="11.5pt"/>
    </style:style>
    <style:style style:name="T347" style:parent-style-name="Fonteparág.padrão" style:family="text">
      <style:text-properties style:font-name="Arial" style:font-name-complex="Arial" fo:font-size="11.5pt" style:font-size-asian="11.5pt" style:font-size-complex="11.5pt"/>
    </style:style>
    <style:style style:name="T348" style:parent-style-name="Fonteparág.padrão" style:family="text">
      <style:text-properties style:font-name="Arial" style:font-name-complex="Arial" fo:font-size="11.5pt" style:font-size-asian="11.5pt" style:font-size-complex="11.5pt"/>
    </style:style>
    <style:style style:name="T349" style:parent-style-name="Fonteparág.padrão" style:family="text">
      <style:text-properties style:font-name="Arial" style:font-name-complex="Arial" fo:font-size="11.5pt" style:font-size-asian="11.5pt" style:font-size-complex="11.5pt"/>
    </style:style>
    <style:style style:name="T350" style:parent-style-name="Fonteparág.padrão" style:family="text">
      <style:text-properties style:font-name="Arial" style:font-name-complex="Arial" fo:font-size="11.5pt" style:font-size-asian="11.5pt" style:font-size-complex="11.5pt"/>
    </style:style>
    <style:style style:name="T351" style:parent-style-name="Fonteparág.padrão" style:family="text">
      <style:text-properties style:font-name="Arial" style:font-name-complex="Arial" fo:font-size="11.5pt" style:font-size-asian="11.5pt" style:font-size-complex="11.5pt"/>
    </style:style>
    <style:style style:name="T352" style:parent-style-name="Fonteparág.padrão" style:family="text">
      <style:text-properties style:font-name="Arial" style:font-name-complex="Arial" fo:font-size="11.5pt" style:font-size-asian="11.5pt" style:font-size-complex="11.5pt"/>
    </style:style>
    <style:style style:name="T353" style:parent-style-name="Fonteparág.padrão" style:family="text">
      <style:text-properties style:font-name="Arial" style:font-name-complex="Arial" fo:font-size="11.5pt" style:font-size-asian="11.5pt" style:font-size-complex="11.5pt"/>
    </style:style>
    <style:style style:name="T354" style:parent-style-name="Fonteparág.padrão" style:family="text">
      <style:text-properties style:font-name="Arial" style:font-name-complex="Arial" fo:font-size="11.5pt" style:font-size-asian="11.5pt" style:font-size-complex="11.5pt"/>
    </style:style>
    <style:style style:name="T355" style:parent-style-name="Fonteparág.padrão" style:family="text">
      <style:text-properties style:font-name="Arial" style:font-name-complex="Arial" fo:font-size="11.5pt" style:font-size-asian="11.5pt" style:font-size-complex="11.5pt"/>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size="11.5pt" style:font-size-asian="11.5pt" style:font-size-complex="11.5pt"/>
    </style:style>
    <style:style style:name="T367" style:parent-style-name="Fonteparág.padrão" style:family="text">
      <style:text-properties style:font-name="Arial" style:font-name-complex="Arial" fo:font-size="11.5pt" style:font-size-asian="11.5pt" style:font-size-complex="11.5pt"/>
    </style:style>
    <style:style style:name="T368"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369" style:parent-style-name="Normal" style:family="paragraph">
      <style:paragraph-properties fo:text-align="justify"/>
      <style:text-properties style:font-name="Arial" style:font-name-asian="Arial" style:font-name-complex="Arial" fo:color="#00000A" fo:background-color="#FFFFFF"/>
    </style:style>
    <style:style style:name="P370" style:parent-style-name="Normal" style:family="paragraph">
      <style:paragraph-properties fo:text-align="justify" fo:margin-top="0.0555in" fo:margin-bottom="0.0555in"/>
    </style:style>
    <style:style style:name="T371" style:parent-style-name="Fonteparág.padrão" style:family="text">
      <style:text-properties style:font-name="Arial" style:font-name-asian="Arial" fo:color="#000000" style:language-asian="pt" style:country-asian="BR"/>
    </style:style>
    <style:style style:name="P372" style:parent-style-name="Standarduser" style:family="paragraph">
      <style:paragraph-properties fo:text-align="justify">
        <style:tab-stops>
          <style:tab-stop style:type="left" style:position="11.0236in"/>
          <style:tab-stop style:type="left" style:position="15.7736in"/>
        </style:tab-stops>
      </style:paragraph-properties>
      <style:text-properties style:font-name="Arial" style:font-name-complex="Arial" fo:font-size="11.5pt" style:font-size-asian="11.5pt" style:font-size-complex="11.5pt"/>
    </style:style>
    <style:style style:name="P373" style:parent-style-name="Standarduser" style:family="paragraph">
      <style:paragraph-properties fo:text-align="justify">
        <style:tab-stops>
          <style:tab-stop style:type="left" style:position="11.0236in"/>
          <style:tab-stop style:type="left" style:position="15.7736in"/>
        </style:tab-stops>
      </style:paragraph-properties>
      <style:text-properties style:font-name="Arial" style:font-name-complex="Arial" fo:font-size="11.5pt" style:font-size-asian="11.5pt" style:font-size-complex="11.5pt"/>
    </style:style>
    <style:style style:name="P374" style:parent-style-name="Standarduser" style:family="paragraph">
      <style:paragraph-properties fo:text-align="justify">
        <style:tab-stops>
          <style:tab-stop style:type="left" style:position="11.0236in"/>
          <style:tab-stop style:type="left" style:position="15.7736in"/>
        </style:tab-stops>
      </style:paragraph-properties>
    </style:style>
    <style:style style:name="T375" style:parent-style-name="Fonteparág.padrão" style:family="text">
      <style:text-properties style:font-name="Arial" style:font-name-complex="Arial" fo:font-size="11.5pt" style:font-size-asian="11.5pt" style:font-size-complex="11.5pt"/>
    </style:style>
    <style:style style:name="T376" style:parent-style-name="Fonteparág.padrão" style:family="text">
      <style:text-properties style:font-name="Arial" style:font-name-complex="Arial" fo:font-size="11.5pt" style:font-size-asian="11.5pt" style:font-size-complex="11.5pt"/>
    </style:style>
    <style:style style:name="T377" style:parent-style-name="Fonteparág.padrão" style:family="text">
      <style:text-properties style:font-name="Arial" style:font-name-complex="Arial" fo:font-size="11.5pt" style:font-size-asian="11.5pt" style:font-size-complex="11.5pt"/>
    </style:style>
    <style:style style:name="T378" style:parent-style-name="Fonteparág.padrão" style:family="text">
      <style:text-properties style:font-name="Arial" style:font-name-complex="Arial" fo:font-size="11.5pt" style:font-size-asian="11.5pt" style:font-size-complex="11.5pt"/>
    </style:style>
    <style:style style:name="T379" style:parent-style-name="Fonteparág.padrão" style:family="text">
      <style:text-properties style:font-name="Arial" style:font-name-complex="Arial" fo:font-size="11.5pt" style:font-size-asian="11.5pt" style:font-size-complex="11.5pt"/>
    </style:style>
    <style:style style:name="T380" style:parent-style-name="Fonteparág.padrão" style:family="text">
      <style:text-properties style:font-name="Arial" style:font-name-complex="Arial" fo:font-size="11.5pt" style:font-size-asian="11.5pt" style:font-size-complex="11.5pt"/>
    </style:style>
    <style:style style:name="T381" style:parent-style-name="Fonteparág.padrão" style:family="text">
      <style:text-properties style:font-name="Arial" style:font-name-complex="Arial" fo:font-size="11.5pt" style:font-size-asian="11.5pt" style:font-size-complex="11.5pt"/>
    </style:style>
    <style:style style:name="P382" style:parent-style-name="Normal" style:family="paragraph">
      <style:paragraph-properties fo:text-align="justify"/>
      <style:text-properties style:font-name="Arial" style:font-name-complex="Arial" fo:font-size="11.5pt" style:font-size-asian="11.5pt" style:font-size-complex="11.5pt"/>
    </style:style>
    <style:style style:name="P383" style:parent-style-name="Normal" style:family="paragraph">
      <style:paragraph-properties fo:text-align="justify"/>
      <style:text-properties style:font-name="Arial" style:font-name-complex="Arial" fo:font-size="11.5pt" style:font-size-asian="11.5pt" style:font-size-complex="11.5pt"/>
    </style:style>
    <style:style style:name="P384" style:parent-style-name="Normal" style:family="paragraph">
      <style:paragraph-properties fo:text-align="justify"/>
    </style:style>
    <style:style style:name="T385" style:parent-style-name="Fonteparág.padrão" style:family="text">
      <style:text-properties style:font-name="Arial" style:font-name-asian="Arial" style:font-name-complex="Arial" fo:font-size="11.5pt" style:font-size-asian="11.5pt" style:font-size-complex="11.5pt"/>
    </style:style>
    <style:style style:name="T386" style:parent-style-name="Fonteparág.padrão" style:family="text">
      <style:text-properties style:font-name="Arial" style:font-name-complex="Arial" fo:font-size="11.5pt" style:font-size-asian="11.5pt" style:font-size-complex="11.5pt"/>
    </style:style>
    <style:style style:name="P387" style:parent-style-name="Normal" style:family="paragraph">
      <style:paragraph-properties fo:text-align="justify"/>
    </style:style>
    <style:style style:name="T388" style:parent-style-name="Fonteparág.padrão" style:family="text">
      <style:text-properties style:font-name="Arial" style:font-name-asian="Arial" style:font-name-complex="Arial" fo:font-size="11.5pt" style:font-size-asian="11.5pt" style:font-size-complex="11.5pt"/>
    </style:style>
    <style:style style:name="T389" style:parent-style-name="Fonteparág.padrão" style:family="text">
      <style:text-properties style:font-name="Arial" style:font-name-complex="Arial" fo:font-size="11.5pt" style:font-size-asian="11.5pt" style:font-size-complex="11.5pt"/>
    </style:style>
    <style:style style:name="T390" style:parent-style-name="Fonteparág.padrão" style:family="text">
      <style:text-properties style:font-name="Arial" style:font-name-complex="Arial" fo:font-size="11.5pt" style:font-size-asian="11.5pt" style:font-size-complex="11.5pt"/>
    </style:style>
    <style:style style:name="P391" style:parent-style-name="Standard" style:family="paragraph">
      <style:paragraph-properties fo:text-align="justify"/>
    </style:style>
    <style:style style:name="T392" style:parent-style-name="Fonteparág.padrão" style:family="text">
      <style:text-properties style:font-name="Arial" style:font-name-complex="Arial" fo:font-size="11.5pt" style:font-size-asian="11.5pt" style:font-size-complex="11.5pt"/>
    </style:style>
    <style:style style:name="P393" style:parent-style-name="Normal" style:family="paragraph">
      <style:paragraph-properties fo:text-align="justify"/>
      <style:text-properties fo:font-size="11.5pt" style:font-size-asian="11.5pt" style:font-size-complex="11.5pt"/>
    </style:style>
  </office:automatic-styles>
  <office:body>
    <office:text text:use-soft-page-breaks="true">
      <text:p text:style-name="P1">A T A – N.º 2.023</text:p>
      <text:p text:style-name="P10"><text:span text:style-name="T11">Aos<text:s/></text:span><text:span text:style-name="T12">vinte e três</text:span><text:span text:style-name="T13"><text:s/></text:span><text:span text:style-name="T14">dias do mês de<text:s/></text:span><text:span text:style-name="T15">dez</text:span><text:span text:style-name="T16">em</text:span><text:span text:style-name="T17">bro do ano de dois mil e vinte e um (</text:span><text:span text:style-name="T18">23</text:span><text:span text:style-name="T19">-</text:span><text:span text:style-name="T20">1</text:span><text:span text:style-name="T21">2</text:span><text:span text:style-name="T22">-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text:span><text:span text:style-name="T23">2</text:span><text:span text:style-name="T24">2</text:span><text:span text:style-name="T25"><text:s/>de<text:s/></text:span><text:span text:style-name="T26">16</text:span><text:span text:style-name="T27">-1</text:span><text:span text:style-name="T28">2</text:span><text:span text:style-name="T29">-2021 que depois de lida, submetida à apreciação e colocada em votação, obteve aprovação unânime.</text:span><text:span text:style-name="T30"><text:s/>Em seguida,<text:s/></text:span><text:span text:style-name="T31">o Senhor Presidente convidou o Secretário para efetuar a leitura das correspondências recebidas, ficando registradas entre elas:<text:s/></text:span><text:span text:style-name="T32">o</text:span><text:span text:style-name="T33">fício emitido pela Caixa Econômica Federal informando crédito de recursos financeiros – orçamento geral da União.<text:s/></text:span><text:span text:style-name="T34">Após, passou-se<text:s/></text:span><text:span text:style-name="T35">para</text:span><text:span text:style-name="T36"><text:s/>o</text:span><text:span text:style-name="T37"><text:s/>período do Grande Expediente</text:span><text:span text:style-name="T38">, momento em que os Vereadores Paulo Dall Agnol e Sergio Batista Oliveira de Lima</text:span><text:span text:style-name="T39">.<text:s/></text:span><text:span text:style-name="T40">Em seguida, foram apreciadas as seguintes proposições:<text:s/></text:span><text:span text:style-name="T41">PEDIDO DE PROVIDÊNCIAS N.º 029/2021, de 20-12-2021, de autoria da Vereadora Dianete Maria Rampazzo Dalla Costa que<text:s/></text:span><text:span text:style-name="T42">S</text:span><text:span text:style-name="T43">olicita que sejam feitos reparos aos redores do oratório do bairro São Cristóvão, tais como colocação de resíduo asfáltico ou até mesmo britas, tendo em vista que a festa e/ou a benção em comemoração ao dia do motorista será realizada neste local.</text:span><text:span text:style-name="T44"><text:s/>Manifestaram-se os Vereadores Dianete Maria Rampazzo Dalla Costa (duas vezes), Sergio Batista Oliveira de Lima e Domingo Borges de Oliveira. Colocado o pedido de providências em votação, foi aprovado por unanimidade.<text:s/></text:span><text:span text:style-name="T45">PROJETO DE LEI N.º 1</text:span><text:span text:style-name="T46">5</text:span><text:span text:style-name="T47">4</text:span><text:span text:style-name="T48">/2021, de<text:s/></text:span><text:span text:style-name="T49">06</text:span><text:span text:style-name="T50">-1</text:span><text:span text:style-name="T51">2</text:span><text:span text:style-name="T52">-2021, de autoria do Executivo Municipal,<text:s/></text:span><text:span text:style-name="T53">acompanhado de Parecer Favorável n.º 09/2021, de autoria da Comissão Geral de Pareceres<text:s/></text:span><text:span text:style-name="T54">que<text:s/></text:span><text:span text:style-name="T55">A</text:span><text:span text:style-name="T56">cresce alínea ‘d’ ao § 1.º, do artigo 5.º, da Lei Municipal 5.314/17, que institui o Código Tributário Municipal.</text:span><text:span text:style-name="T57"><text:s/></text:span><text:span text:style-name="T58">Não houve manifestações.<text:s/></text:span><text:span text:style-name="T59">Colocado o projeto de lei</text:span><text:span text:style-name="T60"><text:s/>acompanhado do parecer</text:span><text:span text:style-name="T61"><text:s/>em votação foi aprovado por unanimidade.<text:s/></text:span><text:span text:style-name="T62">PROJETO DE LEI N.º 1</text:span><text:span text:style-name="T63">73</text:span><text:span text:style-name="T64">/2021, de<text:s/></text:span><text:span text:style-name="T65">20</text:span><text:span text:style-name="T66">-12-2021, de autoria do Executivo Municipal, que<text:s/></text:span><text:span text:style-name="T67">Inclui nova Ação no Anexo de Programas, Objetivos e Metas da Administração do PLANO PLURIANUAL (PPA), Lei Municipal nº. 5.843/21 e na Relação Cadastral de Ações de Governo das DIRETRIZES ORÇAMENTÁRIAS (LDO), Lei Municipal nº. 5.875/21, na SECRETARIA MUNICIPAL DE FAZENDA-FUNDO DE PREVIDÊNCIA SOCIAL.</text:span><text:span text:style-name="T68"><text:s/></text:span><text:span text:style-name="T69">Não houve manifestações.</text:span><text:span text:style-name="T70"><text:s/></text:span><text:span text:style-name="T71">Colocado o projeto de lei em votação foi aprovado por unanimidade.<text:s/></text:span><text:span text:style-name="T72">PROJETO DE LEI N.º<text:s/></text:span><text:span text:style-name="T73">174</text:span><text:span text:style-name="T74">/2021, de<text:s/></text:span><text:span text:style-name="T75">20</text:span><text:span text:style-name="T76">-12-2021, de autoria do Executivo Municipal, que</text:span><text:span text:style-name="T77"><text:s/></text:span><text:span text:style-name="T78">Autoriza o Poder Executivo Municipal a abrir um Crédito Especial no valor de R$ 5.000,00 (cinco mil reais) no FUNDO DE PREVIDÊNCIA SOCIAL.</text:span><text:span text:style-name="T79"><text:s/>Não houve manifestações.<text:s/></text:span><text:span text:style-name="T80">Colocado o projeto de lei em votação foi aprovado por unanimidade.<text:s/></text:span><text:span text:style-name="T81">PROJETO DE LEI N.º 1</text:span><text:span text:style-name="T82">75</text:span><text:span text:style-name="T83">/2021, de<text:s/></text:span><text:span text:style-name="T84">20</text:span><text:span text:style-name="T85">-12-2021, de autoria do Executivo Municipal, que<text:s/></text:span><text:span text:style-name="T86">A</text:span><text:span text:style-name="T87">utoriza o Poder Executivo Municipal a efetuar a contratação de 07 (sete) Auxiliares de Professor, em caráter temporário de excepcional interesse público.</text:span><text:span text:style-name="T88"><text:s/>Não houve manifestações.<text:s/></text:span><text:span text:style-name="T89">Colocado o projeto de lei em votação foi aprovado por unanimidade.<text:s/></text:span><text:span text:style-name="T90">PROJETO DE LEI N.º 1</text:span><text:span text:style-name="T91">76</text:span><text:span text:style-name="T92">/2021, de<text:s/></text:span><text:span text:style-name="T93">20</text:span><text:span text:style-name="T94">-12-2021, de autoria do Executivo Municipal, que<text:s/></text:span><text:span text:style-name="T95">Autoriza o Poder Executivo Municipal a efetuar o custeio do contrato de Prestação de Serviços com o Instituto de Previdência do</text:span><text:span text:style-name="T96"><text:s/></text:span><text:span text:style-name="T97">Continua.......................................................................................................……..FL01/0</text:span><text:span text:style-name="T98">4</text:span></text:p>
      <text:p text:style-name="P99"/>
      <text:p text:style-name="P100"><text:span text:style-name="T101">ATA 2.023.......................................................................................................FL.02/0</text:span><text:span text:style-name="T102">4</text:span></text:p>
      <text:p text:style-name="P103"/>
      <text:p text:style-name="P104"><text:span text:style-name="T105">Estado do Rio Grande <text:s/>do Sul- IPERGS, dispõe <text:s/>sobre a forma de custeio e dá outras providências.</text:span><text:span text:style-name="T106"><text:s/></text:span><text:span text:style-name="T107">Não houve manifestações.<text:s/></text:span><text:span text:style-name="T108">Colocado o projeto de lei em votação foi aprovado por unanimidade.<text:s/></text:span><text:span text:style-name="T109">PROJETO DE LEI N.º 1</text:span><text:span text:style-name="T110">77</text:span><text:span text:style-name="T111">/2021, de<text:s/></text:span><text:span text:style-name="T112">20</text:span><text:span text:style-name="T113">-12-2021, de autoria do Executivo Municipal, que<text:s/></text:span><text:span text:style-name="T114">I</text:span><text:span text:style-name="T115">nclui nova Ação no Anexo de Programas, Objetivos e Metas da Administração do PLANO PLURIANUAL (PPA), Lei Municipal nº. 5.843/21 e na Relação Cadastral de Ações de Governo das DIRETRIZES ORÇAMENTÁRIAS (LDO), Lei Municipal nº. 5.875/21 , na SECRETARIA MUNICIPAL DE OBRAS, VIAÇÃO E SERVIÇOS.</text:span><text:span text:style-name="T116"><text:s/></text:span><text:span text:style-name="T117">Não houve manifestações.<text:s/></text:span><text:span text:style-name="T118">Colocado o projeto de lei em votação foi aprovado por unanimidade.<text:s/></text:span><text:span text:style-name="T119">PROJETO DE LEI N.º 1</text:span><text:span text:style-name="T120">78</text:span><text:span text:style-name="T121">/2021, de<text:s/></text:span><text:span text:style-name="T122">20</text:span><text:span text:style-name="T123">-12-2021, de autoria do Executivo Municipal, que</text:span><text:span text:style-name="T124"><text:s/></text:span><text:span text:style-name="T125">A</text:span><text:span text:style-name="T126">utoriza o Poder Executivo Municipal, abrir um Crédito Especial no valor de R$ 240.000,00 (duzentos e quarenta mil reais), destinado a execução das ações do Contrato de Repasse nº 912557/2021/MDR/CAIXA, através do Ministério do Desenvolvimento Regional.</text:span><text:span text:style-name="T127"><text:s/></text:span><text:span text:style-name="T128">Não houve manifestações.<text:s/></text:span><text:span text:style-name="T129">Colocado o projeto de lei em votação foi aprovado por unanimidade.<text:s/></text:span><text:span text:style-name="T130">PROJETO DE LEI N.º 1</text:span><text:span text:style-name="T131">79</text:span><text:span text:style-name="T132">/2021, de<text:s/></text:span><text:span text:style-name="T133">20</text:span><text:span text:style-name="T134">-12-2021, de autoria do Executivo Municipal, que<text:s/></text:span><text:span text:style-name="T135">I</text:span><text:span text:style-name="T136">nclui nova Ação no Anexo de Programas, Objetivos e Metas da Administração do PLANO PLURIANUAL (PPA), Lei Municipal nº. 5.843/21 e na Relação Cadastral de Ações de Governo das DIRETRIZES ORÇAMENTÁRIAS (LDO), Lei Municipal nº. 5.875/21 , na SECRETARIA MUNICIPAL DE OBRAS, VIAÇÃO E SERVIÇOS.</text:span><text:span text:style-name="T137"><text:s/></text:span><text:span text:style-name="T138">Não houve manifestações.<text:s/></text:span><text:span text:style-name="T139">Colocado o projeto de lei em votação foi aprovado por unanimidade.<text:s/></text:span><text:span text:style-name="T140">PROJETO DE LEI N.º 1</text:span><text:span text:style-name="T141">80</text:span><text:span text:style-name="T142">/2021, de<text:s/></text:span><text:span text:style-name="T143">20</text:span><text:span text:style-name="T144">-12-2021, de autoria do Executivo Municipal, que<text:s/></text:span><text:span text:style-name="T145">A</text:span><text:span text:style-name="T146">utoriza o Poder Executivo Municipal, abrir um Crédito Especial no valor de R$ 240.000,00 (duzentos e quarenta mil reais), destinado a execução das ações do Contrato de Repasse nº 913682/2021/MDR/CAIXA, através do Ministério do Desenvolvimento Regional.</text:span><text:span text:style-name="T147"><text:s/></text:span><text:span text:style-name="T148">Não houve manifestações.<text:s/></text:span><text:span text:style-name="T149">Colocado o projeto de lei em votação foi aprovado por unanimidade.<text:s/></text:span><text:span text:style-name="T150">PROJETO DE LEI N.º 1</text:span><text:span text:style-name="T151">81</text:span><text:span text:style-name="T152">/2021, de<text:s/></text:span><text:span text:style-name="T153">20</text:span><text:span text:style-name="T154">-12-2021, de autoria do Executivo Municipal, que<text:s/></text:span><text:span text:style-name="T155">I</text:span><text:span text:style-name="T156">nclui nova Ação no Anexo de Programas, Objetivos e Metas da Administração do PLANO PLURIANUAL (PPA), Lei Municipal nº. 5.843/21 e na Relação Cadastral de Ações de Governo das DIRETRIZES ORÇAMENTÁRIAS (LDO), Lei Municipal nº. 5.875/21 , na SECRETARIA MUNICIPAL DE OBRAS, VIAÇÃO E SERVIÇOS.</text:span><text:span text:style-name="T157"><text:s/></text:span><text:span text:style-name="T158">Não houve manifestações.<text:s/></text:span><text:span text:style-name="T159">Colocado o projeto de lei em votação foi aprovado por unanimidade.<text:s/></text:span><text:span text:style-name="T160">PROJETO DE LEI N.º 1</text:span><text:span text:style-name="T161">82</text:span><text:span text:style-name="T162">/2021, de<text:s/></text:span><text:span text:style-name="T163">20</text:span><text:span text:style-name="T164">-12-2021, de autoria do Executivo Municipal, que<text:s/></text:span><text:span text:style-name="T165">A</text:span><text:span text:style-name="T166">utoriza o Poder Executivo Municipal, abrir um Crédito Especial no valor de R$ 240.000,00 (duzentos e quarenta mil reais), destinado a execução das ações do Contrato de Repasse nº 918629/2021/MDR/CAIXA, através do Ministério do Desenvolvimento Regional.</text:span><text:span text:style-name="T167"><text:s/></text:span><text:span text:style-name="T168">Não houve manifestações.<text:s/></text:span><text:span text:style-name="T169">Colocado o projeto de lei em votação foi aprovado por</text:span><text:span text:style-name="T170"><text:s/></text:span><text:span text:style-name="T171">unanimidade.<text:s/></text:span><text:span text:style-name="T172">PROJETO DE LEI N.º 1</text:span><text:span text:style-name="T173">83</text:span><text:span text:style-name="T174">/2021, de<text:s/></text:span><text:span text:style-name="T175">20</text:span><text:span text:style-name="T176">-12-2021, de autoria do Executivo Municipal, que<text:s/></text:span><text:span text:style-name="T177">I</text:span><text:span text:style-name="T178">nstitui o programa de Parcerias Público-Privadas e de Concessões do Município de Getúlio Vargas/RS e dá outras providências.</text:span><text:span text:style-name="T179"><text:s/></text:span><text:span text:style-name="T180">Não houve manifestações.<text:s/></text:span><text:span text:style-name="T181">Colocado o projeto de lei em votação foi aprovado por unanimidade.<text:s/></text:span><text:span text:style-name="T182">PROJETO DE LEI N.º 1</text:span><text:span text:style-name="T183">84</text:span><text:span text:style-name="T184">/2021, de<text:s/></text:span><text:span text:style-name="T185">20</text:span><text:span text:style-name="T186">-12-2021, de autoria do Executivo Municipal, que<text:s/></text:span><text:span text:style-name="T187">A</text:span><text:span text:style-name="T188">utoriza a alienação de área de propriedade do Município, na forma que especifica.</text:span><text:span text:style-name="T189"><text:s/>Não houve manifestações.<text:s/></text:span><text:span text:style-name="T190">Colocado o projeto<text:s/></text:span><text:span text:style-name="T191">Continua.......................................................................................................……..FL02/0</text:span><text:span text:style-name="T192">4</text:span></text:p>
      <text:p text:style-name="P193"/>
      <text:p text:style-name="P194"><text:span text:style-name="T195">ATA 2.023.......................................................................................................FL.03/0</text:span><text:span text:style-name="T196">4</text:span></text:p>
      <text:p text:style-name="P197"/>
      <text:p text:style-name="P198"><text:span text:style-name="T199">lei em votação foi aprovado por unanimidade.<text:s/></text:span><text:span text:style-name="T200">PROJETO DE LEI N.º 1</text:span><text:span text:style-name="T201">85</text:span><text:span text:style-name="T202">/2021, de 13-12-2021, de autoria do Executivo Municipal, que<text:s/></text:span><text:span text:style-name="T203">Revoga a Lei Municipal nº 5.926 de 17 de dezembro de 2021 e retifica Termo de Convênio.</text:span><text:span text:style-name="T204"><text:s/></text:span><text:span text:style-name="T205">Não houve manifestações.<text:s/></text:span><text:span text:style-name="T206">Colocado o projeto de lei em votação foi aprovado por unanimidade.<text:s/></text:span><text:span text:style-name="T207">INDICAÇÃO</text:span><text:span text:style-name="T208"><text:s/>N.º<text:s/></text:span><text:span text:style-name="T209">015</text:span><text:span text:style-name="T210">/2021, de<text:s/></text:span><text:span text:style-name="T211">20</text:span><text:span text:style-name="T212">-12-2021, de autoria do<text:s/></text:span><text:span text:style-name="T213">Vereador Sergio Batista Oliveira de Lima</text:span><text:span text:style-name="T214">, que<text:s/></text:span><text:span text:style-name="T215">Sugere ao Executivo Municipal que os recursos financeiros devolvidos, pelo Poder Legislativo, ao final do ano aos cofres públicos sejam aplicados na área da saúde.</text:span><text:span text:style-name="T216"><text:s/>Manifestaram-se os vereadores<text:s/></text:span><text:span text:style-name="T217">Sergio Batista Oliveira de Lima, Ines Aparecida Borba, Dianete Maria Rampazzo Dalla Costa, Domingo Borges de Oliveira, Paulo Dall Agnol e Dinarte Afonso Tagliari Farias.<text:s/></text:span><text:span text:style-name="T218">Colocad</text:span><text:span text:style-name="T219">a</text:span><text:span text:style-name="T220"><text:s/></text:span><text:span text:style-name="T221">a</text:span><text:span text:style-name="T222"><text:s/></text:span><text:span text:style-name="T223">Indicação<text:s/></text:span><text:span text:style-name="T224"><text:s/>em votação, foi aprovado<text:s/></text:span><text:span text:style-name="T225">por unanimidade</text:span><text:span text:style-name="T226">.<text:s/></text:span><text:span text:style-name="T227">Com o término do período de Discussão e Votação da Matéria constante na Ordem do Dia, e, e</text:span><text:span text:style-name="T228">m continuidade aos trabalhos, e<text:s/></text:span><text:span text:style-name="T229">de acordo com o</text:span><text:span text:style-name="T230"><text:s/></text:span><text:span text:style-name="T231">a</text:span><text:span text:style-name="T232">rtigo 10, §1</text:span><text:span text:style-name="T233">.</text:span><text:span text:style-name="T234">º e 2</text:span><text:span text:style-name="T235">.</text:span><text:span text:style-name="T236">º e</text:span><text:span text:style-name="T237"><text:s/>a</text:span><text:span text:style-name="T238">rtigo 31 do Regimento Interno, o Presidente suspendeu a sessão por cinco minutos, a fim de que fossem apresentadas as chapas concorrentes e se procedesse<text:s/></text:span><text:span text:style-name="T239">à eleição da nova Mesa Diretora,</text:span><text:span text:style-name="T240"><text:s/>da</text:span><text:span text:style-name="T241"><text:s/></text:span><text:span text:style-name="T242">Comissão Geral de Pareceres</text:span><text:span text:style-name="T243"><text:s/>e da Comissão Representativa</text:span><text:span text:style-name="T244">, para o mandato de</text:span><text:span text:style-name="T245"><text:s/>(01)</text:span><text:span text:style-name="T246"><text:s/>um ano, de 1</text:span><text:span text:style-name="T247">.</text:span><text:span text:style-name="T248">º de<text:s/></text:span><text:span text:style-name="T249">janeiro a 31 de dezembro de 2022</text:span><text:span text:style-name="T250">. Esclareceu</text:span><text:span text:style-name="T251">,</text:span><text:span text:style-name="T252"><text:s/>ainda</text:span><text:span text:style-name="T253">,</text:span><text:span text:style-name="T254"><text:s/>o Presidente que as chapas receberiam um número respeitando-se a ordem de entrega de cada uma</text:span><text:span text:style-name="T255"><text:s/></text:span><text:span text:style-name="T256">delas. Informou</text:span><text:span text:style-name="T257">,</text:span><text:span text:style-name="T258"><text:s/>também</text:span><text:span text:style-name="T259">,</text:span><text:span text:style-name="T260"><text:s/>que o Regimento Interno prevê que a eleição se faça por maioria simples e votação secreta, contudo, nesta Casa as eleições sempre ocorreram pelo processo da votação nominal. Assim, expôs o Presidente que se<text:s/></text:span><text:span text:style-name="T261">maioria simples e reador LVereador ldotado nesta eleiçapas concorrentes e se procedesse a eleiç</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s/>algum Vereador Líder requeresse que fossem secretas e obtivesse a aprovação do Plenário poderia ser dessa forma. Não houve manifestações dos Edis. Submeteu</text:span><text:span text:style-name="T290"><text:s/></text:span><text:span text:style-name="T291">então à votação<text:s/></text:span><text:span text:style-name="T292">d</text:span><text:span text:style-name="T293">o processo a ser adotado nessa eleição. Foi aprovado pela unanimidade dos Edis para que fosse realizada a votação nominal. Passados os cinco minutos, os trabalhos foram reabertos e constatada a entrega de<text:s/></text:span><text:span text:style-name="T294">01 (uma)</text:span><text:span text:style-name="T295"><text:s/>chapa, com a seguinte composi</text:span><text:span text:style-name="T296">ção</text:span><text:span text:style-name="T297">:</text:span><text:span text:style-name="T298"><text:s/>CHAPA 01:</text:span><text:span text:style-name="T299"><text:s/>Mesa</text:span><text:span text:style-name="T300"><text:s/></text:span><text:span text:style-name="T301">Diretora: Presidente:<text:s/></text:span><text:span text:style-name="T302">Dinarte Afonso Tagliari Farias</text:span><text:span text:style-name="T303">; Vice-Presidente:<text:s/></text:span><text:span text:style-name="T304">Sergio Batista Oliveira de Lima</text:span><text:span text:style-name="T305">; 1</text:span><text:span text:style-name="T306">.</text:span><text:span text:style-name="T307">º Secretário:<text:s/></text:span><text:span text:style-name="T308">Domingo Borges de Oliveira</text:span><text:span text:style-name="T309">; 2</text:span><text:span text:style-name="T310">.</text:span><text:span text:style-name="T311">º Secretário:<text:s/></text:span><text:span text:style-name="T312">Jeferson Wilian Karpinski</text:span><text:span text:style-name="T313">. Comissão Geral</text:span><text:span text:style-name="T314"><text:s/></text:span><text:span text:style-name="T315">de Pareceres: Presidente:<text:s/></text:span><text:span text:style-name="T316">Aquiles Pessoa da Silva</text:span><text:span text:style-name="T317">; Relator:<text:s/></text:span><text:span text:style-name="T318">Nilso João Talgatti</text:span><text:span text:style-name="T319">; Membro:<text:s/></text:span><text:span text:style-name="T320">Dianete Maria Rampazzo Dalla Costa</text:span><text:span text:style-name="T321">. Comissão Representativa: Presidente:<text:s/></text:span><text:span text:style-name="T322">Dinarte Afonso Tagliari Farias</text:span><text:span text:style-name="T323"><text:s/>e Membros:<text:s/></text:span><text:span text:style-name="T324">Sergio Batista Oliveira de Lima, Domingo Borges de Oliveira e Jeferson Wilian Karpinski. Em seguida,<text:s/></text:span><text:span text:style-name="T325">o Senhor Presidente efetuou a chamada nominal para que cada</text:span><text:span text:style-name="T326"><text:s/>Vereador manifestasse seu voto, a chapa 01 foi aprovada por unanimidade.<text:s/></text:span><text:span text:style-name="T327">O Presidente declarou, então, a chapa</text:span><text:span text:style-name="T328"><text:s/>n.º 01 (um)</text:span><text:span text:style-name="T329"><text:s/>eleita e empossada para o mandato de 1</text:span><text:span text:style-name="T330">.</text:span><text:span text:style-name="T331">º de janeiro a 31 de dezembro de 20</text:span><text:span text:style-name="T332">22</text:span><text:span text:style-name="T333">. Com o</text:span><text:span text:style-name="T334"><text:s/></text:span><text:span text:style-name="T335">término da</text:span><text:span text:style-name="T336"><text:s/>eleição da nova Mesa Diretora,<text:s/></text:span><text:span text:style-name="T337">da Comissão Geral de Pareceres</text:span><text:span text:style-name="T338">, da Comissão Representativa; p</text:span><text:span text:style-name="T339">assou-se para o período do Pequeno</text:span><text:span text:style-name="T340"><text:s/>Expediente,</text:span><text:span text:style-name="T341"><text:s/></text:span><text:span text:style-name="T342">momento em que o</text:span><text:span text:style-name="T343">s</text:span><text:span text:style-name="T344"><text:s/>Vereador</text:span><text:span text:style-name="T345">es</text:span><text:span text:style-name="T346"><text:s/>Aquiles Pessoa da Silva</text:span><text:span text:style-name="T347">,<text:s/></text:span><text:span text:style-name="T348">Nilso João<text:s/></text:span><text:span text:style-name="T349">Nilso João Talgatti, Paulo Dall Agnol, Dianete Maria Rampazzo Dalla Costa, Ines Aparecida Borba, Sergio Batista Oliveira de Lima, Dinarte Afonso Tagliari Farias e Domingo Borges de Oliveira</text:span><text:span text:style-name="T350"><text:s/></text:span><text:span text:style-name="T351">f</text:span><text:span text:style-name="T352">i</text:span><text:span text:style-name="T353">z</text:span><text:span text:style-name="T354">eram</text:span><text:span text:style-name="T355"><text:s/>o uso da palavra.<text:s/></text:span><text:span text:style-name="T356">Após os agradecimentos pessoais</text:span><text:span text:style-name="T357">,</text:span><text:span text:style-name="T358"><text:s/>o</text:span><text:span text:style-name="T359"><text:s/></text:span><text:span text:style-name="T360">Senhor Presidente informou que esta Casa entrará em recesso no mês de janeiro, voltando às atividades legislativas a partir de 1</text:span><text:span text:style-name="T361">.</text:span><text:span text:style-name="T362">º de fevereiro de 20</text:span><text:span text:style-name="T363">22</text:span><text:span text:style-name="T364">.</text:span><text:span text:style-name="T365"><text:s/></text:span><text:span text:style-name="T366">Como nada mais havia</text:span><text:span text:style-name="T367"><text:s/></text:span><text:span text:style-name="T368">Continua.......................................................................................................……..FL03/04</text:span></text:p>
      <text:p text:style-name="P369"/>
      <text:p text:style-name="P370"><text:span text:style-name="T371">ATA 2.023.......................................................................................................FL.04/04</text:span></text:p>
      <text:p text:style-name="P372"/>
      <text:p text:style-name="P373"/>
      <text:p text:style-name="P374"><text:span text:style-name="T375"><text:s/>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376">23</text:span><text:span text:style-name="T377"><text:s/>d</text:span><text:span text:style-name="T378">e<text:s/></text:span><text:span text:style-name="T379">dez</text:span><text:span text:style-name="T380">embro<text:s/></text:span><text:span text:style-name="T381">de 2021.</text:span></text:p>
      <text:p text:style-name="P382"/>
      <text:p text:style-name="P383"/>
      <text:p text:style-name="P384"><text:span text:style-name="T385"><text:s text:c="15"/></text:span><text:span text:style-name="T386">Jeferson Wilian Karpinski, <text:s text:c="25"/>Aquiles Pessoa da Silva,</text:span></text:p>
      <text:p text:style-name="P387"><text:span text:style-name="T388"><text:s text:c="26"/></text:span><text:span text:style-name="T389">Presidente. <text:s text:c="47"/>1.º Secretário.</text:span><text:span text:style-name="T390"><text:s text:c="8"/></text:span></text:p>
      <text:p text:style-name="P391"><text:span text:style-name="T392"><text:s text:c="3"/></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2-29T11:27:00Z</meta:creation-date>
    <dc:date>2021-12-29T11:27:00Z</dc:date>
    <meta:print-date>2021-12-29T11:27:00Z</meta:print-date>
    <meta:template xlink:href="Normal" xlink:type="simple"/>
    <meta:editing-cycles>2</meta:editing-cycles>
    <meta:editing-duration>PT0S</meta:editing-duration>
    <meta:document-statistic meta:page-count="4" meta:paragraph-count="24" meta:word-count="1889" meta:character-count="12071" meta:row-count="85" meta:non-whitespace-character-count="10206"/>
  </office:meta>
</office:document-meta>
</file>