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text-properties style:font-name="Arial" style:font-name-complex="Arial" fo:font-size="11.5pt" style:font-size-asian="11.5pt" style:font-size-complex="11.5pt"/>
    </style:style>
    <style:style style:name="P10" style:parent-style-name="Standard" style:family="paragraph">
      <style:paragraph-properties fo:text-align="justify"/>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font-weight-complex="bold"/>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70"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71" style:parent-style-name="Normal" style:family="paragraph">
      <style:paragraph-properties fo:text-align="justify"/>
      <style:text-properties style:font-name="Arial" style:font-name-asian="Arial" style:font-name-complex="Arial" fo:color="#00000A" fo:background-color="#FFFFFF"/>
    </style:style>
    <style:style style:name="P72" style:parent-style-name="Normal" style:family="paragraph">
      <style:paragraph-properties fo:text-align="justify" fo:margin-top="0.0555in" fo:margin-bottom="0.0555in"/>
    </style:style>
    <style:style style:name="T73" style:parent-style-name="Fonteparág.padrão" style:family="text">
      <style:text-properties style:font-name="Arial" style:font-name-asian="Arial" fo:color="#000000" style:language-asian="pt" style:country-asian="BR"/>
    </style:style>
    <style:style style:name="T74" style:parent-style-name="Fonteparág.padrão" style:family="text">
      <style:text-properties style:font-name="Arial" style:font-name-asian="Arial" fo:color="#000000" style:language-asian="pt" style:country-asian="BR"/>
    </style:style>
    <style:style style:name="P75" style:parent-style-name="Standard" style:family="paragraph">
      <style:paragraph-properties fo:text-align="justify"/>
      <style:text-properties style:font-name="Arial" style:font-name-complex="Arial"/>
    </style:style>
    <style:style style:name="P76" style:parent-style-name="Standard" style:family="paragraph">
      <style:paragraph-properties fo:text-align="justify"/>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fo:font-size="11.5pt" style:font-size-asian="11.5pt" style:font-size-complex="11.5pt"/>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color="#000000"/>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color="#000000"/>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fo:color="#000000"/>
    </style:style>
    <style:style style:name="T97" style:parent-style-name="Fonteparág.padrão" style:family="text">
      <style:text-properties style:font-name="Arial" style:font-name-complex="Arial" fo:color="#000000"/>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color="#000000"/>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color="#000000"/>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fo:color="#000000"/>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color="#000000"/>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132"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133" style:parent-style-name="Normal" style:family="paragraph">
      <style:paragraph-properties fo:text-align="justify"/>
      <style:text-properties style:font-name="Arial" style:font-name-asian="Arial" style:font-name-complex="Arial" fo:color="#00000A" fo:background-color="#FFFFFF"/>
    </style:style>
    <style:style style:name="P134" style:parent-style-name="Normal" style:family="paragraph">
      <style:paragraph-properties fo:text-align="justify" fo:margin-top="0.0555in" fo:margin-bottom="0.0555in"/>
    </style:style>
    <style:style style:name="T135" style:parent-style-name="Fonteparág.padrão" style:family="text">
      <style:text-properties style:font-name="Arial" style:font-name-asian="Arial" fo:color="#000000" style:language-asian="pt" style:country-asian="BR"/>
    </style:style>
    <style:style style:name="T136" style:parent-style-name="Fonteparág.padrão" style:family="text">
      <style:text-properties style:font-name="Arial" style:font-name-asian="Arial" fo:color="#000000" style:language-asian="pt" style:country-asian="BR"/>
    </style:style>
    <style:style style:name="P137" style:parent-style-name="Standard" style:family="paragraph">
      <style:paragraph-properties fo:text-align="justify"/>
      <style:text-properties style:font-name="Arial" style:font-name-complex="Arial" fo:color="#000000"/>
    </style:style>
    <style:style style:name="P138" style:parent-style-name="Standard" style:family="paragraph">
      <style:paragraph-properties fo:text-align="justify"/>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color="#000000"/>
    </style:style>
    <style:style style:name="T142" style:parent-style-name="Fonteparág.padrão" style:family="text">
      <style:text-properties style:font-name="Arial" style:font-name-complex="Arial" fo:color="#000000"/>
    </style:style>
    <style:style style:name="T143" style:parent-style-name="Fonteparág.padrão" style:family="text">
      <style:text-properties style:font-name="Arial" style:font-name-complex="Arial" fo:color="#000000"/>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fo:color="#000000"/>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color="#000000"/>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color="#000000"/>
    </style:style>
    <style:style style:name="T155" style:parent-style-name="Fonteparág.padrão" style:family="text">
      <style:text-properties style:font-name="Arial" style:font-name-complex="Arial" fo:color="#000000"/>
    </style:style>
    <style:style style:name="T156" style:parent-style-name="Fonteparág.padrão" style:family="text">
      <style:text-properties style:font-name="Arial" style:font-name-complex="Arial" fo:color="#000000"/>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fo:font-size="11.5pt" style:font-size-asian="11.5pt" style:font-size-complex="11.5pt"/>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color="#000000" style:text-scale="95%"/>
    </style:style>
    <style:style style:name="T162" style:parent-style-name="Fonteparág.padrão" style:family="text">
      <style:text-properties style:font-name="Arial" style:font-name-complex="Arial" fo:color="#000000" fo:letter-spacing="-0.0243in" style:text-scale="95%"/>
    </style:style>
    <style:style style:name="T163" style:parent-style-name="Fonteparág.padrão" style:family="text">
      <style:text-properties style:font-name="Arial" style:font-name-complex="Arial" fo:color="#000000" style:text-scale="95%"/>
    </style:style>
    <style:style style:name="T164" style:parent-style-name="Fonteparág.padrão" style:family="text">
      <style:text-properties style:font-name="Arial" style:font-name-complex="Arial" fo:color="#000000" fo:letter-spacing="-0.0236in" style:text-scale="95%"/>
    </style:style>
    <style:style style:name="T165" style:parent-style-name="Fonteparág.padrão" style:family="text">
      <style:text-properties style:font-name="Arial" style:font-name-complex="Arial" fo:color="#000000" style:text-scale="95%"/>
    </style:style>
    <style:style style:name="T166" style:parent-style-name="Fonteparág.padrão" style:family="text">
      <style:text-properties style:font-name="Arial" style:font-name-complex="Arial" fo:color="#000000" fo:letter-spacing="-0.0243in" style:text-scale="95%"/>
    </style:style>
    <style:style style:name="T167" style:parent-style-name="Fonteparág.padrão" style:family="text">
      <style:text-properties style:font-name="Arial" style:font-name-complex="Arial" fo:color="#000000" style:text-scale="95%"/>
    </style:style>
    <style:style style:name="T168" style:parent-style-name="Fonteparág.padrão" style:family="text">
      <style:text-properties style:font-name="Arial" style:font-name-complex="Arial" fo:color="#000000" fo:letter-spacing="-0.0236in" style:text-scale="95%"/>
    </style:style>
    <style:style style:name="T169" style:parent-style-name="Fonteparág.padrão" style:family="text">
      <style:text-properties style:font-name="Arial" style:font-name-complex="Arial" fo:color="#000000" style:text-scale="95%"/>
    </style:style>
    <style:style style:name="T170" style:parent-style-name="Fonteparág.padrão" style:family="text">
      <style:text-properties style:font-name="Arial" style:font-name-complex="Arial" fo:color="#000000" fo:letter-spacing="-0.0243in" style:text-scale="95%"/>
    </style:style>
    <style:style style:name="T171" style:parent-style-name="Fonteparág.padrão" style:family="text">
      <style:text-properties style:font-name="Arial" style:font-name-complex="Arial" fo:color="#000000" style:text-scale="95%"/>
    </style:style>
    <style:style style:name="T172" style:parent-style-name="Fonteparág.padrão" style:family="text">
      <style:text-properties style:font-name="Arial" style:font-name-complex="Arial" fo:color="#000000" fo:letter-spacing="-0.0243in" style:text-scale="95%"/>
    </style:style>
    <style:style style:name="T173" style:parent-style-name="Fonteparág.padrão" style:family="text">
      <style:text-properties style:font-name="Arial" style:font-name-complex="Arial" fo:color="#000000" style:text-scale="95%"/>
    </style:style>
    <style:style style:name="T174" style:parent-style-name="Fonteparág.padrão" style:family="text">
      <style:text-properties style:font-name="Arial" style:font-name-complex="Arial" fo:color="#000000" fo:letter-spacing="-0.0236in" style:text-scale="95%"/>
    </style:style>
    <style:style style:name="T175" style:parent-style-name="Fonteparág.padrão" style:family="text">
      <style:text-properties style:font-name="Arial" style:font-name-complex="Arial" fo:color="#000000" style:text-scale="95%"/>
    </style:style>
    <style:style style:name="T176" style:parent-style-name="Fonteparág.padrão" style:family="text">
      <style:text-properties style:font-name="Arial" style:font-name-complex="Arial" fo:color="#000000" fo:letter-spacing="-0.0152in" style:text-scale="95%"/>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fo:color="#000000" fo:letter-spacing="-0.0159in"/>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complex="Arial" fo:color="#000000" fo:letter-spacing="-0.0145in"/>
    </style:style>
    <style:style style:name="T181" style:parent-style-name="Fonteparág.padrão" style:family="text">
      <style:text-properties style:font-name="Arial" style:font-name-complex="Arial" fo:color="#000000"/>
    </style:style>
    <style:style style:name="T182" style:parent-style-name="Fonteparág.padrão" style:family="text">
      <style:text-properties style:font-name="Arial" style:font-name-complex="Arial" fo:color="#000000" fo:letter-spacing="-0.0152in"/>
    </style:style>
    <style:style style:name="T183" style:parent-style-name="Fonteparág.padrão" style:family="text">
      <style:text-properties style:font-name="Arial" style:font-name-complex="Arial" fo:color="#000000"/>
    </style:style>
    <style:style style:name="T184" style:parent-style-name="Fonteparág.padrão" style:family="text">
      <style:text-properties style:font-name="Arial" style:font-name-complex="Arial" fo:color="#000000"/>
    </style:style>
    <style:style style:name="T185" style:parent-style-name="Fonteparág.padrão" style:family="text">
      <style:text-properties style:font-name="Arial" style:font-name-complex="Arial" fo:color="#000000"/>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fo:font-size="11.5pt" style:font-size-asian="11.5pt" style:font-size-complex="11.5pt"/>
    </style:style>
    <style:style style:name="T189" style:parent-style-name="Fonteparág.padrão" style:family="text">
      <style:text-properties style:font-name="Arial" style:font-name-complex="Arial" fo:font-size="11.5pt" style:font-size-asian="11.5pt" style:font-size-complex="11.5pt"/>
    </style:style>
    <style:style style:name="T190" style:parent-style-name="Fonteparág.padrão" style:family="text">
      <style:text-properties style:font-name="Arial" style:font-name-complex="Arial" fo:font-size="11.5pt" style:font-size-asian="11.5pt" style:font-size-complex="11.5pt"/>
    </style:style>
    <style:style style:name="T191" style:parent-style-name="Fonteparág.padrão" style:family="text">
      <style:text-properties style:font-name="Arial" style:font-name-complex="Arial" fo:font-size="11.5pt" style:font-size-asian="11.5pt" style:font-size-complex="11.5pt"/>
    </style:style>
    <style:style style:name="T192" style:parent-style-name="Fonteparág.padrão" style:family="text">
      <style:text-properties style:font-name="Arial" style:font-name-complex="Arial" fo:font-size="11.5pt" style:font-size-asian="11.5pt" style:font-size-complex="11.5pt"/>
    </style:style>
    <style:style style:name="T193" style:parent-style-name="Fonteparág.padrão" style:family="text">
      <style:text-properties style:font-name="Arial" style:font-name-complex="Arial" fo:font-size="11.5pt" style:font-size-asian="11.5pt" style:font-size-complex="11.5pt"/>
    </style:style>
    <style:style style:name="T194" style:parent-style-name="Fonteparág.padrão" style:family="text">
      <style:text-properties style:font-name="Arial" style:font-name-complex="Arial" fo:font-size="11.5pt" style:font-size-asian="11.5pt" style:font-size-complex="11.5pt"/>
    </style:style>
    <style:style style:name="T195" style:parent-style-name="Fonteparág.padrão" style:family="text">
      <style:text-properties style:font-name="Arial" style:font-name-complex="Arial" fo:font-size="11.5pt" style:font-size-asian="11.5pt" style:font-size-complex="11.5pt"/>
    </style:style>
    <style:style style:name="T196" style:parent-style-name="Fonteparág.padrão" style:family="text">
      <style:text-properties style:font-name="Arial" style:font-name-complex="Arial" fo:font-size="11.5pt" style:font-size-asian="11.5pt" style:font-size-complex="11.5pt"/>
    </style:style>
    <style:style style:name="T197" style:parent-style-name="Fonteparág.padrão" style:family="text">
      <style:text-properties style:font-name="Arial" style:font-name-complex="Arial" fo:font-size="11.5pt" style:font-size-asian="11.5pt" style:font-size-complex="11.5pt"/>
    </style:style>
    <style:style style:name="T198" style:parent-style-name="Fonteparág.padrão" style:family="text">
      <style:text-properties style:font-name="Arial" style:font-name-complex="Arial" fo:font-size="11.5pt" style:font-size-asian="11.5pt" style:font-size-complex="11.5pt"/>
    </style:style>
    <style:style style:name="T199" style:parent-style-name="Fonteparág.padrão" style:family="text">
      <style:text-properties style:font-name="Arial" style:font-name-complex="Arial" fo:font-size="11.5pt" style:font-size-asian="11.5pt" style:font-size-complex="11.5pt"/>
    </style:style>
    <style:style style:name="T200" style:parent-style-name="Fonteparág.padrão" style:family="text">
      <style:text-properties style:font-name="Arial" style:font-name-complex="Arial" fo:font-size="11.5pt" style:font-size-asian="11.5pt" style:font-size-complex="11.5pt"/>
    </style:style>
    <style:style style:name="T201" style:parent-style-name="Fonteparág.padrão" style:family="text">
      <style:text-properties style:font-name="Arial" style:font-name-complex="Arial" fo:font-size="11.5pt" style:font-size-asian="11.5pt" style:font-size-complex="11.5pt"/>
    </style:style>
    <style:style style:name="T202" style:parent-style-name="Fonteparág.padrão" style:family="text">
      <style:text-properties style:font-name="Arial" style:font-name-complex="Arial" fo:font-size="11.5pt" style:font-size-asian="11.5pt" style:font-size-complex="11.5pt"/>
    </style:style>
    <style:style style:name="T203" style:parent-style-name="Fonteparág.padrão" style:family="text">
      <style:text-properties style:font-name="Arial" style:font-name-complex="Arial" fo:font-size="11.5pt" style:font-size-asian="11.5pt" style:font-size-complex="11.5pt"/>
    </style:style>
    <style:style style:name="T204" style:parent-style-name="Fonteparág.padrão" style:family="text">
      <style:text-properties style:font-name="Arial" style:font-name-complex="Arial" fo:font-size="11.5pt" style:font-size-asian="11.5pt" style:font-size-complex="11.5pt"/>
    </style:style>
    <style:style style:name="T205" style:parent-style-name="Fonteparág.padrão" style:family="text">
      <style:text-properties style:font-name="Arial" style:font-name-complex="Arial" fo:font-size="11.5pt" style:font-size-asian="11.5pt" style:font-size-complex="11.5pt"/>
    </style:style>
    <style:style style:name="T206" style:parent-style-name="Fonteparág.padrão" style:family="text">
      <style:text-properties style:font-name="Arial" style:font-name-complex="Arial" fo:font-size="11.5pt" style:font-size-asian="11.5pt" style:font-size-complex="11.5pt"/>
    </style:style>
    <style:style style:name="T207" style:parent-style-name="Fonteparág.padrão" style:family="text">
      <style:text-properties style:font-name="Arial" style:font-name-complex="Arial" fo:font-size="11.5pt" style:font-size-asian="11.5pt" style:font-size-complex="11.5pt"/>
    </style:style>
    <style:style style:name="T208" style:parent-style-name="Fonteparág.padrão" style:family="text">
      <style:text-properties style:font-name="Arial" style:font-name-complex="Arial" fo:font-size="11.5pt" style:font-size-asian="11.5pt" style:font-size-complex="11.5pt"/>
    </style:style>
    <style:style style:name="T209" style:parent-style-name="Fonteparág.padrão" style:family="text">
      <style:text-properties style:font-name="Arial" style:font-name-complex="Arial" fo:font-size="11.5pt" style:font-size-asian="11.5pt" style:font-size-complex="11.5pt"/>
    </style:style>
    <style:style style:name="T210" style:parent-style-name="Fonteparág.padrão" style:family="text">
      <style:text-properties style:font-name="Arial" style:font-name-complex="Arial" fo:font-size="11.5pt" style:font-size-asian="11.5pt" style:font-size-complex="11.5pt"/>
    </style:style>
    <style:style style:name="T211" style:parent-style-name="Fonteparág.padrão" style:family="text">
      <style:text-properties style:font-name="Arial" style:font-name-complex="Arial" fo:font-size="11.5pt" style:font-size-asian="11.5pt" style:font-size-complex="11.5pt"/>
    </style:style>
    <style:style style:name="T212" style:parent-style-name="Fonteparág.padrão" style:family="text">
      <style:text-properties style:font-name="Arial" style:font-name-complex="Arial" fo:font-size="11.5pt" style:font-size-asian="11.5pt" style:font-size-complex="11.5pt"/>
    </style:style>
    <style:style style:name="T213" style:parent-style-name="Fonteparág.padrão" style:family="text">
      <style:text-properties style:font-name="Arial" style:font-name-complex="Arial" fo:font-size="11.5pt" style:font-size-asian="11.5pt" style:font-size-complex="11.5pt"/>
    </style:style>
    <style:style style:name="T214" style:parent-style-name="Fonteparág.padrão" style:family="text">
      <style:text-properties style:font-name="Arial" style:font-name-complex="Arial" fo:font-size="11.5pt" style:font-size-asian="11.5pt" style:font-size-complex="11.5pt"/>
    </style:style>
    <style:style style:name="T215" style:parent-style-name="Fonteparág.padrão" style:family="text">
      <style:text-properties style:font-name="Arial" style:font-name-complex="Arial" fo:font-size="11.5pt" style:font-size-asian="11.5pt" style:font-size-complex="11.5pt"/>
    </style:style>
    <style:style style:name="T216" style:parent-style-name="Fonteparág.padrão" style:family="text">
      <style:text-properties style:font-name="Arial" style:font-name-complex="Arial" fo:font-size="11.5pt" style:font-size-asian="11.5pt" style:font-size-complex="11.5pt"/>
    </style:style>
    <style:style style:name="T217" style:parent-style-name="Fonteparág.padrão" style:family="text">
      <style:text-properties style:font-name="Arial" style:font-name-complex="Arial" fo:font-size="11.5pt" style:font-size-asian="11.5pt" style:font-size-complex="11.5pt"/>
    </style:style>
    <style:style style:name="T218" style:parent-style-name="Fonteparág.padrão" style:family="text">
      <style:text-properties style:font-name="Arial" style:font-name-complex="Arial" fo:font-size="11.5pt" style:font-size-asian="11.5pt" style:font-size-complex="11.5pt"/>
    </style:style>
    <style:style style:name="T219" style:parent-style-name="Fonteparág.padrão" style:family="text">
      <style:text-properties style:font-name="Arial" style:font-name-complex="Arial" fo:font-size="11.5pt" style:font-size-asian="11.5pt" style:font-size-complex="11.5pt"/>
    </style:style>
    <style:style style:name="T220" style:parent-style-name="Fonteparág.padrão" style:family="text">
      <style:text-properties style:font-name="Arial" style:font-name-complex="Arial" fo:font-size="11.5pt" style:font-size-asian="11.5pt" style:font-size-complex="11.5pt"/>
    </style:style>
    <style:style style:name="T221" style:parent-style-name="Fonteparág.padrão" style:family="text">
      <style:text-properties style:font-name="Arial" style:font-name-complex="Arial" fo:font-size="11.5pt" style:font-size-asian="11.5pt" style:font-size-complex="11.5pt"/>
    </style:style>
    <style:style style:name="P222" style:parent-style-name="Normal" style:family="paragraph">
      <style:paragraph-properties fo:text-align="justify"/>
      <style:text-properties style:font-name="Arial" style:font-name-complex="Arial" fo:font-size="11.5pt" style:font-size-asian="11.5pt" style:font-size-complex="11.5pt"/>
    </style:style>
    <style:style style:name="P223"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224" style:parent-style-name="Normal" style:family="paragraph">
      <style:paragraph-properties fo:text-align="justify"/>
    </style:style>
    <style:style style:name="T225" style:parent-style-name="Fonteparág.padrão" style:family="text">
      <style:text-properties style:font-name="Arial" style:font-name-asian="Arial" style:font-name-complex="Arial" fo:font-size="11.5pt" style:font-size-asian="11.5pt" style:font-size-complex="11.5pt"/>
    </style:style>
    <style:style style:name="T226" style:parent-style-name="Fonteparág.padrão" style:family="text">
      <style:text-properties style:font-name="Arial" style:font-name-complex="Arial" fo:font-size="11.5pt" style:font-size-asian="11.5pt" style:font-size-complex="11.5pt"/>
    </style:style>
    <style:style style:name="P227" style:parent-style-name="Normal" style:family="paragraph">
      <style:paragraph-properties fo:text-align="justify"/>
    </style:style>
    <style:style style:name="T228" style:parent-style-name="Fonteparág.padrão" style:family="text">
      <style:text-properties style:font-name="Arial" style:font-name-asian="Arial" style:font-name-complex="Arial" fo:font-size="11.5pt" style:font-size-asian="11.5pt" style:font-size-complex="11.5pt"/>
    </style:style>
    <style:style style:name="T229" style:parent-style-name="Fonteparág.padrão" style:family="text">
      <style:text-properties style:font-name="Arial" style:font-name-complex="Arial" fo:font-size="11.5pt" style:font-size-asian="11.5pt" style:font-size-complex="11.5pt"/>
    </style:style>
    <style:style style:name="T230" style:parent-style-name="Fonteparág.padrão" style:family="text">
      <style:text-properties style:font-name="Arial" style:font-name-complex="Arial" fo:font-size="11.5pt" style:font-size-asian="11.5pt" style:font-size-complex="11.5pt"/>
    </style:style>
    <style:style style:name="P231" style:parent-style-name="Normal" style:family="paragraph">
      <style:paragraph-properties fo:text-align="justify"/>
      <style:text-properties style:font-name="Arial" style:font-name-complex="Arial" fo:font-size="11.5pt" style:font-size-asian="11.5pt" style:font-size-complex="11.5pt"/>
    </style:style>
    <style:style style:name="P232" style:parent-style-name="Normal" style:family="paragraph">
      <style:paragraph-properties fo:text-align="justify"/>
      <style:text-properties style:font-name="Arial" style:font-name-complex="Arial" fo:font-size="11.5pt" style:font-size-asian="11.5pt" style:font-size-complex="11.5pt"/>
    </style:style>
    <style:style style:name="P233" style:parent-style-name="Normal" style:family="paragraph">
      <style:paragraph-properties fo:text-align="justify"/>
    </style:style>
    <style:style style:name="T234"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 T A – N.º 2.022</text:p>
      <text:p text:style-name="Normal"/>
      <text:p text:style-name="P10"><text:span text:style-name="T11">Aos<text:s/></text:span><text:span text:style-name="T12">dezesseis</text:span><text:span text:style-name="T13"><text:s/></text:span><text:span text:style-name="T14">dias do mês de<text:s/></text:span><text:span text:style-name="T15">dez</text:span><text:span text:style-name="T16">em</text:span><text:span text:style-name="T17">bro do ano de dois mil e vinte e um (</text:span><text:span text:style-name="T18">16</text:span><text:span text:style-name="T19">-</text:span><text:span text:style-name="T20">1</text:span><text:span text:style-name="T21">2</text:span><text:span text:style-name="T22">-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text:span><text:span text:style-name="T23">2</text:span><text:span text:style-name="T24">1</text:span><text:span text:style-name="T25"><text:s/>de<text:s/></text:span><text:span text:style-name="T26">02</text:span><text:span text:style-name="T27">-1</text:span><text:span text:style-name="T28">2</text:span><text:span text:style-name="T29">-2021 que depois de lida, submetida à apreciação e colocada em votação, obteve aprovação unânime.</text:span><text:span text:style-name="T30"><text:s/>Em seguida,<text:s/></text:span><text:span text:style-name="T31">o Senhor Presidente convidou o Secretário para efetuar a leitura das correspondências recebidas, ficando registradas entre elas:<text:s/></text:span><text:span text:style-name="T32">ofício emitido pelo Executivo Municipal comunicando que assumiu compromisso de arcar com as despesas orçamentárias e meios que garantam o pleno funcionamento da Rua Max Padaratz – trecho entre as Ruas Professor Francisco Stawinski e Jacob Gremmelmaier, onde serão executados os serviços de pavimentação asfálticas com CBUQ, de acordo com contrato de repasse e ofício encaminhado pelo Executivo Municipal solicitando a retirada da ordem do dia do Projeto de Lei n.º 166/2021, de 13 de dezembro de 2021,</text:span><text:span text:style-name="T33"><text:s/>que<text:s/></text:span><text:span text:style-name="T34">d</text:span><text:span text:style-name="T35">ispõe sobre denominação de rua, localizada no Bairro Santa Catarina, em Getúlio Vargas/RS.</text:span><text:span text:style-name="T36"><text:s/></text:span><text:span text:style-name="T37">Não houveram inscritos<text:s/></text:span><text:span text:style-name="T38">para</text:span><text:span text:style-name="T39"><text:s/>o</text:span><text:span text:style-name="T40"><text:s/>período do Grande Expediente</text:span><text:span text:style-name="T41">.<text:s/></text:span><text:span text:style-name="T42">Em seguida, foram apreciadas as seguintes proposições:<text:s/></text:span><text:span text:style-name="T43">PROJETO DE LEI N.º 1</text:span><text:span text:style-name="T44">55</text:span><text:span text:style-name="T45">/2021, de<text:s/></text:span><text:span text:style-name="T46">13</text:span><text:span text:style-name="T47">-1</text:span><text:span text:style-name="T48">2</text:span><text:span text:style-name="T49">-2021, de autoria do Executivo Municipal, que<text:s/></text:span><text:span text:style-name="T50">A</text:span><text:span text:style-name="T51">utoriza a estadualização da estrada que liga o Município de Getúlio Vargas à RS 477.</text:span><text:span text:style-name="T52"><text:s/>Manifestaram-se os Vereadores<text:s/></text:span><text:span text:style-name="T53">Sergio Batista Oliveira de Lima</text:span><text:span text:style-name="T54"><text:s/>(duas vezes), Paulo Dall Agnol (duas vezes), Dinarte Afonso Tagliari Farias (duas vezes), Aquiles Pessoa da Silva (duas vezes), Domingo Borges de Oliveira, Dianete Maria Rampazzo Dalla Costa (duas vezes), Ines Aparecida Borba (duas vezes) e Nilso João Talgatti. Colocado o Projeto de Lei em votação foi aprovado pela maioria. Os vereadores Dianete Maria Rampazzo Dalla Costa, Ines Aparecida Borba e Paulo Dall Agnol foram contrários a aprovação do projeto de lei.<text:s/></text:span><text:span text:style-name="T55">PROJETO DE LEI N.º 156/2021, de 13-12-2021, de autoria do Executivo Municipal, que<text:s/></text:span><text:span text:style-name="T56">A</text:span><text:span text:style-name="T57">utoriza o Executivo Municipal a desapropriar áreas de imóveis situados no Bairro Santa Catarina para fins de abertura de via pública.</text:span><text:span text:style-name="T58"><text:s/>Manifestaram-se os Vereadores Sergio Batista Oliveira de Lima, Dinarte Afonso Tagliari Farias e Ines Aparecida Borba. Colocado o projeto de lei em votação foi aprovado por unanimidade.<text:s/></text:span><text:span text:style-name="T59">PROJETO DE LEI N.º 157/2021, de 13-12-2021, de autoria do Executivo Municipal, que<text:s/></text:span><text:span text:style-name="T60">A</text:span><text:span text:style-name="T61">utoriza o Poder Executivo Municipal a firmar Parceria via Termo de Fomento, <text:s/>com a Ação Social Getuliense Nossa Senhora da Salete – Lar da Menina, para atendimento educacional integral às crianças de 04 meses a 05 anos, creche e pré-escola.</text:span><text:span text:style-name="T62"><text:s/>Não houve manifestações.<text:s/></text:span><text:span text:style-name="T63">Colocado o projeto de lei em votação foi aprovado por unanimidade.<text:s/></text:span><text:span text:style-name="T64">PROJETO DE LEI N.º 158/2021, de 13-12-2021, de autoria do Executivo Municipal, que<text:s/></text:span><text:span text:style-name="T65">A</text:span><text:span text:style-name="T66">utoriza o Poder Executivo Municipal a firmar <text:s/>Parceria via Termo de Fomento, <text:s/>com o Centro de Defesa dos Direitos da Criança e do Adolescente - CEDEDICA, para os serviços de proteção social especial de média complexidade.</text:span><text:span text:style-name="T67"><text:s/>Não houve manifestações.</text:span><text:span text:style-name="T68"><text:s/></text:span><text:span text:style-name="T69">Continua.......................................................................................................……..FL01/0</text:span><text:span text:style-name="T70">3</text:span></text:p>
      <text:p text:style-name="P71"/>
      <text:p text:style-name="P72"><text:span text:style-name="T73">ATA 2.022.......................................................................................................FL.02/0</text:span><text:span text:style-name="T74">3</text:span></text:p>
      <text:p text:style-name="P75"/>
      <text:p text:style-name="P76"><text:span text:style-name="T77">Colocado o projeto de lei em votação foi aprovado por unanimidade.<text:s/></text:span><text:span text:style-name="T78">PROJETO DE LEI N.º 159/2021, de 13-12-2021, de autoria do Executivo Municipal, que</text:span><text:span text:style-name="T79"><text:s/></text:span><text:span text:style-name="T80">A</text:span><text:span text:style-name="T81">utoriza o Poder Executivo Municipal a firmar <text:s/>Parceria via Termo de Fomento, <text:s/>com a Ação Social Getuliense Nossa Senhora da Salete – Lar da Menina, para Serviço de Convivência e Fortalecimento de vínculos de 2022.</text:span><text:span text:style-name="T82"><text:s/>Não houve manifestações.<text:s/></text:span><text:span text:style-name="T83">Colocado o projeto de lei em votação foi aprovado por unanimidade.<text:s/></text:span><text:span text:style-name="T84">PROJETO DE LEI N.º 160/2021, de 13-12-2021, de autoria do Executivo Municipal, que<text:s/></text:span><text:span text:style-name="T85">A</text:span><text:span text:style-name="T86">utoriza o Poder Executivo Municipal a firmar <text:s/>Parceria via Termo de Fomento, <text:s/>com a Associação de Pais e Amigos dos Excepcionais de Getúlio Vargas - APAE, visando a manutenção operacional e pedagógica da entidade.</text:span><text:span text:style-name="T87"><text:s/>Não houve manifestações.<text:s/></text:span><text:span text:style-name="T88">Colocado o projeto de lei em votação foi aprovado por unanimidade.<text:s/></text:span><text:span text:style-name="T89">PROJETO DE LEI N.º 161/2021, de 13-12-2021, de autoria do Executivo Municipal, que<text:s/></text:span><text:span text:style-name="T90">A</text:span><text:span text:style-name="T91">utoriza o Poder Executivo Municipal a firmar <text:s/>Parceria via Termo de Fomento, <text:s/>com a Associação de Pais e Amigos dos Excepcionais de Getúlio Vargas - APAE, para oferecer atendimentos de Assistência Social.</text:span><text:span text:style-name="T92"><text:s/>Não houve manifestações.<text:s/></text:span><text:span text:style-name="T93">Colocado o projeto de lei em votação foi aprovado por unanimidade.<text:s/></text:span><text:span text:style-name="T94">PROJETO DE LEI N.º 162/2021, de 13-12-2021, de autoria do Executivo Municipal, que<text:s/></text:span><text:span text:style-name="T95">A</text:span><text:span text:style-name="T96">utoriza o Poder Executivo Municipal de Getúlio Vargas a firmar Contrato de Rateio com o Consórcio Intermunicipal da Região do Alto Uruguai – CIRAU</text:span><text:span text:style-name="T97">.<text:s/></text:span><text:span text:style-name="T98">Não houve manifestações.<text:s/></text:span><text:span text:style-name="T99">Colocado o projeto de lei em votação foi aprovado por unanimidade.<text:s/></text:span><text:span text:style-name="T100">PROJETO DE LEI N.º 163/2021, de 13-12-2021, de autoria do Executivo Municipal, que<text:s/></text:span><text:span text:style-name="T101">A</text:span><text:span text:style-name="T102">utoriza o Poder Executivo Municipal a efetuar a contratação de 03 (três) Professores <text:s/>de Artes, em caráter temporário de excepcional interesse público</text:span><text:span text:style-name="T103">.<text:s/></text:span><text:span text:style-name="T104">Não houve manifestações.<text:s/></text:span><text:span text:style-name="T105">Colocado o projeto de lei em votação foi aprovado por unanimidade.<text:s/></text:span><text:span text:style-name="T106">PROJETO DE LEI N.º 164/2021, de 13-12-2021, de autoria do Executivo Municipal, que<text:s/></text:span><text:span text:style-name="T107">A</text:span><text:span text:style-name="T108">utoriza o Poder Executivo Municipal a efetuar a contratação de 01 (um) Professor de Educação Física, 01 (um) Professor de História, <text:s/>01 (um) Professor de Música e 01 (um) Professor de Geografia em caráter temporário de excepcional interesse público</text:span><text:span text:style-name="T109">.<text:s/></text:span><text:span text:style-name="T110">Não houve manifestações.<text:s/></text:span><text:span text:style-name="T111">Colocado o projeto de lei em votação foi aprovado por unanimidade.<text:s/></text:span><text:span text:style-name="T112">PROJETO DE LEI N.º 165/2021, de 13-12-2021, de autoria do Executivo Municipal, que<text:s/></text:span><text:span text:style-name="T113">A</text:span><text:span text:style-name="T114">utoriza o Poder Executivo Municipal a efetuar a contratação de 02 (dois) Professores de Letras-Português/Inglês, em caráter temporário de excepcional interesse público.</text:span><text:span text:style-name="T115"><text:s/></text:span><text:span text:style-name="T116">Não houve manifestações.<text:s/></text:span><text:span text:style-name="T117">Colocado o projeto de lei em votação foi aprovado por unanimidade.<text:s/></text:span><text:span text:style-name="T118">PROJETO DE LEI N.º 167/2021, de 13-12-2021, de autoria do Executivo Municipal, que<text:s/></text:span><text:span text:style-name="T119">A</text:span><text:span text:style-name="T120">utoriza o Poder Executivo Municipal a efetuar a contratação de 14 (quatorze) Professores de Educação Infantil e Séries Iniciais do Ensino Fundamental, em caráter temporário de excepcional interesse público</text:span><text:span text:style-name="T121">.<text:s/></text:span><text:span text:style-name="T122">Não houve manifestações.<text:s/></text:span><text:span text:style-name="T123">Colocado o projeto de lei em votação foi aprovado por unanimidade.<text:s/></text:span><text:span text:style-name="T124">PROJETO DE LEI N.º 168/2021, de 13-12-2021, de autoria do Executivo Municipal, que<text:s/></text:span><text:span text:style-name="T125">I</text:span><text:span text:style-name="T126">nclui nova Ação no Anexo de Programas, Objetivos e Metas da Administração do PLANO PLURIANUAL (PPA), Lei Municipal nº. 5.274/17 e na Relação Cadastral de Ações de Governo das DIRETRIZES ORÇAMENTÁRIAS (LDO), Lei Municipal nº. 5.691/20 de acordo com a Portaria MS nº. 2.735/20, na Secretaria Municipal de Saúde e Assistência Social.</text:span><text:span text:style-name="T127"><text:s/></text:span><text:span text:style-name="T128">Não houve manifestações.<text:s/></text:span><text:span text:style-name="T129">Colocado o projeto de lei em votação foi aprovado por</text:span><text:span text:style-name="T130"><text:s/></text:span><text:span text:style-name="T131">Continua.......................................................................................................……..FL02/0</text:span><text:span text:style-name="T132">3</text:span></text:p>
      <text:p text:style-name="P133"/>
      <text:p text:style-name="P134"><text:span text:style-name="T135">ATA 2.022.......................................................................................................FL.03/0</text:span><text:span text:style-name="T136">3</text:span></text:p>
      <text:p text:style-name="P137"/>
      <text:p text:style-name="P138"><text:span text:style-name="T139">unanimidade.<text:s/></text:span><text:span text:style-name="T140">PROJETO DE LEI N.º 169/2021, de 13-12-2021, de autoria do Executivo Municipal, que<text:s/></text:span><text:span text:style-name="T141">A</text:span><text:span text:style-name="T142">utoriza o Poder Executivo Municipal firmar Convênio, repassar recurso financeiro ao HOSPITAL SÃO ROQUE de Getúlio Vargas/RS, abrir Crédito Especial no valor de R$ 100.000,00 (cem mil reais).</text:span><text:span text:style-name="T143"><text:s/></text:span><text:span text:style-name="T144">Não houve manifestações.<text:s/></text:span><text:span text:style-name="T145">Colocado o projeto de lei em votação foi aprovado por unanimidade.<text:s/></text:span><text:span text:style-name="T146">PROJETO DE LEI N.º 170/2021, de 13-12-2021, de autoria do Executivo Municipal, que<text:s/></text:span><text:span text:style-name="T147">A</text:span><text:span text:style-name="T148">utoriza o Poder Executivo Municipal a fi</text:span><text:span text:style-name="T149">rmar<text:s/></text:span><text:span text:style-name="T150">Convênio com o Hospital São Roque.</text:span><text:span text:style-name="T151"><text:s/>Não houve manifestações.<text:s/></text:span><text:span text:style-name="T152">Colocado o projeto de lei em votação foi aprovado por unanimidade.<text:s/></text:span><text:span text:style-name="T153">PROJETO DE LEI N.º 171/2021, de 13-12-2021, de autoria do Executivo Municipal, que<text:s/></text:span><text:span text:style-name="T154">D</text:span><text:span text:style-name="T155">ispõe sobre a regulamentação do artigo 85, §19º, do CPC, que versa sobre o recebimento dos honorários de sucumbência aos Advogados Públicos do Município de Getúlio Vargas/RS.</text:span><text:span text:style-name="T156"><text:s/></text:span><text:span text:style-name="T157">Não houve manifestações.<text:s/></text:span><text:span text:style-name="T158">Colocado o projeto de lei em votação foi aprovado por unanimidade.<text:s/></text:span><text:span text:style-name="T159">PROJETO DE LEI N.º 172/2021, de 13-12-2021, de autoria do Executivo Municipal, que<text:s/></text:span><text:span text:style-name="T160">D</text:span><text:span text:style-name="T161">ispõe</text:span><text:span text:style-name="T162"><text:s/></text:span><text:span text:style-name="T163">sobre</text:span><text:span text:style-name="T164"><text:s/></text:span><text:span text:style-name="T165">a</text:span><text:span text:style-name="T166"><text:s/></text:span><text:span text:style-name="T167">reestruturação</text:span><text:span text:style-name="T168"><text:s/></text:span><text:span text:style-name="T169">do</text:span><text:span text:style-name="T170"><text:s/></text:span><text:span text:style-name="T171">Plano</text:span><text:span text:style-name="T172"><text:s/></text:span><text:span text:style-name="T173">de</text:span><text:span text:style-name="T174"><text:s/></text:span><text:span text:style-name="T175">Classificação de Cargos Públicos Municipais</text:span><text:span text:style-name="T176"><text:s/></text:span><text:span text:style-name="T177">e</text:span><text:span text:style-name="T178"><text:s/></text:span><text:span text:style-name="T179">dá</text:span><text:span text:style-name="T180"><text:s/></text:span><text:span text:style-name="T181">outras</text:span><text:span text:style-name="T182"><text:s/></text:span><text:span text:style-name="T183">providências</text:span><text:span text:style-name="T184">. Manifestaram-se os vereadores Dianete Maria Rampazzo Dalla Costa (duas vezes, tendo solicitado Vistas do Projeto de Lei), Sergio Batista Oliveira de Lima (duas vezes), Ines Aparecida Borba (duas vezes, tendo apresentado uma Emenda ao Projeto de Lei), Dinarte Afonso Tagliari Farias (duas vezes), Domingo Borges de Oliveira e Aquiles Pessoa da Silva. Colocado o pedido de Vistas em votação foi rejeitado pela maioria. Colocada a Emenda em votação foi rejeitada pela maioria. Colocado o Projeto de Lei em votação, foi aprovado pela maioria. Os Vereadores Dianete Maria Rampazzo Dalla Costa, Ines Aparecida Borba e Paulo Dall Agnol foram contrários a aprovação do Projeto de Lei. PROJETO DE DECRETO LEGISLATIVO N.º 006/2021, de autoria da Mesa Diretora que<text:s/></text:span><text:span text:style-name="T185">E</text:span><text:span text:style-name="T186">stabelece ponto facultativo nos serviços da Câmara de Vereadores.</text:span><text:span text:style-name="T187"><text:s/>Não houve manifestações. Colocado o projeto de decreto legislativo em votação foi aprovado por unanimidade.<text:s/></text:span><text:span text:style-name="T188">Com o término da discussão e votação da ordem do dia passou-se<text:s/></text:span><text:span text:style-name="T189">para</text:span><text:span text:style-name="T190"><text:s/>o<text:s/></text:span><text:span text:style-name="T191">p</text:span><text:span text:style-name="T192">eríodo do Pequeno Expediente, momento em que o</text:span><text:span text:style-name="T193">s</text:span><text:span text:style-name="T194"><text:s/>Vereador</text:span><text:span text:style-name="T195">es<text:s/></text:span><text:span text:style-name="T196">Ines Aparecida Borba, Sergio Batista Oliveira de Lima</text:span><text:span text:style-name="T197">,</text:span><text:span text:style-name="T198"><text:s/>Aquiles Pessoa da Silva</text:span><text:span text:style-name="T199">,<text:s/></text:span><text:span text:style-name="T200">Dianete Maria Rampazzo Dalla Costa, Paulo Dall Agnol e Nilso João Talgatti<text:s/></text:span><text:span text:style-name="T201">f</text:span><text:span text:style-name="T202">i</text:span><text:span text:style-name="T203">z</text:span><text:span text:style-name="T204">eram</text:span><text:span text:style-name="T205"><text:s/>o uso da palavra. Por fim, o Senhor Presidente, convocou os Vereadores para a próxima Sess</text:span><text:span text:style-name="T206">ão</text:span><text:span text:style-name="T207"><text:s/>Ordinária do mês de<text:s/></text:span><text:span text:style-name="T208">dez</text:span><text:span text:style-name="T209">em</text:span><text:span text:style-name="T210">bro, que se</text:span><text:span text:style-name="T211">rá</text:span><text:span text:style-name="T212"><text:s/>realizada no dia</text:span><text:span text:style-name="T213"><text:s/></text:span><text:span text:style-name="T214">2</text:span><text:span text:style-name="T215">3</text:span><text:span text:style-name="T216">.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217">16 d</text:span><text:span text:style-name="T218">e<text:s/></text:span><text:span text:style-name="T219">dez</text:span><text:span text:style-name="T220">embro<text:s/></text:span><text:span text:style-name="T221">de 2021.</text:span></text:p>
      <text:p text:style-name="P222"/>
      <text:p text:style-name="P223"/>
      <text:p text:style-name="P224"><text:span text:style-name="T225"><text:s text:c="15"/></text:span><text:span text:style-name="T226">Jeferson Wilian Karpinski, <text:s text:c="25"/>Aquiles Pessoa da Silva,</text:span></text:p>
      <text:p text:style-name="P227"><text:span text:style-name="T228"><text:s text:c="26"/></text:span><text:span text:style-name="T229">Presidente. <text:s text:c="47"/>1.º Secretário.</text:span><text:span text:style-name="T230"><text:s text:c="8"/></text:span></text:p>
      <text:p text:style-name="P231"/>
      <text:p text:style-name="P232"/>
      <text:p text:style-name="P233"><text:span text:style-name="T23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2-28T14:21:00Z</meta:creation-date>
    <dc:date>2021-12-28T14:21:00Z</dc:date>
    <meta:print-date>2021-12-28T14:21:00Z</meta:print-date>
    <meta:template xlink:href="Normal" xlink:type="simple"/>
    <meta:editing-cycles>2</meta:editing-cycles>
    <meta:editing-duration>PT0S</meta:editing-duration>
    <meta:document-statistic meta:page-count="3" meta:paragraph-count="21" meta:word-count="1698" meta:character-count="10849" meta:row-count="76" meta:non-whitespace-character-count="9172"/>
  </office:meta>
</office:document-meta>
</file>