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color="#000000" style:letter-kerning="false" style:language-asian="pt" style:country-asian="BR"/>
    </style:style>
    <style:style style:name="T68" style:parent-style-name="Fonteparág.padrão" style:family="text">
      <style:text-properties style:font-name="Arial" style:font-name-complex="Arial" fo:color="#000000" style:letter-kerning="false" style:language-asian="pt" style:country-asian="BR"/>
    </style:style>
    <style:style style:name="T69" style:parent-style-name="Fonteparág.padrão" style:family="text">
      <style:text-properties style:font-name="Arial" style:font-name-complex="Arial" fo:color="#000000" style:letter-kerning="false" style:language-asian="pt" style:country-asian="BR"/>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74" style:parent-style-name="Normal" style:family="paragraph">
      <style:paragraph-properties fo:text-align="justify"/>
      <style:text-properties style:font-name="Arial" style:font-name-asian="Arial" style:font-name-complex="Arial" fo:color="#00000A" fo:background-color="#FFFFFF"/>
    </style:style>
    <style:style style:name="P75" style:parent-style-name="Normal" style:family="paragraph">
      <style:paragraph-properties fo:text-align="justify" fo:margin-top="0.0555in" fo:margin-bottom="0.0555in"/>
    </style:style>
    <style:style style:name="T76" style:parent-style-name="Fonteparág.padrão" style:family="text">
      <style:text-properties style:font-name="Arial" style:font-name-asian="Arial" fo:color="#000000" style:language-asian="pt" style:country-asian="BR"/>
    </style:style>
    <style:style style:name="P77" style:parent-style-name="Standard" style:family="paragraph">
      <style:paragraph-properties fo:text-align="justify"/>
      <style:text-properties style:font-name="Arial" style:font-name-complex="Arial" fo:color="#000000"/>
    </style:style>
    <style:style style:name="P78" style:parent-style-name="Standard" style:family="paragraph">
      <style:paragraph-properties fo:text-align="justify"/>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asian="Times New Roman" style:font-name-complex="Arial" fo:color="#000000"/>
    </style:style>
    <style:style style:name="T83" style:parent-style-name="Fonteparág.padrão" style:family="text">
      <style:text-properties style:font-name="Arial" style:font-name-asian="Times New Roman" style:font-name-complex="Arial" fo:color="#000000"/>
    </style:style>
    <style:style style:name="T84" style:parent-style-name="Fonteparág.padrão" style:family="text">
      <style:text-properties style:font-name="Arial" style:font-name-asian="Times New Roman"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P128" style:parent-style-name="Normal" style:family="paragraph">
      <style:paragraph-properties fo:text-align="justify"/>
      <style:text-properties style:font-name="Arial" style:font-name-complex="Arial" fo:font-size="11.5pt" style:font-size-asian="11.5pt" style:font-size-complex="11.5pt"/>
    </style:style>
    <style:style style:name="P129"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130" style:parent-style-name="Normal" style:family="paragraph">
      <style:paragraph-properties fo:text-align="justify"/>
    </style:style>
    <style:style style:name="T131" style:parent-style-name="Fonteparág.padrão" style:family="text">
      <style:text-properties style:font-name="Arial" style:font-name-asian="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P133" style:parent-style-name="Normal" style:family="paragraph">
      <style:paragraph-properties fo:text-align="justify"/>
    </style:style>
    <style:style style:name="T134" style:parent-style-name="Fonteparág.padrão" style:family="text">
      <style:text-properties style:font-name="Arial" style:font-name-asian="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P137" style:parent-style-name="Normal" style:family="paragraph">
      <style:paragraph-properties fo:text-align="justify"/>
      <style:text-properties style:font-name="Arial" style:font-name-complex="Arial" fo:font-size="11.5pt" style:font-size-asian="11.5pt" style:font-size-complex="11.5pt"/>
    </style:style>
    <style:style style:name="P138" style:parent-style-name="Normal" style:family="paragraph">
      <style:paragraph-properties fo:text-align="justify"/>
      <style:text-properties style:font-name="Arial" style:font-name-complex="Arial" fo:font-size="11.5pt" style:font-size-asian="11.5pt" style:font-size-complex="11.5pt"/>
    </style:style>
    <style:style style:name="P139" style:parent-style-name="Normal" style:family="paragraph">
      <style:paragraph-properties fo:text-align="justify"/>
    </style:style>
    <style:style style:name="T140"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21</text:p>
      <text:p text:style-name="Normal"/>
      <text:p text:style-name="P10"><text:span text:style-name="T11">Aos<text:s/></text:span><text:span text:style-name="T12">dois</text:span><text:span text:style-name="T13"><text:s/></text:span><text:span text:style-name="T14">dias do mês de<text:s/></text:span><text:span text:style-name="T15">dez</text:span><text:span text:style-name="T16">em</text:span><text:span text:style-name="T17">bro do ano de dois mil e vinte e um (</text:span><text:span text:style-name="T18">02</text:span><text:span text:style-name="T19">-</text:span><text:span text:style-name="T20">1</text:span><text:span text:style-name="T21">2</text:span><text:span text:style-name="T22">-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text:span><text:span text:style-name="T23">20</text:span><text:span text:style-name="T24"><text:s/>de<text:s/></text:span><text:span text:style-name="T25">25</text:span><text:span text:style-name="T26">-1</text:span><text:span text:style-name="T27">1</text:span><text:span text:style-name="T28">-2021 que depois de lida, submetida à apreciação e colocada em votação, obteve aprovação unânime.</text:span><text:span text:style-name="T29"><text:s/>Em seguida,<text:s/></text:span><text:span text:style-name="T30">o Senhor Presidente convidou o Secretário para efetuar a leitura das correspondências recebidas, ficando registradas entre elas:<text:s/></text:span><text:span text:style-name="T31">ofício emitido pelo Departamento de Turismo Municipal solicitando o espaço da Tribuna Livre para a primeira sessão ordinária do mês de dezembro; ofício encaminhado pelo Gabinete do Senador Luiz Carlos Heinze informando o pagamento de emenda para área da saúde.<text:s/></text:span><text:span text:style-name="T32">Após, passou-se para</text:span><text:span text:style-name="T33"><text:s/>o</text:span><text:span text:style-name="T34"><text:s/>período do Grande Expediente</text:span><text:span text:style-name="T35">, momento que o Vereador Dinarte Afonso Tagliari Farias<text:s/></text:span><text:span text:style-name="T36">absteve-se de falar</text:span><text:span text:style-name="T37">.<text:s/></text:span><text:span text:style-name="T38">Em seguida, foram apreciadas as seguintes proposições:<text:s/></text:span><text:span text:style-name="T39">PEDIDO DE PROVIDÊNCIAS N.º 028/2021, de autoria do Vereador Paulo Dall Agnol que<text:s/></text:span><text:span text:style-name="T40">s</text:span><text:span text:style-name="T41">olicita que seja feito um estudo pela engenharia de trânsito do Município, para que seja construído um redutor de velocidade na Rua José Cortese, nas proximidades do número 520, bairro Consoladora, a fim de reduzir a velocidade dos veículos e melhorar as condições de trafegabilidade e segurança no trânsito.</text:span><text:span text:style-name="T42"><text:s/>Manifestaram-se os Vereadores Paulo Dall Agnol, Aquiles Pessoa da Silva, Dinarte Afonso Tagliari Farias e Sergio Batista Oliveira de Lima. Colocado o pedido em votação foi aprovado por unanimidade.<text:s/></text:span><text:span text:style-name="T43">PROJETO DE LEI N.º 148/2021, de 22-11-2021, de autoria do Executivo Municipal, que<text:s/></text:span><text:span text:style-name="T44">d</text:span><text:span text:style-name="T45">ispõe sobre os incentivos para instalação de indústrias no Município de Getúlio Vargas/RS.</text:span><text:span text:style-name="T46"><text:s/>Manifestaram-se os Vereadores Dinarte Afonso Tagliari Farias</text:span><text:span text:style-name="T47">, Domingo Borges de Oliveira,</text:span><text:span text:style-name="T48"><text:s/></text:span><text:span text:style-name="T49">Sergio Batista Oliveira de Lima</text:span><text:span text:style-name="T50"><text:s/></text:span><text:span text:style-name="T51">e<text:s/></text:span><text:span text:style-name="T52">Aquiles Pessoa da Silva</text:span><text:span text:style-name="T53">. Colocado o<text:s/></text:span><text:span text:style-name="T54">Projeto de Lei<text:s/></text:span><text:span text:style-name="T55">em votação foi aprovado por unanimidade.<text:s/></text:span><text:span text:style-name="T56">PROJETO DE LEI N.º 1</text:span><text:span text:style-name="T57">50</text:span><text:span text:style-name="T58">/2021, de 2</text:span><text:span text:style-name="T59">9</text:span><text:span text:style-name="T60">-11-2021, de autoria do Executivo Municipal, que<text:s/></text:span><text:span text:style-name="T61">i</text:span><text:span text:style-name="T62">nstitui o Programa Municipal de Fornecimento de fraldas descartáveis no Município de Getúlio Vargas/RS</text:span><text:span text:style-name="T63">.<text:s/></text:span><text:span text:style-name="T64">Não houve manifestações.<text:s/></text:span><text:span text:style-name="T65">Colocado o Projeto de Lei em votação foi aprovado por unanimidade.<text:s/></text:span><text:span text:style-name="T66">PROJETO DE LEI N.º 151/2021, de 29-11-2021, de autoria do Executivo Municipal, que<text:s/></text:span><text:span text:style-name="T67">a</text:span><text:span text:style-name="T68">utoriza o Executivo Municipal celebrar acordo por escritura pública de desapropriação amigável, com os Senhores Angelo Antônio Todero e Luiz Natalino Catto, para desapropriação de imóveis destinados a ampliação do Distrito Industrial do Município</text:span><text:span text:style-name="T69">. Manifestaram-se os Vereadores Dianete Maria Rampazzo Dalla Costa (duas vezes, tendo solicitado Vistas do Projeto de Lei), Ines Aparecida Borba (duas vezes), Sergio Batista Oliveira de Lima, Domingo Borges de Oliveira, Nilso João Talgatti, e Aquiles Pessoa da Silva. Colocado o pedido de vistas foi rejeitado pela maioria. Colocado o Projeto de Lei em votação foi aprovado por unanimidade.<text:s/></text:span><text:span text:style-name="T70">PROJETO DE LEI N.º 152/2021, de 29-11-2021, de autoria do Executivo Municipal, que a</text:span><text:span text:style-name="T71">utoriza o Poder Executivo Municipal, abrir Crédito Suplementar no</text:span><text:span text:style-name="T72"><text:s/></text:span><text:span text:style-name="T73">Continua.......................................................................................................……..FL01/02</text:span></text:p>
      <text:p text:style-name="P74"/>
      <text:p text:style-name="P75"><text:span text:style-name="T76">ATA 2.021.......................................................................................................FL.02/02</text:span></text:p>
      <text:p text:style-name="P77"/>
      <text:p text:style-name="P78"><text:span text:style-name="T79">valor de R$ 85.328,35 <text:s/>(oitenta e cinco mil, trezentos e vinte oito reais, trinta e cinco centavos), destinado a remanejar saldos financeiros, destinados às Ações de Saúde e combate ao COVID/19, de acordo com a Lei Complementar nº. 172/2020 e sua alteração constante na Lei Complementar nº 181/2021.</text:span><text:span text:style-name="T80"><text:s/>Não houve manifestações. Colocado o Projeto de Lei em votação foi aprovado por unanimidade.<text:s/></text:span><text:span text:style-name="T81">PROJETO DE LEI N.º 153/2021, de 29-11-2021, de autoria do Executivo Municipal, que<text:s/></text:span><text:span text:style-name="T82">a</text:span><text:span text:style-name="T83">utoriza o Poder Executivo a prorrogar a contratação emergencial prevista na Lei Municipal n° 5.759/2021.</text:span><text:span text:style-name="T84"><text:s/>Manifestou-se o Vereador Sergio Batista Oliveira de Lima.<text:s/></text:span><text:span text:style-name="T85">Colocado o Projeto de Lei em votação foi aprovado por unanimidade.<text:s/></text:span><text:span text:style-name="T86">Com o término da discussão e votação da ordem do dia passou-se<text:s/></text:span><text:span text:style-name="T87">para</text:span><text:span text:style-name="T88"><text:s/>o<text:s/></text:span><text:span text:style-name="T89">espaço da Tribuna Livre, que foi ocupado pelo Departamento do Turismo de Getúlio Vargas, representado pela Sra. Andreza Soccol. Após, passou-se para o p</text:span><text:span text:style-name="T90">eríodo do Pequeno Expediente, momento em que o</text:span><text:span text:style-name="T91">s</text:span><text:span text:style-name="T92"><text:s/>Vereador</text:span><text:span text:style-name="T93">es<text:s/></text:span><text:span text:style-name="T94">Dinarte Afonso Tagliari Farias, Ines Aparecida Borba, Domingo Borges de Oliveira, Paulo Dall Agnol, Dianete Maria Rampazzo Dalla Costa, Nilso João Talgatti, Sergio Batista Oliveira de Lima e Aquiles Pessoa da Silva</text:span><text:span text:style-name="T95">,<text:s/></text:span><text:span text:style-name="T96">f</text:span><text:span text:style-name="T97">i</text:span><text:span text:style-name="T98">z</text:span><text:span text:style-name="T99">eram</text:span><text:span text:style-name="T100"><text:s/>o uso da palavra. Por fim, o Senhor Presidente, convocou os Vereadores para a</text:span><text:span text:style-name="T101">s</text:span><text:span text:style-name="T102"><text:s/>próxima</text:span><text:span text:style-name="T103">s</text:span><text:span text:style-name="T104"><text:s/>Sess</text:span><text:span text:style-name="T105">ões</text:span><text:span text:style-name="T106"><text:s/>Ordinária</text:span><text:span text:style-name="T107">s</text:span><text:span text:style-name="T108"><text:s/>do mês de<text:s/></text:span><text:span text:style-name="T109">dez</text:span><text:span text:style-name="T110">em</text:span><text:span text:style-name="T111">bro, que se</text:span><text:span text:style-name="T112">r</text:span><text:span text:style-name="T113">ão</text:span><text:span text:style-name="T114"><text:s/>realizada</text:span><text:span text:style-name="T115">s</text:span><text:span text:style-name="T116"><text:s/>no</text:span><text:span text:style-name="T117">s</text:span><text:span text:style-name="T118"><text:s/>dia</text:span><text:span text:style-name="T119">s</text:span><text:span text:style-name="T120"><text:s/></text:span><text:span text:style-name="T121">16 e 29</text:span><text:span text:style-name="T122">.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23">02</text:span><text:span text:style-name="T124"><text:s/>de<text:s/></text:span><text:span text:style-name="T125">dez</text:span><text:span text:style-name="T126">embro<text:s/></text:span><text:span text:style-name="T127">de 2021.</text:span></text:p>
      <text:p text:style-name="P128"/>
      <text:p text:style-name="P129"/>
      <text:p text:style-name="P130"><text:span text:style-name="T131"><text:s text:c="15"/></text:span><text:span text:style-name="T132">Jeferson Wilian Karpinski, <text:s text:c="25"/>Aquiles Pessoa da Silva,</text:span></text:p>
      <text:p text:style-name="P133"><text:span text:style-name="T134"><text:s text:c="26"/></text:span><text:span text:style-name="T135">Presidente. <text:s text:c="47"/>1.º Secretário.</text:span><text:span text:style-name="T136"><text:s text:c="8"/></text:span></text:p>
      <text:p text:style-name="P137"/>
      <text:p text:style-name="P138"/>
      <text:p text:style-name="P139"><text:span text:style-name="T14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2-21T11:16:00Z</meta:creation-date>
    <dc:date>2021-12-21T11:16:00Z</dc:date>
    <meta:print-date>2021-12-21T11:16:00Z</meta:print-date>
    <meta:template xlink:href="Normal" xlink:type="simple"/>
    <meta:editing-cycles>2</meta:editing-cycles>
    <meta:editing-duration>PT0S</meta:editing-duration>
    <meta:document-statistic meta:page-count="2" meta:paragraph-count="11" meta:word-count="926" meta:character-count="5916" meta:row-count="41" meta:non-whitespace-character-count="5001"/>
  </office:meta>
</office:document-meta>
</file>