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10" style:parent-style-name="Standard" style:family="paragraph">
      <style:paragraph-properties fo:text-align="justify"/>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font-weight-complex="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style>
    <style:style style:name="T42" style:parent-style-name="Fonteparág.padrão" style:family="text">
      <style:text-properties style:font-name="Arial"/>
    </style:style>
    <style:style style:name="T43" style:parent-style-name="Fonteparág.padrão" style:family="text">
      <style:text-properties style:font-name="Arial"/>
    </style:style>
    <style:style style:name="T44" style:parent-style-name="Fonteparág.padrão" style:family="text">
      <style:text-properties style:font-name="Arial"/>
    </style:style>
    <style:style style:name="T45" style:parent-style-name="Fonteparág.padrão" style:family="text">
      <style:text-properties style:font-name="Arial"/>
    </style:style>
    <style:style style:name="T46" style:parent-style-name="Fonteparág.padrão" style:family="text">
      <style:text-properties style:font-name="Arial"/>
    </style:style>
    <style:style style:name="T47" style:parent-style-name="Fonteparág.padrão" style:family="text">
      <style:text-properties style:font-name="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asian="Arial" style:font-name-complex="Arial"/>
    </style:style>
    <style:style style:name="P89" style:parent-style-name="Normal" style:family="paragraph">
      <style:paragraph-properties fo:text-align="justify"/>
    </style:style>
    <style:style style:name="T90" style:parent-style-name="Fonteparág.padrão" style:family="text">
      <style:text-properties style:font-name="Arial" style:font-name-asian="Arial" style:font-name-complex="Arial"/>
    </style:style>
    <style:style style:name="T91" style:parent-style-name="Fonteparág.padrão" style:family="text">
      <style:text-properties style:font-name="Arial" style:font-name-complex="Arial"/>
    </style:style>
    <style:style style:name="P92" style:parent-style-name="Normal" style:family="paragraph">
      <style:paragraph-properties fo:text-align="justify"/>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P96" style:parent-style-name="Normal" style:family="paragraph">
      <style:paragraph-properties fo:text-align="justify"/>
    </style:style>
    <style:style style:name="P97" style:parent-style-name="Normal" style:family="paragraph">
      <style:paragraph-properties fo:text-align="justify" fo:margin-top="0.0555in" fo:margin-bottom="0.0555in"/>
    </style:style>
  </office:automatic-styles>
  <office:body>
    <office:text text:use-soft-page-breaks="true">
      <text:p text:style-name="P1">A T A – N.º 2.018</text:p>
      <text:p text:style-name="Normal"/>
      <text:p text:style-name="P10"><text:span text:style-name="T11">Aos<text:s/></text:span><text:span text:style-name="T12">quatro</text:span><text:span text:style-name="T13"><text:s/></text:span><text:span text:style-name="T14">dias do mês de<text:s/></text:span><text:span text:style-name="T15">novem</text:span><text:span text:style-name="T16">bro do ano de dois mil e vinte e um (</text:span><text:span text:style-name="T17">04</text:span><text:span text:style-name="T18">-</text:span><text:span text:style-name="T19">1</text:span><text:span text:style-name="T20">1</text:span><text:span text:style-name="T21">-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1</text:span><text:span text:style-name="T22">7</text:span><text:span text:style-name="T23"><text:s/>de<text:s/></text:span><text:span text:style-name="T24">2</text:span><text:span text:style-name="T25">8</text:span><text:span text:style-name="T26">-10</text:span><text:span text:style-name="T27">-2021 que depois de lida, submetida à apreciação e colocada em votação, obteve aprovação unânime. Após, o Senhor Presidente convidou o Secretário para efetuar a leitura das correspondências recebidas, ficando registradas entre elas:<text:s/></text:span><text:span text:style-name="T28">ofício emitido pelo Executivo Municipal encaminhando Projeto de Lei n.º 137/2021, de 26 de outubro de 2021, que<text:s/></text:span><text:span text:style-name="T29">estima a receita e fixa a despesa do município de Getúlio Vargas para o exercício de 2022; o</text:span><text:span text:style-name="T30">fício emitido pelo Executivo Municipal encaminhando Projeto de Lei n.º 140/2021, de 01 de novembro de 2021, que <text:s/></text:span><text:span text:style-name="T31">inclui o item C e<text:s/></text:span><text:span text:style-name="T32">altera os valores do anexo VIII da Lei Municipal nº 5.314/2017, que i</text:span><text:span text:style-name="T33">nstitui o Código Tributário Municipal” e ofício encaminhado pela Secretaria de Educação, Cultura e Desporto comunicando o recebimento de recursos destinados ao projeto Auxílio Emergencial da Cultura de Getúlio Vargas.<text:s/></text:span><text:span text:style-name="T34">Após, passou-se para o</text:span><text:span text:style-name="T35"><text:s/>período do Grande Expediente</text:span><text:span text:style-name="T36">, momento em que o Vereador</text:span><text:span text:style-name="T37"><text:s/></text:span><text:span text:style-name="T38">Dinarte Afonso Tagliari Farias<text:s/></text:span><text:span text:style-name="T39">absteve-se de falar</text:span><text:span text:style-name="T40">. Em seguida, foram apreciadas as seguintes proposições:<text:s/></text:span><text:span text:style-name="T41">PROJETO DE LEI 1</text:span><text:span text:style-name="T42">41</text:span><text:span text:style-name="T43">/2021, de<text:s/></text:span><text:span text:style-name="T44">01</text:span><text:span text:style-name="T45">-1</text:span><text:span text:style-name="T46">1</text:span><text:span text:style-name="T47">-2021, de autoria do Executivo Municipal que<text:s/></text:span><text:span text:style-name="T48">autoriza o Poder Executivo Municipal a efetuar a contratação de 01 (um)<text:s/></text:span><text:span text:style-name="T49">agente comunitário de saúde</text:span><text:span text:style-name="T50">, em caráter temporário de excepcional interesse público.</text:span><text:span text:style-name="T51"><text:s/>Não houve manifestações. Colocado o Projeto de Lei em votação foi aprovado por unanimidade.<text:s/></text:span><text:span text:style-name="T52">Com o término da discussão e votação da ordem do dia passou-se para</text:span><text:span text:style-name="T53"><text:s/>o espaço da Tribuna Livre, sendo que nessa Sessão Ordinária foi ocupado pela Secretaria da Educação, Cultura e Desporto; o Senhor David Anderson Zan</text:span><text:span text:style-name="T54">o</text:span><text:span text:style-name="T55">n</text:span><text:span text:style-name="T56">i</text:span><text:span text:style-name="T57"><text:s/>fez o uso da palavra, momento em que explanou sobre<text:s/></text:span><text:span text:style-name="T58">o projeto “Auxílio Emergencial da Cultura de Getúlio Vargas”. Após, passou-se para</text:span><text:span text:style-name="T59"><text:s/>o período do Pequeno Expediente, momento em que o Vereador</text:span><text:span text:style-name="T60"><text:s/>Domingo Borges de Oliveira</text:span><text:span text:style-name="T61"><text:s/></text:span><text:span text:style-name="T62">f</text:span><text:span text:style-name="T63">ez</text:span><text:span text:style-name="T64"><text:s/>o uso da palavra. Por fim, o Senhor Presidente, convocou os Vereadores para a</text:span><text:span text:style-name="T65">s</text:span><text:span text:style-name="T66"><text:s/>próxima</text:span><text:span text:style-name="T67">s</text:span><text:span text:style-name="T68"><text:s/>Sess</text:span><text:span text:style-name="T69">ões</text:span><text:span text:style-name="T70"><text:s/>Ordinária</text:span><text:span text:style-name="T71">s</text:span><text:span text:style-name="T72"><text:s/>do mês de<text:s/></text:span><text:span text:style-name="T73">novem</text:span><text:span text:style-name="T74">bro, que ser</text:span><text:span text:style-name="T75">ão</text:span><text:span text:style-name="T76"><text:s/>realizada</text:span><text:span text:style-name="T77">s</text:span><text:span text:style-name="T78"><text:s/>no</text:span><text:span text:style-name="T79">s</text:span><text:span text:style-name="T80"><text:s/>dia</text:span><text:span text:style-name="T81">s 11 e 25</text:span><text:span text:style-name="T82">.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83">04</text:span><text:span text:style-name="T84"><text:s/>de<text:s/></text:span><text:span text:style-name="T85">novembro<text:s/></text:span><text:span text:style-name="T86">de 2021.</text:span></text:p>
      <text:p text:style-name="P87"/>
      <text:p text:style-name="P88"/>
      <text:p text:style-name="P89"><text:span text:style-name="T90"><text:s text:c="15"/></text:span><text:span text:style-name="T91">Jeferson Wilian Karpinski, <text:s text:c="25"/>Aquiles Pessoa da Silva,</text:span></text:p>
      <text:p text:style-name="P92"><text:span text:style-name="T93"><text:s text:c="26"/></text:span><text:span text:style-name="T94">Presidente. <text:s text:c="47"/>1.º Secretário.</text:span><text:span text:style-name="T95"><text:s text:c="14"/></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027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1-12T13:12:00Z</meta:creation-date>
    <dc:date>2021-11-12T13:12:00Z</dc:date>
    <meta:print-date>2021-11-12T13:12:00Z</meta:print-date>
    <meta:template xlink:href="Normal" xlink:type="simple"/>
    <meta:editing-cycles>2</meta:editing-cycles>
    <meta:editing-duration>PT0S</meta:editing-duration>
    <meta:document-statistic meta:page-count="1" meta:paragraph-count="6" meta:word-count="542" meta:character-count="3467" meta:row-count="24" meta:non-whitespace-character-count="2931"/>
  </office:meta>
</office:document-meta>
</file>