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text-align="justify" fo:margin-top="0.0555in" fo:margin-bottom="0.0555in"/>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color="#000000"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asian="Arial" style:font-name-complex="Arial" fo:color="#000000"/>
    </style:style>
    <style:style style:name="T20" style:parent-style-name="Fonteparág.padrão" style:family="text">
      <style:text-properties style:font-name="Arial" style:font-name-asian="Arial" style:font-name-complex="Arial" fo:color="#000000" style:language-asian="pt" style:country-asian="BR"/>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color="#000000" fo:font-size="11.5pt" style:font-size-asian="11.5pt" style:font-size-complex="11.5pt"/>
    </style:style>
    <style:style style:name="T23" style:parent-style-name="Fonteparág.padrão" style:family="text">
      <style:text-properties style:font-name="Arial" style:font-name-asian="Arial" style:font-name-complex="Arial" fo:color="#000000" style:language-asian="pt" style:country-asian="BR"/>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asian="Arial" style:font-name-complex="Arial" fo:color="#000000" fo:background-color="#FFFFFF"/>
    </style:style>
    <style:style style:name="T26" style:parent-style-name="Fonteparág.padrão" style:family="text">
      <style:text-properties style:font-name="Arial" style:font-name-complex="Arial" fo:color="#000000"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P28" style:parent-style-name="Normal" style:family="paragraph">
      <style:paragraph-properties fo:text-align="justify"/>
      <style:text-properties style:font-name="Arial" style:font-name-asian="Arial" style:font-name-complex="Arial" fo:color="#00000A" fo:background-color="#FFFFFF"/>
    </style:style>
    <style:style style:name="P29" style:parent-style-name="Normal" style:family="paragraph">
      <style:paragraph-properties fo:text-align="justify" fo:margin-top="0.0555in" fo:margin-bottom="0.0555in"/>
    </style:style>
    <style:style style:name="T30" style:parent-style-name="Fonteparág.padrão" style:family="text">
      <style:text-properties style:font-name="Arial" style:font-name-complex="Arial" fo:color="#000000" fo:font-size="11.5pt" style:font-size-asian="11.5pt" style:font-size-complex="11.5pt"/>
    </style:style>
    <style:style style:name="P31" style:parent-style-name="Normal" style:family="paragraph">
      <style:paragraph-properties fo:text-align="justify" fo:margin-top="0.0555in" fo:margin-bottom="0.0555in"/>
    </style:style>
    <style:style style:name="P32" style:parent-style-name="Normal" style:family="paragraph">
      <style:paragraph-properties fo:text-align="justify" fo:margin-top="0.0555in" fo:margin-bottom="0.0555in"/>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35" style:parent-style-name="Fonteparág.padrão" style:family="text">
      <style:text-properties style:font-name="Arial" style:font-name-complex="Arial" fo:font-size="11.5pt" style:font-size-asian="11.5pt" style:font-size-complex="11.5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complex="Arial"/>
    </style:style>
    <style:style style:name="P41" style:parent-style-name="Normal" style:family="paragraph">
      <style:paragraph-properties fo:text-align="justify"/>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complex="Arial"/>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margin-top="0.0555in" fo:margin-bottom="0.0555in"/>
    </style:style>
  </office:automatic-styles>
  <office:body>
    <office:text text:use-soft-page-breaks="true">
      <text:p text:style-name="P1"><text:span text:style-name="T10">A T A – N.º 2.012</text:span></text:p>
      <text:p text:style-name="P11"/>
      <text:p text:style-name="P12"><text:span text:style-name="T13">Aos dois dias do mês de setembro do ano de dois mil e vinte e um (02-09-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Nilso João Talgatti, Paulo Dall Agnol, Thiago Blasczak Borgmann e Sergio Batista Oliveira de Lima. Abertos os trabalhos da Sessão, o Senhor Presidente convidou o Secretário da Mesa Diretora para que efetuasse a leitura a leitura da Ata n.º 2.011 de 26-08-2021 que depois de lida, submetida à apreciação e colocada em votação, obteve aprovação unânime. Após, o Senhor Presidente convidou o Secretário para efetuar a leitura das correspondências recebidas, ficando registradas entre elas: ofício encaminhado pelo Vereador Gilmar José Zambrzycki solicitando licença do cargo para o período de 01 de setembro a 31 de dezembro do corrente ano. Convocado o Senhor Vilmar Antônio Soccol informou sua indisponibilidade para assumir a vaga. Convocado o Senhor Sérgio Batista Oliveira de Lima informou sua disponibilidade para assumir a vaga; atestado médico encaminhado pela Vereadora Ines Aparecida Borba para o período de 03 (três) dias, a partir de 01 de setembro do corrente ano, convocado o Senhor Anderson Franklin da Silva informou sua indisponibilidade para assumir a vaga, convocado o Senhor Thiago Blasczak Borgmann informou sua disponibilidade para assumir a vaga. Após, passou-se para o Grande Expediente, momento quem o Vereador Dinarte Afonso Tagliari Farias absteve-se de falar. Em seguida, foram apreciadas as seguintes proposições:<text:s/></text:span><text:span text:style-name="T14">PROJETO DE LEI N.º 107/2021, de 13-08-2021, de autoria do Executivo Municipal, acompanhado de Parecer Favorável n.º 006/2021, de 27 de agosto de 2021, emitido pela Comissão Geral de Pareceres que d</text:span><text:span text:style-name="T15">ispõe sobre as diretrizes para elaboração da lei orçamentária de 2022 e dá outras providências.</text:span><text:span text:style-name="T16"><text:s/>Não houve manifestações.<text:s/></text:span><text:span text:style-name="T17">Colocado o Projeto de Lei acompanhado de parecer em votação foi aprovado por unanimidade.<text:s/></text:span><text:span text:style-name="T18">PROJETO DE LEI N.º 116/2021, de 23-08-2021, de autoria do Executivo Municipal que<text:s/></text:span><text:span text:style-name="T19">Disciplina a prestação de serviços de horas-máquina subsidiados pelo Município de Getúlio Vargas RS. Manifestaram-se os Vereadores<text:s/></text:span><text:span text:style-name="T20">Thiago Blasczak Borgmann (duas vezes, tendo pedido Vista do Projeto de Lei), Sérgio Batista Oliveira de Lima (duas vezes), Dianete Maria Rampazzo Dalla Costa, Aquiles Pessoa da Silva, Dinarte Afonso Tagliari Farias, <text:s/>Paulo Dall Agnol e Domingo Borges de Oliveira. Colocado o pedido de Vistas em votação foi rejeitado pela maioria.<text:s/></text:span><text:span text:style-name="T21"><text:s/></text:span><text:span text:style-name="T22">Colocado o Projeto de Lei em votação foi aprovado pela maioria. Os Vereadores<text:s/></text:span><text:span text:style-name="T23">Dianete Maria Rampazzo Dalla Costa, Paulo Dall Agnol e Thiago Blasczak Borgmann foram contrários a aprovação do Projeto de Lei.<text:s/></text:span><text:span text:style-name="T24">PROJETO DE DECRETO LEGISLATIVO N.º 003/2021, de 30-08-2021, de autoria da Mesa Diretora que e</text:span><text:span text:style-name="T25">stabelece Ponto Facultativo nos serviços da Câmara de Vereadores de Getúlio Vargas.<text:s/></text:span><text:span text:style-name="T26">Não houve manifestações. Colocado o Projeto de Decreto Legislativo em votação foi aprovado por unanimidade.<text:s/></text:span><text:span text:style-name="T27">Com o término da Continua.......................................................................................................……..FL01/02</text:span></text:p>
      <text:p text:style-name="P28"/>
      <text:soft-page-break/>
      <text:p text:style-name="P29"><text:span text:style-name="T30">ATA 2.012.......................................................................................................FL.02/01</text:span></text:p>
      <text:p text:style-name="P31"/>
      <text:p text:style-name="P32"><text:span text:style-name="T33">discussão e votação da ordem do dia passou-se para o período do Pequeno Expediente, momento em que os Vereadores<text:s/></text:span><text:span text:style-name="T34">Thiago Blasczak Borgman, Paulo Dall Agnol, <text:s/>Aquiles Pessoa da Silva,<text:s/></text:span><text:span text:style-name="T35">Dinarte Afonso Tagliari Farias e Sergio Batista Oliveira de Lima, fizeram o uso da palavra. Por fim, o Senhor Presidente, convocou os Vereadores para as próximas Sessões Ordinárias do mês de Setembro, que serão realizadas nos dias 16 e 30.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 02 de setembro de 2021.</text:span></text:p>
      <text:p text:style-name="P36"/>
      <text:p text:style-name="P37"/>
      <text:p text:style-name="P38"><text:span text:style-name="T39"><text:s text:c="15"/></text:span><text:span text:style-name="T40">Jeferson Wilian Karpinski, <text:s text:c="25"/>Aquiles Pessoa da Silva,</text:span></text:p>
      <text:p text:style-name="P41"><text:span text:style-name="T42"><text:s text:c="26"/></text:span><text:span text:style-name="T43">Presidente. <text:s text:c="47"/>1.º Secretário.</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347in -0.00347in -0.00347in -0.0034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89in" svg:height="1.0604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0-01T14:25:00Z</meta:creation-date>
    <dc:date>2021-10-01T14:25:00Z</dc:date>
    <meta:print-date>2021-10-01T14:18:00Z</meta:print-date>
    <meta:template xlink:href="Normal" xlink:type="simple"/>
    <meta:editing-cycles>2</meta:editing-cycles>
    <meta:editing-duration>PT0S</meta:editing-duration>
    <meta:document-statistic meta:page-count="2" meta:paragraph-count="9" meta:word-count="734" meta:character-count="4689" meta:row-count="33" meta:non-whitespace-character-count="3964"/>
  </office:meta>
</office:document-meta>
</file>