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10" style:parent-style-name="Normal" style:family="paragraph">
      <style:paragraph-properties fo:text-align="justify"/>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P66" style:parent-style-name="Normal" style:family="paragraph">
      <style:paragraph-properties style:text-autospace="none" fo:text-align="justify"/>
    </style:style>
    <style:style style:name="T67" style:parent-style-name="Fonteparág.padrão" style:family="text">
      <style:text-properties style:font-name="Arial" style:font-name-complex="Arial" fo:color="#000000"/>
    </style:style>
    <style:style style:name="P68" style:parent-style-name="Standard" style:family="paragraph">
      <style:paragraph-properties fo:text-align="justify"/>
      <style:text-properties style:font-name="Arial" style:font-name-complex="Arial"/>
    </style:style>
    <style:style style:name="P69" style:parent-style-name="Normal" style:family="paragraph">
      <style:paragraph-properties fo:text-align="justify"/>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fo:color="#000000"/>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fo:color="#000000"/>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asian="Arial" style:font-name-complex="Arial" fo:color="#000000"/>
    </style:style>
    <style:style style:name="T99" style:parent-style-name="Fonteparág.padrão" style:family="text">
      <style:text-properties style:font-name="Arial" style:font-name-asian="Arial" style:font-name-complex="Arial" fo:color="#000000"/>
    </style:style>
    <style:style style:name="T100" style:parent-style-name="Fonteparág.padrão" style:family="text">
      <style:text-properties style:font-name="Arial" style:font-name-asian="Arial" style:font-name-complex="Arial" fo:color="#000000"/>
    </style:style>
    <style:style style:name="T101" style:parent-style-name="Fonteparág.padrão" style:family="text">
      <style:text-properties style:font-name="Arial" style:font-name-complex="Arial" fo:color="#000000"/>
    </style:style>
    <style:style style:name="T102" style:parent-style-name="Fonteparág.padrão" style:family="text">
      <style:text-properties style:font-name="Arial" style:font-name-complex="Arial" fo:color="#000000"/>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color="#000000"/>
    </style:style>
    <style:style style:name="T113" style:parent-style-name="Fonteparág.padrão" style:family="text">
      <style:text-properties style:font-name="Arial" style:font-name-complex="Arial" fo:color="#000000"/>
    </style:style>
    <style:style style:name="T114" style:parent-style-name="Fonteparág.padrão" style:family="text">
      <style:text-properties style:font-name="Arial" style:font-name-complex="Arial" fo:color="#000000"/>
    </style:style>
    <style:style style:name="T115" style:parent-style-name="Fonteparág.padrão" style:family="text">
      <style:text-properties style:font-name="Arial" style:font-name-complex="Arial" fo:color="#000000"/>
    </style:style>
    <style:style style:name="T116" style:parent-style-name="Fonteparág.padrão" style:family="text">
      <style:text-properties style:font-name="Arial" style:font-name-complex="Arial" fo:color="#000000"/>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fo:color="#000000"/>
    </style:style>
    <style:style style:name="T127" style:parent-style-name="Fonteparág.padrão" style:family="text">
      <style:text-properties style:font-name="Arial" style:font-name-complex="Arial" fo:color="#000000"/>
    </style:style>
    <style:style style:name="T128" style:parent-style-name="Fonteparág.padrão" style:family="text">
      <style:text-properties style:font-name="Arial" style:font-name-complex="Arial" fo:color="#000000"/>
    </style:style>
    <style:style style:name="T129" style:parent-style-name="Fonteparág.padrão" style:family="text">
      <style:text-properties style:font-name="Arial" style:font-name-complex="Arial" fo:color="#000000"/>
    </style:style>
    <style:style style:name="T130" style:parent-style-name="Fonteparág.padrão" style:family="text">
      <style:text-properties style:font-name="Arial" style:font-name-complex="Arial" fo:color="#000000"/>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fo:color="#000000"/>
    </style:style>
    <style:style style:name="T141" style:parent-style-name="Fonteparág.padrão" style:family="text">
      <style:text-properties style:font-name="Arial" style:font-name-complex="Arial" fo:color="#000000"/>
    </style:style>
    <style:style style:name="T142" style:parent-style-name="Fonteparág.padrão" style:family="text">
      <style:text-properties style:font-name="Arial" style:font-name-complex="Arial" fo:color="#000000"/>
    </style:style>
    <style:style style:name="T143" style:parent-style-name="Fonteparág.padrão" style:family="text">
      <style:text-properties style:font-name="Arial" style:font-name-complex="Arial" fo:color="#000000"/>
    </style:style>
    <style:style style:name="T144" style:parent-style-name="Fonteparág.padrão" style:family="text">
      <style:text-properties style:font-name="Arial" style:font-name-complex="Arial" fo:color="#000000"/>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fo:color="#000000"/>
    </style:style>
    <style:style style:name="T158" style:parent-style-name="Fonteparág.padrão" style:family="text">
      <style:text-properties style:font-name="Arial" style:font-name-complex="Arial" fo:color="#000000"/>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fo:color="#000000" style:language-asian="pt" style:country-asian="BR"/>
    </style:style>
    <style:style style:name="T170" style:parent-style-name="Fonteparág.padrão" style:family="text">
      <style:text-properties style:font-name="Arial" style:font-name-complex="Arial" fo:color="#000000" style:language-asian="pt" style:country-asian="BR"/>
    </style:style>
    <style:style style:name="T171" style:parent-style-name="Fonteparág.padrão" style:family="text">
      <style:text-properties style:font-name="Arial" style:font-name-complex="Arial" fo:color="#000000"/>
    </style:style>
    <style:style style:name="T172" style:parent-style-name="Fonteparág.padrão" style:family="text">
      <style:text-properties style:font-name="Arial" style:font-name-complex="Arial" fo:color="#000000"/>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fo:color="#000000" style:language-asian="pt" style:country-asian="BR"/>
    </style:style>
    <style:style style:name="T184" style:parent-style-name="Fonteparág.padrão" style:family="text">
      <style:text-properties style:font-name="Arial" style:font-name-complex="Arial" fo:color="#000000" style:language-asian="pt" style:country-asian="BR"/>
    </style:style>
    <style:style style:name="T185" style:parent-style-name="Fonteparág.padrão" style:family="text">
      <style:text-properties style:font-name="Arial" style:font-name-complex="Arial" fo:color="#000000"/>
    </style:style>
    <style:style style:name="T186" style:parent-style-name="Fonteparág.padrão" style:family="text">
      <style:text-properties style:font-name="Arial" style:font-name-complex="Arial" fo:color="#000000"/>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color="#000000" style:language-asian="pt" style:country-asian="BR"/>
    </style:style>
    <style:style style:name="T198" style:parent-style-name="Fonteparág.padrão" style:family="text">
      <style:text-properties style:font-name="Arial" style:font-name-complex="Arial" fo:color="#000000" style:language-asian="pt" style:country-asian="BR"/>
    </style:style>
    <style:style style:name="T199" style:parent-style-name="Fonteparág.padrão" style:family="text">
      <style:text-properties style:font-name="Arial" style:font-name-complex="Arial"/>
    </style:style>
    <style:style style:name="P200" style:parent-style-name="Normal" style:family="paragraph">
      <style:paragraph-properties style:text-autospace="none" fo:text-align="justify"/>
    </style:style>
    <style:style style:name="T201" style:parent-style-name="Fonteparág.padrão" style:family="text">
      <style:text-properties style:font-name="Arial" style:font-name-complex="Arial" fo:color="#000000"/>
    </style:style>
    <style:style style:name="P202" style:parent-style-name="Standard" style:family="paragraph">
      <style:paragraph-properties fo:text-align="justify"/>
      <style:text-properties style:font-name="Arial" style:font-name-complex="Arial" fo:color="#000000" style:language-asian="pt" style:country-asian="BR"/>
    </style:style>
    <style:style style:name="P203" style:parent-style-name="Standard" style:family="paragraph">
      <style:paragraph-properties fo:text-align="justify"/>
    </style:style>
    <style:style style:name="T204" style:parent-style-name="Fonteparág.padrão" style:family="text">
      <style:text-properties style:font-name="Arial" style:font-name-complex="Arial" fo:color="#000000" style:language-asian="pt" style:country-asian="BR"/>
    </style:style>
    <style:style style:name="T205" style:parent-style-name="Fonteparág.padrão" style:family="text">
      <style:text-properties style:font-name="Arial" style:font-name-complex="Arial" fo:color="#000000" style:language-asian="pt" style:country-asian="BR"/>
    </style:style>
    <style:style style:name="T206" style:parent-style-name="Fonteparág.padrão" style:family="text">
      <style:text-properties style:font-name="Arial" style:font-name-complex="Arial" fo:color="#000000"/>
    </style:style>
    <style:style style:name="T207" style:parent-style-name="Fonteparág.padrão" style:family="text">
      <style:text-properties style:font-name="Arial" style:font-name-complex="Arial" fo:color="#000000"/>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fo:color="#000000"/>
    </style:style>
    <style:style style:name="T215" style:parent-style-name="Fonteparág.padrão" style:family="text">
      <style:text-properties style:font-name="Arial" style:font-name-complex="Arial" fo:color="#000000"/>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fo:color="#000000"/>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P268" style:parent-style-name="Standard" style:family="paragraph">
      <style:paragraph-properties fo:text-align="justify"/>
    </style:style>
    <style:style style:name="P269" style:parent-style-name="Normal" style:family="paragraph">
      <style:paragraph-properties fo:text-align="justify"/>
      <style:text-properties style:font-name="Arial" style:font-name-complex="Arial" fo:font-size="11pt" style:font-size-asian="11pt" style:font-size-complex="11pt"/>
    </style:style>
    <style:style style:name="P270" style:parent-style-name="Normal" style:family="paragraph">
      <style:paragraph-properties fo:text-align="justify"/>
    </style:style>
    <style:style style:name="T271" style:parent-style-name="Fonteparág.padrão" style:family="text">
      <style:text-properties style:font-name="Arial" style:font-name-asian="Arial" style:font-name-complex="Arial"/>
    </style:style>
    <style:style style:name="T272" style:parent-style-name="Fonteparág.padrão" style:family="text">
      <style:text-properties style:font-name="Arial" style:font-name-complex="Arial"/>
    </style:style>
    <style:style style:name="P273" style:parent-style-name="Normal" style:family="paragraph">
      <style:paragraph-properties fo:text-align="justify"/>
    </style:style>
    <style:style style:name="T274" style:parent-style-name="Fonteparág.padrão" style:family="text">
      <style:text-properties style:font-name="Arial" style:font-name-asian="Arial" style:font-name-complex="Arial"/>
    </style:style>
    <style:style style:name="T275" style:parent-style-name="Fonteparág.padrão" style:family="text">
      <style:text-properties style:font-name="Arial" style:font-name-complex="Arial"/>
    </style:style>
  </office:automatic-styles>
  <office:body>
    <office:text text:use-soft-page-breaks="true">
      <text:p text:style-name="P1">A T A – N.º<text:s/>2.007</text:p>
      <text:p text:style-name="Normal"/>
      <text:p text:style-name="P10"><text:span text:style-name="T11">Ao</text:span><text:span text:style-name="T12">s</text:span><text:span text:style-name="T13"><text:s/></text:span><text:span text:style-name="T14">vinte e dois</text:span><text:span text:style-name="T15"><text:s/></text:span><text:span text:style-name="T16">dia do mês de<text:s/></text:span><text:span text:style-name="T17">ju</text:span><text:span text:style-name="T18">l</text:span><text:span text:style-name="T19">ho</text:span><text:span text:style-name="T20"><text:s/>do ano de dois mil e vinte e um (</text:span><text:span text:style-name="T21">22</text:span><text:span text:style-name="T22">-0</text:span><text:span text:style-name="T23">7</text:span><text:span text:style-name="T24">-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text:span><text:span text:style-name="T25"><text:s/></text:span><text:span text:style-name="T26">Anderson Franklin da Silva,<text:s/></text:span><text:span text:style-name="T27">Dianete Maria Rampazo Dalla Costa, Dinarte Afonso Tagliari Farias, Domingo Borges de Oliveira, Inês Aparecida Borba, Nilso João<text:s/></text:span><text:span text:style-name="T28">Nilso João Talgatti<text:s/></text:span><text:span text:style-name="T29">e Sergio Batista Oliveira de Lima. Abertos os trabalhos da Sessão, o Senhor Presidente convidou o Secretário da Mesa Diretora para que efetuasse a leitura</text:span><text:span text:style-name="T30"><text:s/>a leitura da Ata n.º<text:s/></text:span><text:span text:style-name="T31">2.00</text:span><text:span text:style-name="T32">6</text:span><text:span text:style-name="T33"><text:s/>de<text:s/></text:span><text:span text:style-name="T34">0</text:span><text:span text:style-name="T35">8</text:span><text:span text:style-name="T36">-0</text:span><text:span text:style-name="T37">7</text:span><text:span text:style-name="T38">-2021, que depois de lida, submetida à apreciação e colocada em votação, obt</text:span><text:span text:style-name="T39">e</text:span><text:span text:style-name="T40">v</text:span><text:span text:style-name="T41">e</text:span><text:span text:style-name="T42"><text:s/>aprovação unânime.</text:span><text:span text:style-name="T43"><text:s/>Após, o Senhor Presidente convidou o Secretario para efetuar a leitura das correspondências recebidas, ficando registradas entre elas:</text:span><text:span text:style-name="T44"><text:s/></text:span><text:span text:style-name="T45">ofício encaminhado pelo Executivo Municipal em resposta ao Pedido de Informações de autoria da Vereadora Dianete Maria Rampazzo Dalla Costa que solicitou informações referente ao termo de parcelamento de dívidas firmado pelo Município de Getúlio Vargas com a empresa RGE; ofício encaminhado pelo Executivo Municipal em resposta ao Pedido de informações de autoria da Vereadora Ines Aparecida Borba que solicitou informações sobre o destino dos resíduos da trituração dos galhos de árvores; ofício encaminhado pelo Executivo Municipal em resposta a indicação de autoria dos vereadores Aquiles Pessoa da Silva e Sergio Batista Oliveira de Lima sobre sistema de captação de energia solar nas escolas municipais; ofício encaminhado pelo vereador Paulo Dall Agnol solicitando licença por motivos de saúde para o período de 20 a 23 de julho do corrente ano. Convocado o Senhor Anderson Franklin da Silva confirmou sua disponibilidade para assumir o cargo, mensagem encaminhada pela Escola de Educação Básica IDEAU Santa Clara em comemoração ao Dia do Amigo e ofício encaminhado pelo Executivo Municipal em resposta ao Pedido de Providências de autoria do Vereador Paulo Dall Agnol que solicitou a colocação de resíduo asfáltico ao redor do campo de futebol do Esporte Clube Guarani, distrito de Souza Ramos.<text:s/></text:span><text:span text:style-name="T46">A</text:span><text:span text:style-name="T47">pós, passou-se para<text:s/></text:span><text:span text:style-name="T48">o período do Grande Expediente</text:span><text:span text:style-name="T49">, momento em que<text:s/></text:span><text:span text:style-name="T50">a</text:span><text:span text:style-name="T51"><text:s/>Vereador</text:span><text:span text:style-name="T52">a</text:span><text:span text:style-name="T53"><text:s/></text:span><text:span text:style-name="T54">Ines Aparecida Borba fez o uso da palavra; o Vereador</text:span><text:span text:style-name="T55"><text:s/></text:span><text:span text:style-name="T56">Dinarte Afonso Tagliari Farias absteve-se de falar.</text:span><text:span text:style-name="T57"><text:s/>Em seguida, foram apreciadas as seguintes proposições:<text:s/></text:span><text:span text:style-name="T58">PEDIDO DE PROVIDÊNCIAS N.º 015/2021, de 19-07-2021, de autoria do Vereador Sergio Batista Oliveira de Lima que<text:s/></text:span><text:span text:style-name="T59">solicita ao<text:s/></text:span><text:span text:style-name="T60">E</text:span><text:span text:style-name="T61">xecutivo Municipal que sejam feitas melhorias nos acessos às comunidades e propriedades localizadas as margens da ERS 475, do trevo da ERS 135 até a divisa com o Município de Charrua/RS.</text:span><text:span text:style-name="T62"><text:s/>Manifestou-se o autor do pedido. Colocado o pedido de providências em votação foi aprovado por unanimidade. PEDIDO DE PROVIDÊNCIAS N.º 016/2021, de 20-07-2021, de autoria da Vereadora Dianete Maria Rampazzo Dalla Costa que s</text:span><text:span text:style-name="T63">olicita que sejam colocadas proteções contra vento/chuva nas laterais das paradas de ônibus, localizadas na Rua Jacob Gremmelmaier, próximas aos números 1020 e 1767.</text:span><text:span text:style-name="T64"><text:s/>Manifestaram-se as Vereadoras Dianete Maria Rampazzo Dalla Costa e Ines Aparecida Borba. Colocado o pedido de providências em votação foi aprovado por</text:span><text:span text:style-name="T65"><text:s/>Continua..........................................................................................................FL01/03</text:span></text:p>
      <text:soft-page-break/>
      <text:p text:style-name="P66"><text:span text:style-name="T67">ATA 2.007.......................................................................................................FL.02/03</text:span></text:p>
      <text:p text:style-name="P68"/>
      <text:p text:style-name="P69"><text:span text:style-name="T70">unanimidade. P</text:span><text:span text:style-name="T71">ROJETO DE LEI N.º 0</text:span><text:span text:style-name="T72">8</text:span><text:span text:style-name="T73">5</text:span><text:span text:style-name="T74">/2021, de<text:s/></text:span><text:span text:style-name="T75">22</text:span><text:span text:style-name="T76">-0</text:span><text:span text:style-name="T77">6</text:span><text:span text:style-name="T78">-2021, de autoria do Executivo Municipal,<text:s/></text:span><text:span text:style-name="T79">acompanhado de Parecer Favorável n.º 005/2021, de 09 de julho de 2021, de autoria da Comissão Geral de Pareceres<text:s/></text:span><text:span text:style-name="T80">que</text:span><text:span text:style-name="T81"><text:s/></text:span><text:span text:style-name="T82">A</text:span><text:span text:style-name="T83">cresce parágrafo ao artigo 86 da Lei Municipal n.º 5.314/17, que institui o Código Tributário Municipal.</text:span><text:span text:style-name="T84"><text:s/>Não houve manifestações.<text:s/></text:span><text:span text:style-name="T85">Colocado o Projeto de Lei<text:s/></text:span><text:span text:style-name="T86">acompanhado de parecer<text:s/></text:span><text:span text:style-name="T87">em votação foi aprovado por unanimidade.</text:span><text:span text:style-name="T88"><text:s/></text:span><text:span text:style-name="T89">P</text:span><text:span text:style-name="T90">ROJETO DE LEI N.º 0</text:span><text:span text:style-name="T91">88</text:span><text:span text:style-name="T92">/2021, de<text:s/></text:span><text:span text:style-name="T93">06</text:span><text:span text:style-name="T94">-0</text:span><text:span text:style-name="T95">7</text:span><text:span text:style-name="T96">-2021, de autoria do Executivo Municipal</text:span><text:span text:style-name="T97"><text:s/>que<text:s/></text:span><text:span text:style-name="T98">A</text:span><text:span text:style-name="T99">ltera o Parágrafo único do artigo 5º da Lei nº 2.543/96, que dispõe sobre a exploração do serviço de automóveis de aluguel (táxis) no Município e dá outras providências.</text:span><text:span text:style-name="T100"><text:s/>Manifestou-se o Vereador Dinarte Afonso Tagliari Farias.<text:s/></text:span><text:span text:style-name="T101">Colocado o Projeto de Lei em votação foi aprovado por unanimidade.</text:span><text:span text:style-name="T102"><text:s/></text:span><text:span text:style-name="T103">P</text:span><text:span text:style-name="T104">ROJETO DE LEI N.º 0</text:span><text:span text:style-name="T105">89</text:span><text:span text:style-name="T106">/2021, de<text:s/></text:span><text:span text:style-name="T107">19</text:span><text:span text:style-name="T108">-0</text:span><text:span text:style-name="T109">7</text:span><text:span text:style-name="T110">-2021, de autoria do Executivo Municipal</text:span><text:span text:style-name="T111"><text:s/>que<text:s/></text:span><text:span text:style-name="T112">R</text:span><text:span text:style-name="T113">evoga a Lei Municipal nº 5.831/21.</text:span><text:span text:style-name="T114"><text:s/>Não houve manifestações.<text:s/></text:span><text:span text:style-name="T115">Colocado o Projeto de Lei em votação foi aprovado por unanimidade.</text:span><text:span text:style-name="T116"><text:s/></text:span><text:span text:style-name="T117">P</text:span><text:span text:style-name="T118">ROJETO DE LEI N.º 0</text:span><text:span text:style-name="T119">90</text:span><text:span text:style-name="T120">/2021, de<text:s/></text:span><text:span text:style-name="T121">19</text:span><text:span text:style-name="T122">-0</text:span><text:span text:style-name="T123">7</text:span><text:span text:style-name="T124">-2021, de autoria do Executivo Municipal</text:span><text:span text:style-name="T125"><text:s/>que<text:s/></text:span><text:span text:style-name="T126">A</text:span><text:span text:style-name="T127">ltera artigos da Lei Municipal nº 4.973/2015, que dispõe sobre a Política Municipal de Proteção aos Direitos da Criança e do Adolescente, reformula o Conselho Municipal dos Direitos da Criança e do Adolescente, o Fundo Municipal dos Direitos da Criança e do Adolescente e o Conselho Tutelar, cria o Sistema Municipal de Atendimento Socioeducativo.</text:span><text:span text:style-name="T128"><text:s/>Não houve manifestações.<text:s/></text:span><text:span text:style-name="T129">Colocado o Projeto de Lei em votação foi aprovado por unanimidade.</text:span><text:span text:style-name="T130"><text:s/></text:span><text:span text:style-name="T131">P</text:span><text:span text:style-name="T132">ROJETO DE LEI N.º 0</text:span><text:span text:style-name="T133">91</text:span><text:span text:style-name="T134">/2021, de<text:s/></text:span><text:span text:style-name="T135">19</text:span><text:span text:style-name="T136">-0</text:span><text:span text:style-name="T137">7</text:span><text:span text:style-name="T138">-2021, de autoria do Executivo Municipal</text:span><text:span text:style-name="T139"><text:s/>que<text:s/></text:span><text:span text:style-name="T140">A</text:span><text:span text:style-name="T141">ltera artigos da Lei Municipal nº 4.973/2015, que dispõe sobre a Política Municipal de Proteção aos Direitos da Criança e do Adolescente, reformula o Conselho Municipal dos Direitos da Criança e do Adolescente, o Fundo Municipal dos Direitos da Criança e do Adolescente e o Conselho Tutelar, cria o Sistema Municipal de Atendimento Socioeducativo.</text:span><text:span text:style-name="T142"><text:s/>Manifestou-se o Vereador Sergio Batista Oliveira de Lima.<text:s/></text:span><text:span text:style-name="T143">Colocado o Projeto de Lei em votação foi aprovado por unanimidade.</text:span><text:span text:style-name="T144"><text:s/></text:span><text:span text:style-name="T145">P</text:span><text:span text:style-name="T146">ROJETO DE LEI N.º 0</text:span><text:span text:style-name="T147">92</text:span><text:span text:style-name="T148">/2021, de<text:s/></text:span><text:span text:style-name="T149">19</text:span><text:span text:style-name="T150">-0</text:span><text:span text:style-name="T151">7</text:span><text:span text:style-name="T152">-2021, de autoria do Executivo Municipal</text:span><text:span text:style-name="T153"><text:s/>que<text:s/></text:span><text:span text:style-name="T154">A</text:span><text:span text:style-name="T155">utoriza o Poder Executivo Municipal a abrir no Orçamento Programa de 2021, um Crédito Especial no valor de R$ 100.000,00 (cem mil reais), destinados ao pagamento de Precatórios Judiciais à Servidores Secretaria de Educação, Cultura e Desportos e dá outras providências.</text:span><text:span text:style-name="T156"><text:s/>Não houve manifestações.<text:s/></text:span><text:span text:style-name="T157">Colocado o Projeto de Lei em votação foi aprovado por unanimidade.</text:span><text:span text:style-name="T158"><text:s/></text:span><text:span text:style-name="T159">P</text:span><text:span text:style-name="T160">ROJETO DE LEI N.º 0</text:span><text:span text:style-name="T161">93</text:span><text:span text:style-name="T162">/2021, de<text:s/></text:span><text:span text:style-name="T163">19</text:span><text:span text:style-name="T164">-0</text:span><text:span text:style-name="T165">7</text:span><text:span text:style-name="T166">-2021, de autoria do Executivo Municipal</text:span><text:span text:style-name="T167"><text:s/>que<text:s/></text:span><text:span text:style-name="T168">A</text:span><text:span text:style-name="T169">utoriza a doação de imóveis com encargos à MROCZKOSKI &amp; FOLLE LTDA, destinado à instalação de uma unidade industrial.</text:span><text:span text:style-name="T170"><text:s/>Manifestaram-se os Vereadores Dinarte Afonso Tagliari Farias, Domingo Borges de Oliveira, Ines Aparecida Borba e Sergio Batista Oliveira de Lima.<text:s/></text:span><text:span text:style-name="T171">Colocado o Projeto de Lei em votação foi aprovado por unanimidade.</text:span><text:span text:style-name="T172"><text:s/></text:span><text:span text:style-name="T173">P</text:span><text:span text:style-name="T174">ROJETO DE LEI N.º 0</text:span><text:span text:style-name="T175">94</text:span><text:span text:style-name="T176">/2021, de<text:s/></text:span><text:span text:style-name="T177">19</text:span><text:span text:style-name="T178">-0</text:span><text:span text:style-name="T179">7</text:span><text:span text:style-name="T180">-2021, de autoria do Executivo Municipal</text:span><text:span text:style-name="T181"><text:s/>que<text:s/></text:span><text:span text:style-name="T182">A</text:span><text:span text:style-name="T183">utoriza a doação de imóveis com encargos à AM DE AGUIAR IMPLEMENTOS (FURGO TCHÊ), destinado à instalação de uma unidade industrial.</text:span><text:span text:style-name="T184"><text:s/>Não houve manifestações.<text:s/></text:span><text:span text:style-name="T185">Colocado o Projeto de Lei em votação foi aprovado por unanimidade.</text:span><text:span text:style-name="T186"><text:s/></text:span><text:span text:style-name="T187">P</text:span><text:span text:style-name="T188">ROJETO DE LEI N.º 0</text:span><text:span text:style-name="T189">95</text:span><text:span text:style-name="T190">/2021, de<text:s/></text:span><text:span text:style-name="T191">19</text:span><text:span text:style-name="T192">-0</text:span><text:span text:style-name="T193">7</text:span><text:span text:style-name="T194">-2021, de autoria do Executivo Municipal</text:span><text:span text:style-name="T195"><text:s/>que<text:s/></text:span><text:span text:style-name="T196">A</text:span><text:span text:style-name="T197">utoriza a doação de imóveis com encargos à PLASTSUL - INDÚSTRIA DE EMBALAGENS E LAMINADOS LTDA, destinado à instalação de uma unidade industrial.</text:span><text:span text:style-name="T198"><text:s/>Manifestou-se a Vereadora Dianete Maria<text:s/></text:span><text:span text:style-name="T199">Continua..........................................................................................................FL02/03</text:span></text:p>
      <text:soft-page-break/>
      <text:p text:style-name="P200"><text:span text:style-name="T201">ATA 2.007.......................................................................................................FL.03/03</text:span></text:p>
      <text:p text:style-name="P202"/>
      <text:p text:style-name="P203"><text:span text:style-name="T204">Rampazzo Dalla<text:s/></text:span><text:span text:style-name="T205">Costa.<text:s/></text:span><text:span text:style-name="T206">Colocado o Projeto de Lei em votação foi aprovado por unanimidade.</text:span><text:span text:style-name="T207"><text:s/>INDICAÇÃO N.º 008/2021, de 20-07-2021, de autoria do Vereador<text:s/></text:span><text:span text:style-name="T208">Anderson Franklin da Silva<text:s/></text:span><text:span text:style-name="T209">que</text:span><text:span text:style-name="T210"><text:s/></text:span><text:span text:style-name="T211">S</text:span><text:span text:style-name="T212">ugere ao Executivo Municipal que sejam disponibilizados vigilantes para as escolas municipais, para o fim de assegurar e proteger as crianças e professores da rede municipal de ensino.</text:span><text:span text:style-name="T213"><text:s/>Manifestaram-se os Vereadores Anderson Franklin da Silva, Ines Aparecida Borba e Dianete Maria Rampazzo Dalla Costa. Colocada a Indicação em votação foi aprovada por unanimidade.<text:s/></text:span><text:span text:style-name="T214">INDICAÇÃO N.º 009/2021, de 20-07-2021, de autoria do Vereador Nilso João Talgatti que<text:s/></text:span><text:span text:style-name="T215">S</text:span><text:span text:style-name="T216">ugere ao Executivo Municipal que seja fixado um dia por mês para a coleta do lixo seco nas comunidades do interior de nosso Município.</text:span><text:span text:style-name="T217"><text:s/>Manifestou-se o autor do pedido. Colocada a indicação em votação foi aprovada por unanimidade.<text:s/></text:span><text:span text:style-name="T218">INDICAÇÃO N.º 010/2021, de 20-07-2021, de autoria da Vereadora Ines Aparecida Borba que<text:s/></text:span><text:span text:style-name="T219">S</text:span><text:span text:style-name="T220">ugere ao Executivo Municipal a implantação do Projeto Castramóvel em nosso Município, em parceria com entidades locais e organizações de proteção aos animais.</text:span><text:span text:style-name="T221"><text:s/>Manifestaram-se as Vereadoras Ines Aparecida Borba e Dianete Maria Rampazzo Dalla Costa. Colocada a indicação em votação foi aprovada por unanimidade.<text:s/></text:span><text:span text:style-name="T222">Com o término da discussão e votação da ordem do dia passou-se<text:s/></text:span><text:span text:style-name="T223">para<text:s/></text:span><text:span text:style-name="T224">o período do Pequeno Expediente, momento em que<text:s/></text:span><text:span text:style-name="T225">o</text:span><text:span text:style-name="T226">s</text:span><text:span text:style-name="T227"><text:s/>Vereador</text:span><text:span text:style-name="T228">es<text:s/></text:span><text:span text:style-name="T229">Dinarte Afonso Tagliari Farias, Sergio Batista Oliveira de Lima</text:span><text:span text:style-name="T230">, Anderson Franklin da Silva, Ines Aparecida Borba e Domingo Borges de Oliveira</text:span><text:span text:style-name="T231">,<text:s/></text:span><text:span text:style-name="T232">f</text:span><text:span text:style-name="T233">i</text:span><text:span text:style-name="T234">z</text:span><text:span text:style-name="T235">eram</text:span><text:span text:style-name="T236"><text:s/></text:span><text:span text:style-name="T237">o uso da palavra.</text:span><text:span text:style-name="T238"><text:s/>Por fim, o Senhor Presidente, convocou os Vereadores para a</text:span><text:span text:style-name="T239">s</text:span><text:span text:style-name="T240"><text:s/>próxima</text:span><text:span text:style-name="T241">s</text:span><text:span text:style-name="T242"><text:s/>Sess</text:span><text:span text:style-name="T243">ões</text:span><text:span text:style-name="T244"><text:s/>Ordinária</text:span><text:span text:style-name="T245">s</text:span><text:span text:style-name="T246"><text:s/>de<text:s/></text:span><text:span text:style-name="T247">Agosto</text:span><text:span text:style-name="T248">, que ser</text:span><text:span text:style-name="T249">ão</text:span><text:span text:style-name="T250"><text:s/>realizada</text:span><text:span text:style-name="T251">s</text:span><text:span text:style-name="T252"><text:s/>no</text:span><text:span text:style-name="T253">s</text:span><text:span text:style-name="T254"><text:s/>dia</text:span><text:span text:style-name="T255">s</text:span><text:span text:style-name="T256"><text:s/></text:span><text:span text:style-name="T257">05, 12 e 26.</text:span><text:span text:style-name="T258"><text:s/></text:span><text:span text:style-name="T259">Como nada mais havia a ser tratado, foi encerrada a Sessão, e, para constar, eu, Aquiles Pessoa da Silva, 1.º Secretário da</text:span><text:span text:style-name="T260"><text:s/></text:span><text:span text:style-name="T261">Mesa Diretora, lavrei a presente Ata que será assinada por mim e também pelo Vereador Jeferson Wilian Karpinski, Presidente desta Casa Legislativa. SALA DAS SESSÕES ENG. FIRMINO GIRARDELLO,<text:s/></text:span><text:span text:style-name="T262">22</text:span><text:span text:style-name="T263"><text:s/>de<text:s/></text:span><text:span text:style-name="T264">ju</text:span><text:span text:style-name="T265">l</text:span><text:span text:style-name="T266">ho<text:s/></text:span><text:span text:style-name="T267">de 2021.</text:span></text:p>
      <text:p text:style-name="P268"/>
      <text:p text:style-name="P269"/>
      <text:p text:style-name="P270"><text:span text:style-name="T271"><text:s text:c="15"/></text:span><text:span text:style-name="T272">Jeferson Wilian Karpinski, <text:s text:c="25"/>Aquiles Pessoa da Silva,</text:span></text:p>
      <text:p text:style-name="P273"><text:span text:style-name="T274"><text:s text:c="26"/></text:span><text:span text:style-name="T275">Presidente. <text:s text:c="47"/>1.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v1gmail-il" style:display-name="v1gmail-il"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139in -0.00139in -0.00139in -0.00139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597in" svg:height="1.0625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08-11T19:53:00Z</meta:creation-date>
    <dc:date>2021-08-11T19:53:00Z</dc:date>
    <meta:print-date>2021-07-23T17:06:00Z</meta:print-date>
    <meta:template xlink:href="Normal" xlink:type="simple"/>
    <meta:editing-cycles>2</meta:editing-cycles>
    <meta:editing-duration>PT0S</meta:editing-duration>
    <meta:document-statistic meta:page-count="3" meta:paragraph-count="19" meta:word-count="1539" meta:character-count="9832" meta:row-count="69" meta:non-whitespace-character-count="8312"/>
  </office:meta>
</office:document-meta>
</file>