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v1gmail-il"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complex="Arial"/>
    </style:style>
  </office:automatic-styles>
  <office:body>
    <office:text text:use-soft-page-breaks="true">
      <text:p text:style-name="P1">A T A – N.º<text:s/>2.006</text:p>
      <text:p text:style-name="Normal"/>
      <text:p text:style-name="P10"><text:span text:style-name="T11">Ao</text:span><text:span text:style-name="T12">s</text:span><text:span text:style-name="T13"><text:s/></text:span><text:span text:style-name="T14">oito</text:span><text:span text:style-name="T15"><text:s/></text:span><text:span text:style-name="T16">dia do mês de<text:s/></text:span><text:span text:style-name="T17">ju</text:span><text:span text:style-name="T18">l</text:span><text:span text:style-name="T19">ho</text:span><text:span text:style-name="T20"><text:s/>do ano de dois mil e vinte e um (</text:span><text:span text:style-name="T21">0</text:span><text:span text:style-name="T22">8</text:span><text:span text:style-name="T23">-0</text:span><text:span text:style-name="T24">7</text:span><text:span text:style-name="T25">-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text:span><text:span text:style-name="T26"><text:s/></text:span><text:span text:style-name="T27">Dianete Maria Rampazo Dalla Costa, Dinarte Afonso Tagliari Farias, Domingo Borges de Oliveira, Inês Aparecida Borba, Nilso João Talgatti,</text:span><text:span text:style-name="T28"><text:s/>Paulo Dall Agnol</text:span><text:span text:style-name="T29"><text:s/>e Sergio Batista Oliveira de Lima. Abertos os trabalhos da Sessão, o Senhor Presidente convidou o Secretário da Mesa Diretora para que efetuasse a leitura</text:span><text:span text:style-name="T30"><text:s/>a leitura da Ata n.º<text:s/></text:span><text:span text:style-name="T31">2.00</text:span><text:span text:style-name="T32">5</text:span><text:span text:style-name="T33"><text:s/>de<text:s/></text:span><text:span text:style-name="T34">01</text:span><text:span text:style-name="T35">-0</text:span><text:span text:style-name="T36">7</text:span><text:span text:style-name="T37">-2021, que depois de lida, submetida à apreciação e colocada em votação, obt</text:span><text:span text:style-name="T38">e</text:span><text:span text:style-name="T39">v</text:span><text:span text:style-name="T40">e</text:span><text:span text:style-name="T41"><text:s/>aprovação unânime.</text:span><text:span text:style-name="T42"><text:s/>Após, o Senhor Presidente convidou o Secretario para efetuar a leitura das correspondências recebidas, ficando registradas entre elas:</text:span><text:span text:style-name="T43"><text:s/></text:span><text:span text:style-name="T44">email encaminhado pela URI campus de Erechim enviando convite para<text:s/></text:span><text:span text:style-name="T45">curso<text:s/></text:span><text:span text:style-name="T46">de<text:s/></text:span><text:span text:style-name="T47">Capacitação para </text:span><text:span text:style-name="T48">Vereadores</text:span><text:span text:style-name="T49"> Alto Uruguai</text:span><text:span text:style-name="T50">, o que ocorrerá no próximo dia 19 de julho.<text:s/></text:span><text:span text:style-name="T51">A</text:span><text:span text:style-name="T52">pós, passou-se para<text:s/></text:span><text:span text:style-name="T53">o período do Grande Expediente</text:span><text:span text:style-name="T54">, momento em que<text:s/></text:span><text:span text:style-name="T55">o</text:span><text:span text:style-name="T56">s</text:span><text:span text:style-name="T57"><text:s/>Vereador</text:span><text:span text:style-name="T58">es</text:span><text:span text:style-name="T59"><text:s/></text:span><text:span text:style-name="T60">Dianete Maria Rampazzo Dalla Costa e<text:s/></text:span><text:span text:style-name="T61">Dinarte Afonso Tagliari Farias absteve-se de falar.</text:span><text:span text:style-name="T62"><text:s/>Em seguida, foram apreciadas as seguintes proposições:<text:s/></text:span><text:span text:style-name="T63">PROJETO DE LEI N.º 0</text:span><text:span text:style-name="T64">87</text:span><text:span text:style-name="T65">/2021, de<text:s/></text:span><text:span text:style-name="T66">06</text:span><text:span text:style-name="T67">-0</text:span><text:span text:style-name="T68">7</text:span><text:span text:style-name="T69">-2021, de autoria do Executivo Municipal,<text:s/></text:span><text:span text:style-name="T70"><text:s/></text:span><text:span text:style-name="T71">que</text:span><text:span text:style-name="T72"><text:s/></text:span><text:span text:style-name="T73">Autoriza o Poder Executivo a firmar convênio com o Governo do Estado do Rio Grande do Sul, a fim de aderir ao Programa “Pavimenta”.</text:span><text:span text:style-name="T74"><text:s/></text:span><text:span text:style-name="T75">Manifestou-se o Vereador Sergio Batista Oliveira de Lima.</text:span><text:span text:style-name="T76">Colocado o Projeto de Lei em votação foi aprovado por unanimidade.</text:span><text:span text:style-name="T77"><text:s/></text:span><text:span text:style-name="T78">MOÇÃO N.º 0</text:span><text:span text:style-name="T79">10</text:span><text:span text:style-name="T80">/2021, de 29-06-2021, de autoria do Vereador Aquiles Pessoa da Silva que s</text:span><text:span text:style-name="T81">olicita que seja manifestado pesar pelo falecimento do Senhor<text:s/></text:span><text:span text:style-name="T82">Luis Carlos da Rosa Araújo</text:span><text:span text:style-name="T83">.</text:span><text:span text:style-name="T84"><text:s/>Manifestaram-se os Vereadores Aquiles Pessoa da Silva,</text:span><text:span text:style-name="T85"><text:s/>Dianete Maria Rampazzo Dalla Costa,</text:span><text:span text:style-name="T86"><text:s/>Ines Aparecida Borba</text:span><text:span text:style-name="T87"><text:s/>e</text:span><text:span text:style-name="T88"><text:s/>Domingo Borges de Oliveira. Colocada a moção em votação foi aprovada por unanimidade.<text:s/></text:span><text:span text:style-name="T89">MOÇÃO N.º 011/2021, de 05-07-2021, de autoria das Vereadoras Dianete Maria Rampazzo Dalla Costa e Ines Aparecida Borba que s</text:span><text:span text:style-name="T90">olicita que seja manifestado pesar pelo falecimento da Senhora Maristela Dall Agnol.</text:span><text:span text:style-name="T91"><text:s/>Manifestaram-se as Vereadoras Ines Aparecida Borba e Dianete Maria Rampazzo Dalla Costa. Colocada a moção em votação foi aprovada por unanimidade.<text:s/></text:span><text:span text:style-name="T92">Com o término da discussão e votação da ordem do dia passou-se<text:s/></text:span><text:span text:style-name="T93">para<text:s/></text:span><text:span text:style-name="T94">o período do Pequeno Expediente, momento em que<text:s/></text:span><text:span text:style-name="T95">o</text:span><text:span text:style-name="T96">s</text:span><text:span text:style-name="T97"><text:s/>Vereador</text:span><text:span text:style-name="T98">es<text:s/></text:span><text:span text:style-name="T99">Domingo Borges de Oliveira, Paulo Dall Agnol, Ines Aparecida Borba, Dianete Maria Rampazzo Dalla Costa, Dinarte Afonso Tagliari Farias, Sergio Batista Oliveira de Lima e Nilso João Talgatti</text:span><text:span text:style-name="T100">,<text:s/></text:span><text:span text:style-name="T101">f</text:span><text:span text:style-name="T102">i</text:span><text:span text:style-name="T103">z</text:span><text:span text:style-name="T104">eram</text:span><text:span text:style-name="T105"><text:s/></text:span><text:span text:style-name="T106">o uso da palavra.</text:span><text:span text:style-name="T107"><text:s/>Por fim, o Senhor Presidente, convocou os Vereadores para a próxima Sess</text:span><text:span text:style-name="T108">ão</text:span><text:span text:style-name="T109"><text:s/>Ordinária de Julho, que ser</text:span><text:span text:style-name="T110">á</text:span><text:span text:style-name="T111"><text:s/>realizada no dia 22.<text:s/></text:span><text:span text:style-name="T112">Como nada mais havia a ser tratado, foi encerrada a Sessão, e, para constar, eu, Aquiles Pessoa da Silva, 1.º Secretário da</text:span><text:span text:style-name="T113"><text:s/></text:span><text:span text:style-name="T114">Mesa Diretora, lavrei a presente Ata que será assinada por mim e também pelo Vereador Jeferson Wilian Karpinski, Presidente desta Casa Legislativa. SALA DAS SESSÕES ENG. FIRMINO GIRARDELLO,<text:s/></text:span><text:span text:style-name="T115">0</text:span><text:span text:style-name="T116">8</text:span><text:span text:style-name="T117"><text:s/>de<text:s/></text:span><text:span text:style-name="T118">ju</text:span><text:span text:style-name="T119">l</text:span><text:span text:style-name="T120">ho<text:s/></text:span><text:span text:style-name="T121">de 2021.</text:span></text:p>
      <text:p text:style-name="P122"/>
      <text:p text:style-name="P123"><text:span text:style-name="T124"><text:s text:c="15"/></text:span><text:span text:style-name="T125">Jeferson Wilian Karpinski, <text:s text:c="25"/>Aquiles Pessoa da Silva,</text:span></text:p>
      <text:p text:style-name="P126"><text:span text:style-name="T127"><text:s text:c="26"/></text:span><text:span text:style-name="T128">Presidente. <text:s text:c="47"/>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v1gmail-il" style:display-name="v1gmail-il"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139in -0.00139in -0.00139in -0.00139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597in" svg:height="1.0625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08-11T19:52:00Z</meta:creation-date>
    <dc:date>2021-08-11T19:52:00Z</dc:date>
    <meta:print-date>2021-08-11T19:30:00Z</meta:print-date>
    <meta:template xlink:href="Normal" xlink:type="simple"/>
    <meta:editing-cycles>2</meta:editing-cycles>
    <meta:editing-duration>PT60S</meta:editing-duration>
    <meta:document-statistic meta:page-count="1" meta:paragraph-count="7" meta:word-count="567" meta:character-count="3626" meta:row-count="25" meta:non-whitespace-character-count="3066"/>
  </office:meta>
</office:document-meta>
</file>