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style:text-autospace="none"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fo:font-size="11.5pt" style:font-size-asian="11.5pt" style:font-size-complex="11.5pt"/>
    </style:style>
    <style:style style:name="T113" style:parent-style-name="Fonteparág.padrão" style:family="text">
      <style:text-properties style:font-name="Arial" style:font-name-complex="Arial" fo:font-size="11.5pt" style:font-size-asian="11.5pt" style:font-size-complex="11.5pt"/>
    </style:style>
    <style:style style:name="T114" style:parent-style-name="Fonteparág.padrão" style:family="text">
      <style:text-properties style:font-name="Arial" style:font-name-complex="Arial" fo:font-size="11.5pt" style:font-size-asian="11.5pt" style:font-size-complex="11.5pt"/>
    </style:style>
    <style:style style:name="T115" style:parent-style-name="Fonteparág.padrão" style:family="text">
      <style:text-properties style:font-name="Arial" style:font-name-complex="Arial" fo:font-size="11.5pt" style:font-size-asian="11.5pt" style:font-size-complex="11.5pt"/>
    </style:style>
    <style:style style:name="T116" style:parent-style-name="Fonteparág.padrão" style:family="text">
      <style:text-properties style:font-name="Arial" style:font-name-complex="Arial" fo:font-size="11.5pt" style:font-size-asian="11.5pt" style:font-size-complex="11.5pt"/>
    </style:style>
    <style:style style:name="T117" style:parent-style-name="Fonteparág.padrão" style:family="text">
      <style:text-properties style:font-name="Arial" style:font-name-complex="Arial" fo:font-size="11.5pt" style:font-size-asian="11.5pt" style:font-size-complex="11.5pt"/>
    </style:style>
    <style:style style:name="T118" style:parent-style-name="Fonteparág.padrão" style:family="text">
      <style:text-properties style:font-name="Arial" style:font-name-complex="Arial" fo:font-size="11.5pt" style:font-size-asian="11.5pt" style:font-size-complex="11.5pt"/>
    </style:style>
    <style:style style:name="T119" style:parent-style-name="Fonteparág.padrão" style:family="text">
      <style:text-properties style:font-name="Arial" style:font-name-complex="Arial" fo:font-size="11.5pt" style:font-size-asian="11.5pt" style:font-size-complex="11.5pt"/>
    </style:style>
    <style:style style:name="T120" style:parent-style-name="Fonteparág.padrão" style:family="text">
      <style:text-properties style:font-name="Arial" style:font-name-complex="Arial" fo:font-size="11.5pt" style:font-size-asian="11.5pt" style:font-size-complex="11.5pt"/>
    </style:style>
    <style:style style:name="T121" style:parent-style-name="Fonteparág.padrão" style:family="text">
      <style:text-properties style:font-name="Arial" style:font-name-complex="Arial" fo:color="#000000"/>
    </style:style>
    <style:style style:name="T122" style:parent-style-name="Fonteparág.padrão" style:family="text">
      <style:text-properties style:font-name="Arial" style:font-name-complex="Arial" fo:color="#000000"/>
    </style:style>
    <style:style style:name="T123" style:parent-style-name="Fonteparág.padrão" style:family="text">
      <style:text-properties style:font-name="Arial" style:font-name-complex="Arial" fo:color="#000000"/>
    </style:style>
    <style:style style:name="T124" style:parent-style-name="Fonteparág.padrão" style:family="text">
      <style:text-properties style:font-name="Arial" style:font-name-complex="Arial" fo:font-size="11.5pt" style:font-size-asian="11.5pt" style:font-size-complex="11.5pt"/>
    </style:style>
    <style:style style:name="T125" style:parent-style-name="Fonteparág.padrão" style:family="text">
      <style:text-properties style:font-name="Arial" style:font-name-complex="Arial" fo:font-size="11.5pt" style:font-size-asian="11.5pt" style:font-size-complex="11.5pt"/>
    </style:style>
    <style:style style:name="T126" style:parent-style-name="Fonteparág.padrão" style:family="text">
      <style:text-properties style:font-name="Arial" style:font-name-complex="Arial" fo:font-size="11.5pt" style:font-size-asian="11.5pt" style:font-size-complex="11.5pt"/>
    </style:style>
    <style:style style:name="T127" style:parent-style-name="Fonteparág.padrão" style:family="text">
      <style:text-properties style:font-name="Arial" style:font-name-complex="Arial" fo:font-size="11.5pt" style:font-size-asian="11.5pt" style:font-size-complex="11.5pt"/>
    </style:style>
    <style:style style:name="T128" style:parent-style-name="Fonteparág.padrão" style:family="text">
      <style:text-properties style:font-name="Arial" style:font-name-complex="Arial" fo:font-size="11.5pt" style:font-size-asian="11.5pt" style:font-size-complex="11.5pt"/>
    </style:style>
    <style:style style:name="T129" style:parent-style-name="Fonteparág.padrão" style:family="text">
      <style:text-properties style:font-name="Arial" style:font-name-complex="Arial" fo:font-size="11.5pt" style:font-size-asian="11.5pt" style:font-size-complex="11.5pt"/>
    </style:style>
    <style:style style:name="T130" style:parent-style-name="Fonteparág.padrão" style:family="text">
      <style:text-properties style:font-name="Arial" style:font-name-complex="Arial" fo:font-size="11.5pt" style:font-size-asian="11.5pt" style:font-size-complex="11.5pt"/>
    </style:style>
    <style:style style:name="T131" style:parent-style-name="Fonteparág.padrão" style:family="text">
      <style:text-properties style:font-name="Arial" style:font-name-complex="Arial" fo:font-size="11.5pt" style:font-size-asian="11.5pt" style:font-size-complex="11.5pt"/>
    </style:style>
    <style:style style:name="T132" style:parent-style-name="Fonteparág.padrão" style:family="text">
      <style:text-properties style:font-name="Arial" style:font-name-complex="Arial" fo:font-size="11.5pt" style:font-size-asian="11.5pt" style:font-size-complex="11.5pt"/>
    </style:style>
    <style:style style:name="T133" style:parent-style-name="Fonteparág.padrão" style:family="text">
      <style:text-properties style:font-name="Arial" style:font-name-complex="Arial" fo:font-size="11.5pt" style:font-size-asian="11.5pt" style:font-size-complex="11.5pt"/>
    </style:style>
    <style:style style:name="T134" style:parent-style-name="Fonteparág.padrão" style:family="text">
      <style:text-properties style:font-name="Arial" style:font-name-complex="Arial" fo:font-size="11.5pt" style:font-size-asian="11.5pt" style:font-size-complex="11.5pt"/>
    </style:style>
    <style:style style:name="T135" style:parent-style-name="Fonteparág.padrão" style:family="text">
      <style:text-properties style:font-name="Arial" style:font-name-complex="Arial" fo:font-size="11.5pt" style:font-size-asian="11.5pt" style:font-size-complex="11.5pt"/>
    </style:style>
    <style:style style:name="T136" style:parent-style-name="Fonteparág.padrão" style:family="text">
      <style:text-properties style:font-name="Arial" style:font-name-complex="Arial" fo:font-size="11.5pt" style:font-size-asian="11.5pt" style:font-size-complex="11.5pt"/>
    </style:style>
    <style:style style:name="T137" style:parent-style-name="Fonteparág.padrão" style:family="text">
      <style:text-properties style:font-name="Arial" style:font-name-complex="Arial" fo:font-size="11.5pt" style:font-size-asian="11.5pt" style:font-size-complex="11.5pt"/>
    </style:style>
    <style:style style:name="T138" style:parent-style-name="Fonteparág.padrão" style:family="text">
      <style:text-properties style:font-name="Arial" style:font-name-complex="Arial" fo:font-size="11.5pt" style:font-size-asian="11.5pt" style:font-size-complex="11.5pt"/>
    </style:style>
    <style:style style:name="T139" style:parent-style-name="Fonteparág.padrão" style:family="text">
      <style:text-properties style:font-name="Arial" style:font-name-complex="Arial" fo:font-size="11.5pt" style:font-size-asian="11.5pt" style:font-size-complex="11.5pt"/>
    </style:style>
    <style:style style:name="T140" style:parent-style-name="Fonteparág.padrão" style:family="text">
      <style:text-properties style:font-name="Arial" style:font-name-complex="Arial" fo:font-size="11.5pt" style:font-size-asian="11.5pt" style:font-size-complex="11.5pt"/>
    </style:style>
    <style:style style:name="T141" style:parent-style-name="Fonteparág.padrão" style:family="text">
      <style:text-properties style:font-name="Arial" style:font-name-complex="Arial" fo:font-size="11.5pt" style:font-size-asian="11.5pt" style:font-size-complex="11.5pt"/>
    </style:style>
    <style:style style:name="T142" style:parent-style-name="Fonteparág.padrão" style:family="text">
      <style:text-properties style:font-name="Arial" style:font-name-complex="Arial" fo:color="#000000"/>
    </style:style>
    <style:style style:name="T143" style:parent-style-name="Fonteparág.padrão" style:family="text">
      <style:text-properties style:font-name="Arial" style:font-name-complex="Arial" fo:color="#000000"/>
    </style:style>
    <style:style style:name="T144" style:parent-style-name="Fonteparág.padrão" style:family="text">
      <style:text-properties style:font-name="Arial" style:font-name-complex="Arial" fo:color="#000000"/>
    </style:style>
    <style:style style:name="T145" style:parent-style-name="Fonteparág.padrão" style:family="text">
      <style:text-properties style:font-name="Arial" style:font-name-complex="Arial" fo:font-size="11.5pt" style:font-size-asian="11.5pt" style:font-size-complex="11.5pt"/>
    </style:style>
    <style:style style:name="T146" style:parent-style-name="Fonteparág.padrão" style:family="text">
      <style:text-properties style:font-name="Arial" style:font-name-complex="Arial" fo:font-size="11.5pt" style:font-size-asian="11.5pt" style:font-size-complex="11.5pt"/>
    </style:style>
    <style:style style:name="T147" style:parent-style-name="Fonteparág.padrão" style:family="text">
      <style:text-properties style:font-name="Arial" style:font-name-complex="Arial" fo:font-size="11.5pt" style:font-size-asian="11.5pt" style:font-size-complex="11.5pt"/>
    </style:style>
    <style:style style:name="T148" style:parent-style-name="Fonteparág.padrão" style:family="text">
      <style:text-properties style:font-name="Arial" style:font-name-complex="Arial" fo:font-size="11.5pt" style:font-size-asian="11.5pt" style:font-size-complex="11.5pt"/>
    </style:style>
    <style:style style:name="T149" style:parent-style-name="Fonteparág.padrão" style:family="text">
      <style:text-properties style:font-name="Arial" style:font-name-complex="Arial" fo:font-size="11.5pt" style:font-size-asian="11.5pt" style:font-size-complex="11.5pt"/>
    </style:style>
    <style:style style:name="T150" style:parent-style-name="Fonteparág.padrão" style:family="text">
      <style:text-properties style:font-name="Arial" style:font-name-complex="Arial" fo:font-size="11.5pt" style:font-size-asian="11.5pt" style:font-size-complex="11.5pt"/>
    </style:style>
    <style:style style:name="T151" style:parent-style-name="Fonteparág.padrão" style:family="text">
      <style:text-properties style:font-name="Arial" style:font-name-complex="Arial" fo:font-size="11.5pt" style:font-size-asian="11.5pt" style:font-size-complex="11.5pt"/>
    </style:style>
    <style:style style:name="T152" style:parent-style-name="Fonteparág.padrão" style:family="text">
      <style:text-properties style:font-name="Arial" style:font-name-complex="Arial" fo:font-size="11.5pt" style:font-size-asian="11.5pt" style:font-size-complex="11.5pt"/>
    </style:style>
    <style:style style:name="T153" style:parent-style-name="Fonteparág.padrão" style:family="text">
      <style:text-properties style:font-name="Arial" style:font-name-complex="Arial" fo:font-size="11.5pt" style:font-size-asian="11.5pt" style:font-size-complex="11.5pt"/>
    </style:style>
    <style:style style:name="T154" style:parent-style-name="Fonteparág.padrão" style:family="text">
      <style:text-properties style:font-name="Arial" style:font-name-complex="Arial" fo:font-size="11.5pt" style:font-size-asian="11.5pt" style:font-size-complex="11.5pt"/>
    </style:style>
    <style:style style:name="T155" style:parent-style-name="Fonteparág.padrão" style:family="text">
      <style:text-properties style:font-name="Arial" style:font-name-complex="Arial" fo:font-size="11.5pt" style:font-size-asian="11.5pt" style:font-size-complex="11.5pt"/>
    </style:style>
    <style:style style:name="T156" style:parent-style-name="Fonteparág.padrão" style:family="text">
      <style:text-properties style:font-name="Arial" style:font-name-complex="Arial" fo:font-size="11.5pt" style:font-size-asian="11.5pt" style:font-size-complex="11.5pt"/>
    </style:style>
    <style:style style:name="T157" style:parent-style-name="Fonteparág.padrão" style:family="text">
      <style:text-properties style:font-name="Arial" style:font-name-complex="Arial" fo:color="#000000"/>
    </style:style>
    <style:style style:name="T158" style:parent-style-name="Fonteparág.padrão" style:family="text">
      <style:text-properties style:font-name="Arial" style:font-name-complex="Arial" fo:color="#000000"/>
    </style:style>
    <style:style style:name="T159" style:parent-style-name="Fonteparág.padrão" style:family="text">
      <style:text-properties style:font-name="Arial" style:font-name-complex="Arial" fo:color="#000000"/>
    </style:style>
    <style:style style:name="T160" style:parent-style-name="Fonteparág.padrão" style:family="text">
      <style:text-properties style:font-name="Arial" style:font-name-complex="Arial" fo:font-size="11.5pt" style:font-size-asian="11.5pt" style:font-size-complex="11.5pt"/>
    </style:style>
    <style:style style:name="T161" style:parent-style-name="Fonteparág.padrão" style:family="text">
      <style:text-properties style:font-name="Arial" style:font-name-complex="Arial" fo:font-size="11.5pt" style:font-size-asian="11.5pt" style:font-size-complex="11.5pt"/>
    </style:style>
    <style:style style:name="T162" style:parent-style-name="Fonteparág.padrão" style:family="text">
      <style:text-properties style:font-name="Arial" style:font-name-complex="Arial" fo:font-size="11.5pt" style:font-size-asian="11.5pt" style:font-size-complex="11.5pt"/>
    </style:style>
    <style:style style:name="T163" style:parent-style-name="Fonteparág.padrão" style:family="text">
      <style:text-properties style:font-name="Arial" style:font-name-complex="Arial" fo:font-size="11.5pt" style:font-size-asian="11.5pt" style:font-size-complex="11.5pt"/>
    </style:style>
    <style:style style:name="T164" style:parent-style-name="Fonteparág.padrão" style:family="text">
      <style:text-properties style:font-name="Arial" style:font-name-complex="Arial" fo:font-size="11.5pt" style:font-size-asian="11.5pt" style:font-size-complex="11.5pt"/>
    </style:style>
    <style:style style:name="T165" style:parent-style-name="Fonteparág.padrão" style:family="text">
      <style:text-properties style:font-name="Arial" style:font-name-complex="Arial" fo:font-size="11.5pt" style:font-size-asian="11.5pt" style:font-size-complex="11.5pt"/>
    </style:style>
    <style:style style:name="T166" style:parent-style-name="Fonteparág.padrão" style:family="text">
      <style:text-properties style:font-name="Arial" style:font-name-complex="Arial" fo:font-size="11.5pt" style:font-size-asian="11.5pt" style:font-size-complex="11.5pt"/>
    </style:style>
    <style:style style:name="T167" style:parent-style-name="Fonteparág.padrão" style:family="text">
      <style:text-properties style:font-name="Arial" style:font-name-complex="Arial" fo:font-size="11.5pt" style:font-size-asian="11.5pt" style:font-size-complex="11.5pt"/>
    </style:style>
    <style:style style:name="T168" style:parent-style-name="Fonteparág.padrão" style:family="text">
      <style:text-properties style:font-name="Arial" style:font-name-complex="Arial" fo:font-size="11.5pt" style:font-size-asian="11.5pt" style:font-size-complex="11.5pt"/>
    </style:style>
    <style:style style:name="T169" style:parent-style-name="Fonteparág.padrão" style:family="text">
      <style:text-properties style:font-name="Arial" style:font-name-complex="Arial" fo:font-size="11.5pt" style:font-size-asian="11.5pt" style:font-size-complex="11.5pt"/>
    </style:style>
    <style:style style:name="T170" style:parent-style-name="Fonteparág.padrão" style:family="text">
      <style:text-properties style:font-name="Arial" style:font-name-complex="Arial" fo:font-size="11.5pt" style:font-size-asian="11.5pt" style:font-size-complex="11.5pt"/>
    </style:style>
    <style:style style:name="T171" style:parent-style-name="Fonteparág.padrão" style:family="text">
      <style:text-properties style:font-name="Arial" style:font-name-complex="Arial" fo:font-size="11.5pt" style:font-size-asian="11.5pt" style:font-size-complex="11.5pt"/>
    </style:style>
    <style:style style:name="T172" style:parent-style-name="Fonteparág.padrão" style:family="text">
      <style:text-properties style:font-name="Arial" style:font-name-complex="Arial" fo:font-size="11.5pt" style:font-size-asian="11.5pt" style:font-size-complex="11.5pt"/>
    </style:style>
    <style:style style:name="T173" style:parent-style-name="Fonteparág.padrão" style:family="text">
      <style:text-properties style:font-name="Arial" style:font-name-complex="Arial" fo:color="#000000"/>
    </style:style>
    <style:style style:name="T174" style:parent-style-name="Fonteparág.padrão" style:family="text">
      <style:text-properties style:font-name="Arial" style:font-name-complex="Arial" fo:color="#000000"/>
    </style:style>
    <style:style style:name="T175" style:parent-style-name="Fonteparág.padrão" style:family="text">
      <style:text-properties style:font-name="Arial" style:font-name-complex="Arial" fo:font-size="11.5pt" style:font-size-asian="11.5pt" style:font-size-complex="11.5pt"/>
    </style:style>
    <style:style style:name="T176" style:parent-style-name="Fonteparág.padrão" style:family="text">
      <style:text-properties style:font-name="Arial" style:font-name-complex="Arial" fo:font-size="11.5pt" style:font-size-asian="11.5pt" style:font-size-complex="11.5pt"/>
    </style:style>
    <style:style style:name="T177" style:parent-style-name="Fonteparág.padrão" style:family="text">
      <style:text-properties style:font-name="Arial" style:font-name-complex="Arial" fo:font-size="11.5pt" style:font-size-asian="11.5pt" style:font-size-complex="11.5pt"/>
    </style:style>
    <style:style style:name="T178" style:parent-style-name="Fonteparág.padrão" style:family="text">
      <style:text-properties style:font-name="Arial" style:font-name-complex="Arial" fo:font-size="11.5pt" style:font-size-asian="11.5pt" style:font-size-complex="11.5pt"/>
    </style:style>
    <style:style style:name="T179" style:parent-style-name="Fonteparág.padrão" style:family="text">
      <style:text-properties style:font-name="Arial" style:font-name-complex="Arial" fo:font-size="11.5pt" style:font-size-asian="11.5pt" style:font-size-complex="11.5pt"/>
    </style:style>
    <style:style style:name="T180" style:parent-style-name="Fonteparág.padrão" style:family="text">
      <style:text-properties style:font-name="Arial" style:font-name-complex="Arial" fo:font-size="11.5pt" style:font-size-asian="11.5pt" style:font-size-complex="11.5pt"/>
    </style:style>
    <style:style style:name="T181" style:parent-style-name="Fonteparág.padrão" style:family="text">
      <style:text-properties style:font-name="Arial" style:font-name-complex="Arial" fo:font-size="11.5pt" style:font-size-asian="11.5pt" style:font-size-complex="11.5pt"/>
    </style:style>
    <style:style style:name="T182" style:parent-style-name="Fonteparág.padrão" style:family="text">
      <style:text-properties style:font-name="Arial" style:font-name-complex="Arial" fo:font-size="11.5pt" style:font-size-asian="11.5pt" style:font-size-complex="11.5pt"/>
    </style:style>
    <style:style style:name="T183" style:parent-style-name="Fonteparág.padrão" style:family="text">
      <style:text-properties style:font-name="Arial" style:font-name-complex="Arial" fo:font-size="11.5pt" style:font-size-asian="11.5pt" style:font-size-complex="11.5pt"/>
    </style:style>
    <style:style style:name="T184" style:parent-style-name="Fonteparág.padrão" style:family="text">
      <style:text-properties style:font-name="Arial" style:font-name-complex="Arial" fo:font-size="11.5pt" style:font-size-asian="11.5pt" style:font-size-complex="11.5pt"/>
    </style:style>
    <style:style style:name="T185" style:parent-style-name="Fonteparág.padrão" style:family="text">
      <style:text-properties style:font-name="Arial" style:font-name-complex="Arial" fo:font-size="11.5pt" style:font-size-asian="11.5pt" style:font-size-complex="11.5pt"/>
    </style:style>
    <style:style style:name="T186" style:parent-style-name="Fonteparág.padrão" style:family="text">
      <style:text-properties style:font-name="Arial" style:font-name-complex="Arial" fo:font-size="11.5pt" style:font-size-asian="11.5pt" style:font-size-complex="11.5pt"/>
    </style:style>
    <style:style style:name="T187" style:parent-style-name="Fonteparág.padrão" style:family="text">
      <style:text-properties style:font-name="Arial" style:font-name-complex="Arial" fo:font-size="11.5pt" style:font-size-asian="11.5pt" style:font-size-complex="11.5pt"/>
    </style:style>
    <style:style style:name="T188" style:parent-style-name="Fonteparág.padrão" style:family="text">
      <style:text-properties style:font-name="Arial" style:font-name-complex="Arial" fo:color="#000000"/>
    </style:style>
    <style:style style:name="T189" style:parent-style-name="Fonteparág.padrão" style:family="text">
      <style:text-properties style:font-name="Arial" style:font-name-complex="Arial" fo:color="#000000"/>
    </style:style>
    <style:style style:name="T190" style:parent-style-name="Fonteparág.padrão" style:family="text">
      <style:text-properties style:font-name="Arial" style:font-name-complex="Arial" fo:font-size="11.5pt" style:font-size-asian="11.5pt" style:font-size-complex="11.5pt"/>
    </style:style>
    <style:style style:name="T191" style:parent-style-name="Fonteparág.padrão" style:family="text">
      <style:text-properties style:font-name="Arial" style:font-name-complex="Arial" fo:font-size="11.5pt" style:font-size-asian="11.5pt" style:font-size-complex="11.5pt"/>
    </style:style>
    <style:style style:name="T192" style:parent-style-name="Fonteparág.padrão" style:family="text">
      <style:text-properties style:font-name="Arial" style:font-name-complex="Arial" fo:font-size="11.5pt" style:font-size-asian="11.5pt" style:font-size-complex="11.5pt"/>
    </style:style>
    <style:style style:name="T193" style:parent-style-name="Fonteparág.padrão" style:family="text">
      <style:text-properties style:font-name="Arial" style:font-name-complex="Arial" fo:font-size="11.5pt" style:font-size-asian="11.5pt" style:font-size-complex="11.5pt"/>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P200" style:parent-style-name="Normal" style:family="paragraph">
      <style:paragraph-properties fo:text-align="justify"/>
      <style:text-properties style:font-name="Arial" style:font-name-complex="Arial"/>
    </style:style>
    <style:style style:name="P201" style:parent-style-name="Normal" style:family="paragraph">
      <style:paragraph-properties fo:text-align="justify"/>
      <style:text-properties style:font-name="Arial" style:font-name-complex="Arial"/>
    </style:style>
    <style:style style:name="P202" style:parent-style-name="Normal" style:family="paragraph">
      <style:paragraph-properties style:text-autospace="none" fo:text-align="justify"/>
      <style:text-properties style:font-name="Arial" style:font-name-complex="Arial" fo:font-size="11.5pt" style:font-size-asian="11.5pt" style:font-size-complex="11.5pt"/>
    </style:style>
    <style:style style:name="P203" style:parent-style-name="Normal" style:family="paragraph">
      <style:paragraph-properties style:text-autospace="none" fo:text-align="justify"/>
    </style:style>
    <style:style style:name="T204" style:parent-style-name="Fonteparág.padrão" style:family="text">
      <style:text-properties style:font-name="Arial" style:font-name-complex="Arial" fo:font-size="11.5pt" style:font-size-asian="11.5pt" style:font-size-complex="11.5pt"/>
    </style:style>
    <style:style style:name="T205" style:parent-style-name="Fonteparág.padrão" style:family="text">
      <style:text-properties style:font-name="Arial" style:font-name-complex="Arial" fo:font-size="11.5pt" style:font-size-asian="11.5pt" style:font-size-complex="11.5pt"/>
    </style:style>
    <style:style style:name="T206" style:parent-style-name="Fonteparág.padrão" style:family="text">
      <style:text-properties style:font-name="Arial" style:font-name-complex="Arial" fo:font-size="11.5pt" style:font-size-asian="11.5pt" style:font-size-complex="11.5pt"/>
    </style:style>
    <style:style style:name="T207" style:parent-style-name="Fonteparág.padrão" style:family="text">
      <style:text-properties style:font-name="Arial" style:font-name-complex="Arial" fo:font-size="11.5pt" style:font-size-asian="11.5pt" style:font-size-complex="11.5pt"/>
    </style:style>
    <style:style style:name="T208" style:parent-style-name="Fonteparág.padrão" style:family="text">
      <style:text-properties style:font-name="Arial" style:font-name-complex="Arial" fo:font-size="11.5pt" style:font-size-asian="11.5pt" style:font-size-complex="11.5pt"/>
    </style:style>
    <style:style style:name="T209" style:parent-style-name="Fonteparág.padrão" style:family="text">
      <style:text-properties style:font-name="Arial" style:font-name-complex="Arial" fo:font-size="11.5pt" style:font-size-asian="11.5pt" style:font-size-complex="11.5pt"/>
    </style:style>
    <style:style style:name="T210" style:parent-style-name="Fonteparág.padrão" style:family="text">
      <style:text-properties style:font-name="Arial" style:font-name-complex="Arial" fo:font-size="11.5pt" style:font-size-asian="11.5pt" style:font-size-complex="11.5pt"/>
    </style:style>
    <style:style style:name="T211" style:parent-style-name="Fonteparág.padrão" style:family="text">
      <style:text-properties style:font-name="Arial" style:font-name-complex="Arial" fo:font-size="11.5pt" style:font-size-asian="11.5pt" style:font-size-complex="11.5pt"/>
    </style:style>
    <style:style style:name="T212" style:parent-style-name="Fonteparág.padrão" style:family="text">
      <style:text-properties style:font-name="Arial" style:font-name-complex="Arial" fo:font-size="11.5pt" style:font-size-asian="11.5pt" style:font-size-complex="11.5pt"/>
    </style:style>
    <style:style style:name="T213" style:parent-style-name="Fonteparág.padrão" style:family="text">
      <style:text-properties style:font-name="Arial" style:font-name-complex="Arial" fo:font-size="11.5pt" style:font-size-asian="11.5pt" style:font-size-complex="11.5pt"/>
    </style:style>
    <style:style style:name="T214" style:parent-style-name="Fonteparág.padrão" style:family="text">
      <style:text-properties style:font-name="Arial" style:font-name-complex="Arial" fo:color="#000000"/>
    </style:style>
    <style:style style:name="T215" style:parent-style-name="Fonteparág.padrão" style:family="text">
      <style:text-properties style:font-name="Arial" style:font-name-complex="Arial" fo:color="#000000"/>
    </style:style>
    <style:style style:name="T216" style:parent-style-name="Fonteparág.padrão" style:family="text">
      <style:text-properties style:font-name="Arial" style:font-name-complex="Arial" fo:font-size="11.5pt" style:font-size-asian="11.5pt" style:font-size-complex="11.5pt"/>
    </style:style>
    <style:style style:name="T217" style:parent-style-name="Fonteparág.padrão" style:family="text">
      <style:text-properties style:font-name="Arial" style:font-name-complex="Arial" fo:font-size="11.5pt" style:font-size-asian="11.5pt" style:font-size-complex="11.5pt"/>
    </style:style>
    <style:style style:name="T218" style:parent-style-name="Fonteparág.padrão" style:family="text">
      <style:text-properties style:font-name="Arial" style:font-name-complex="Arial" fo:font-size="11.5pt" style:font-size-asian="11.5pt" style:font-size-complex="11.5pt"/>
    </style:style>
    <style:style style:name="T219" style:parent-style-name="Fonteparág.padrão" style:family="text">
      <style:text-properties style:font-name="Arial" style:font-name-complex="Arial" fo:font-size="11.5pt" style:font-size-asian="11.5pt" style:font-size-complex="11.5pt"/>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style>
    <style:style style:name="P270" style:parent-style-name="Normal" style:family="paragraph">
      <style:paragraph-properties fo:text-align="justify"/>
      <style:text-properties style:font-name="Arial" style:font-name-complex="Arial"/>
    </style:style>
    <style:style style:name="P271" style:parent-style-name="Normal" style:family="paragraph">
      <style:paragraph-properties fo:text-align="justify"/>
      <style:text-properties style:font-name="Arial" style:font-name-complex="Arial"/>
    </style:style>
    <style:style style:name="P272" style:parent-style-name="Normal" style:family="paragraph">
      <style:paragraph-properties fo:text-align="justify"/>
      <style:text-properties style:font-name="Arial" style:font-name-complex="Arial"/>
    </style:style>
    <style:style style:name="P273" style:parent-style-name="Normal" style:family="paragraph">
      <style:paragraph-properties fo:text-align="justify"/>
      <style:text-properties style:font-name="Arial" style:font-name-complex="Arial"/>
    </style:style>
    <style:style style:name="P274" style:parent-style-name="Normal" style:family="paragraph">
      <style:paragraph-properties fo:text-align="justify"/>
      <style:text-properties style:font-name="Arial" style:font-name-complex="Arial"/>
    </style:style>
    <style:style style:name="P275" style:parent-style-name="Normal" style:family="paragraph">
      <style:paragraph-properties fo:text-align="justify"/>
      <style:text-properties style:font-name="Arial" style:font-name-complex="Arial"/>
    </style:style>
    <style:style style:name="P276" style:parent-style-name="Normal" style:family="paragraph">
      <style:paragraph-properties fo:text-align="justify"/>
      <style:text-properties style:font-name="Arial" style:font-name-complex="Arial"/>
    </style:style>
    <style:style style:name="P277" style:parent-style-name="Normal" style:family="paragraph">
      <style:paragraph-properties fo:text-align="justify"/>
      <style:text-properties style:font-name="Arial" style:font-name-complex="Arial"/>
    </style:style>
  </office:automatic-styles>
  <office:body>
    <office:text text:use-soft-page-breaks="true">
      <text:p text:style-name="P1">A<text:s/>T A – N.º 1.969</text:p>
      <text:p text:style-name="Normal"/>
      <text:p text:style-name="P8"><text:span text:style-name="T9">Ao</text:span><text:span text:style-name="T10">s</text:span><text:span text:style-name="T11"><text:s/></text:span><text:span text:style-name="T12">dezesseis</text:span><text:span text:style-name="T13"><text:s/></text:span><text:span text:style-name="T14">dia</text:span><text:span text:style-name="T15">s</text:span><text:span text:style-name="T16"><text:s/>do mês de<text:s/></text:span><text:span text:style-name="T17">ju</text:span><text:span text:style-name="T18">l</text:span><text:span text:style-name="T19">ho</text:span><text:span text:style-name="T20"><text:s/>do ano de<text:s/></text:span><text:span text:style-name="T21">dois mil e<text:s/></text:span><text:span text:style-name="T22">vinte</text:span><text:span text:style-name="T23"><text:s/>(</text:span><text:span text:style-name="T24">16</text:span><text:span text:style-name="T25">-</text:span><text:span text:style-name="T26">0</text:span><text:span text:style-name="T27">7</text:span><text:span text:style-name="T28">-</text:span><text:span text:style-name="T29">20</text:span><text:span text:style-name="T30">20</text:span><text:span text:style-name="T31">),<text:s/></text:span><text:span text:style-name="T32">à</text:span><text:span text:style-name="T33">s<text:s/></text:span><text:span text:style-name="T34">dez</text:span><text:span text:style-name="T35">oito</text:span><text:span text:style-name="T36"><text:s/></text:span><text:span text:style-name="T37">horas</text:span><text:span text:style-name="T38"><text:s/>e trinta</text:span><text:span text:style-name="T39"><text:s/>minutos</text:span><text:span text:style-name="T40"><text:s/></text:span><text:span text:style-name="T41">(1</text:span><text:span text:style-name="T42">8</text:span><text:span text:style-name="T43">h</text:span><text:span text:style-name="T44">30min</text:span><text:span text:style-name="T45">), reuniram-se os Senhores Vereadores da Câmara de Getúlio Vargas, Estado do Rio Grande</text:span><text:span text:style-name="T46"><text:s/>do Sul,<text:s/></text:span><text:span text:style-name="T47">em Sessão Ordinária, na Sala das Sessões Eng. Firmino Girardello, localizada na Rua Irmão Gabriel Leão, prédio n.º 681, piso superior, na cidade de Getúlio Vargas, Estado do Rio Grande do Sul, sob a Presidência do Vereador<text:s/></text:span><text:span text:style-name="T48">Eloi Nardi</text:span><text:span text:style-name="T49">, Secretariado pelo Vereador<text:s/></text:span><text:span text:style-name="T50">Aquiles Pessoa da Silva</text:span><text:span text:style-name="T51">,<text:s/></text:span><text:span text:style-name="T52">1</text:span><text:span text:style-name="T53">.º Secretário. Presentes ainda, os seguintes Vereadores:</text:span><text:span text:style-name="T54"><text:s/></text:span><text:span text:style-name="T55">Cleonice Teresinha Petroli Forlin,<text:s/></text:span><text:span text:style-name="T56">Deliane Assunção Ponzi,</text:span><text:span text:style-name="T57"><text:s/>Dinarte Afonso Tagliari Farias,</text:span><text:span text:style-name="T58"><text:s/></text:span><text:span text:style-name="T59">Domingo Borges de Oliveira</text:span><text:span text:style-name="T60">,</text:span><text:span text:style-name="T61"><text:s/>Jeferson Wilian Karpinski</text:span><text:span text:style-name="T62">, Paulo Cesar Borgmann</text:span><text:span text:style-name="T63"><text:s/></text:span><text:span text:style-name="T64">e</text:span><text:span text:style-name="T65"><text:s/></text:span><text:span text:style-name="T66">Vilmar Antonio Soccol</text:span><text:span text:style-name="T67">.</text:span><text:span text:style-name="T68"><text:s/>Abertos os trabalhos da Sessão,<text:s/></text:span><text:span text:style-name="T69">o Senhor Presidente convidou<text:s/></text:span><text:span text:style-name="T70">o Secretário da Mesa Diretora para que efetuasse a leitura da Ata n.º 1.</text:span><text:span text:style-name="T71">9</text:span><text:span text:style-name="T72">6</text:span><text:span text:style-name="T73">8</text:span><text:span text:style-name="T74"><text:s/></text:span><text:span text:style-name="T75">de<text:s/></text:span><text:span text:style-name="T76">02</text:span><text:span text:style-name="T77">-</text:span><text:span text:style-name="T78">0</text:span><text:span text:style-name="T79">7</text:span><text:span text:style-name="T80">-20</text:span><text:span text:style-name="T81">20</text:span><text:span text:style-name="T82">, que<text:s/></text:span><text:span text:style-name="T83">de</text:span><text:span text:style-name="T84">pois de lida, submetida à apreciação e colocada em votação, obteve aprovação unânime.</text:span><text:span text:style-name="T85"><text:s/></text:span><text:span text:style-name="T86">Após, passou-se para o</text:span><text:span text:style-name="T87"><text:s/></text:span><text:span text:style-name="T88">pe</text:span><text:span text:style-name="T89">ríodo do Grande Expedient</text:span><text:span text:style-name="T90">e</text:span><text:span text:style-name="T91">, momento em que o</text:span><text:span text:style-name="T92">s</text:span><text:span text:style-name="T93"><text:s/>Vereador</text:span><text:span text:style-name="T94">es Paulo Cesar Borgmann e Cleonice Teresinha Petroli Forlin fizeram o uso da palavra. O vereador</text:span><text:span text:style-name="T95"><text:s/>Dinarte Afonso Tagliari Farias<text:s/></text:span><text:span text:style-name="T96">absteve-se de falar</text:span><text:span text:style-name="T97">.<text:s/></text:span><text:span text:style-name="T98">Em seguida</text:span><text:span text:style-name="T99">, f</text:span><text:span text:style-name="T100">o</text:span><text:span text:style-name="T101">ram</text:span><text:span text:style-name="T102"><text:s/>apreciada</text:span><text:span text:style-name="T103">s</text:span><text:span text:style-name="T104"><text:s/>a</text:span><text:span text:style-name="T105">s</text:span><text:span text:style-name="T106"><text:s/>seguinte</text:span><text:span text:style-name="T107">s</text:span><text:span text:style-name="T108"><text:s/>proposiç</text:span><text:span text:style-name="T109">ões</text:span><text:span text:style-name="T110">:</text:span><text:span text:style-name="T111"><text:s/></text:span><text:span text:style-name="T112">PROJETO DE LEI N.º 0</text:span><text:span text:style-name="T113">60</text:span><text:span text:style-name="T114">/2020, de<text:s/></text:span><text:span text:style-name="T115">13</text:span><text:span text:style-name="T116">-0</text:span><text:span text:style-name="T117">7</text:span><text:span text:style-name="T118">-2020, de autoria do Executivo Municipal</text:span><text:span text:style-name="T119"><text:s/></text:span><text:span text:style-name="T120">que<text:s/></text:span><text:span text:style-name="T121">a</text:span><text:span text:style-name="T122">utoriza o Poder Executivo Municipal, abrir Crédito Suplementar no valor de R$ 136.778,02 (cento e trinta e seis mil, setecentos e setenta e oito reais, dois centavos), remanejar saldos financeiros, destinados às Ações de Saúde e combate ao COVID/19, de acordo com a Lei Complementar nº. 172/2020</text:span><text:span text:style-name="T123">.<text:s/></text:span><text:span text:style-name="T124">Manifest</text:span><text:span text:style-name="T125">ou</text:span><text:span text:style-name="T126">-se o Vereador</text:span><text:span text:style-name="T127"><text:s/></text:span><text:span text:style-name="T128">Dinarte Afonso Tagliari Farias</text:span><text:span text:style-name="T129">. Colocado o Projeto de Lei em votação foi aprovado por</text:span><text:span text:style-name="T130"><text:s/></text:span><text:span text:style-name="T131">unanimidade.<text:s/></text:span><text:span text:style-name="T132">PROJETO DE LEI N.º 0</text:span><text:span text:style-name="T133">61</text:span><text:span text:style-name="T134">/2020, de<text:s/></text:span><text:span text:style-name="T135">13</text:span><text:span text:style-name="T136">-0</text:span><text:span text:style-name="T137">7</text:span><text:span text:style-name="T138">-2020, de autoria do Executivo Municipal</text:span><text:span text:style-name="T139"><text:s/></text:span><text:span text:style-name="T140">que</text:span><text:span text:style-name="T141"><text:s/></text:span><text:bookmark-start text:name="_Hlk45794812"/><text:span text:style-name="T142">a</text:span><text:span text:style-name="T143">utoriza o Poder Executivo Municipal, abrir Crédito Suplementar, no valor de R$ 447.736,18 (quatrocentos e quarenta e sete mil, setecentos e trinta e seis reais e dezoito centavos), remanejar saldos financeiros, destinados às Ações de Saúde e combate ao COVID/19, de acordo com a Lei Complementar nº. 172/2020.</text:span><text:bookmark-end text:name="_Hlk45794812"/><text:span text:style-name="T144"><text:s/>Não houve manifestações.<text:s/></text:span><text:span text:style-name="T145">Colocado o Projeto de Lei em votação foi aprovado por</text:span><text:span text:style-name="T146"><text:s/></text:span><text:span text:style-name="T147">unanimidade. PROJETO DE LEI N.º 0</text:span><text:span text:style-name="T148">62</text:span><text:span text:style-name="T149">/2020, de<text:s/></text:span><text:span text:style-name="T150">13</text:span><text:span text:style-name="T151">-0</text:span><text:span text:style-name="T152">7</text:span><text:span text:style-name="T153">-2020, de autoria do Executivo Municipal</text:span><text:span text:style-name="T154"><text:s/></text:span><text:span text:style-name="T155">que</text:span><text:span text:style-name="T156"><text:s/></text:span><text:bookmark-start text:name="_Hlk45794842"/><text:span text:style-name="T157">i</text:span><text:span text:style-name="T158">nclui nova Ação no Anexo de Programas, Objetivos e Metas da Administração do PLANO PLURIANUAL (PPA), Lei Municipal nº. 5.274/17 e na Relação Cadastral de Ações de Governo das DIRETRIZES ORÇAMENTÁRIAS (LDO), Lei Municipal nº. 5.558/19.</text:span><text:bookmark-end text:name="_Hlk45794842"/><text:span text:style-name="T159"><text:s/>Não houve manifestações.<text:s/></text:span><text:span text:style-name="T160">Colocado o Projeto de Lei em votação foi aprovado por</text:span><text:span text:style-name="T161"><text:s/></text:span><text:span text:style-name="T162">unanimidade. PROJETO DE LEI N.º 0</text:span><text:span text:style-name="T163">63</text:span><text:span text:style-name="T164">/2020, de<text:s/></text:span><text:span text:style-name="T165">13</text:span><text:span text:style-name="T166">-0</text:span><text:span text:style-name="T167">7</text:span><text:span text:style-name="T168">-2020, de autoria do Executivo Municipal</text:span><text:span text:style-name="T169"><text:s/></text:span><text:span text:style-name="T170">que</text:span><text:span text:style-name="T171"><text:s/></text:span><text:bookmark-start text:name="_Hlk45794875"/><text:span text:style-name="T172">a</text:span><text:span text:style-name="T173">utoriza o Poder Executivo Municipal a abrir no Orçamento Programa de 2020, um Crédito Especial no valor de R$ 2.067.017,36 (dois milhões, sessenta e sete mil, dezessete reais e trinta e seis centavos), destinados às Ações afetas ao que determina a L.C. nº 173/2020, nas Secretarias <text:s/>Municipais de Getúlio Vargas RS.</text:span><text:bookmark-end text:name="_Hlk45794875"/><text:span text:style-name="T174"><text:s/>Manifestaram-se os Vereadores Dinarte Afonso Tagliari Farias, Deliane Assunção Ponzi e Paulo Cesar Borgmann.<text:s/></text:span><text:span text:style-name="T175">Colocado o Projeto de Lei em votação foi aprovado por</text:span><text:span text:style-name="T176"><text:s/></text:span><text:span text:style-name="T177">unanimidade. PROJETO DE LEI N.º 0</text:span><text:span text:style-name="T178">64</text:span><text:span text:style-name="T179">/2020, de<text:s/></text:span><text:span text:style-name="T180">13</text:span><text:span text:style-name="T181">-0</text:span><text:span text:style-name="T182">7</text:span><text:span text:style-name="T183">-2020, de autoria do Executivo Municipal</text:span><text:span text:style-name="T184"><text:s/></text:span><text:span text:style-name="T185">que</text:span><text:span text:style-name="T186"><text:s/></text:span><text:bookmark-start text:name="_Hlk45794904"/><text:span text:style-name="T187">i</text:span><text:span text:style-name="T188">nstitui o Plano Municipal da Cultura – PMC de Getúlio Vargas/RS.</text:span><text:bookmark-end text:name="_Hlk45794904"/><text:span text:style-name="T189"><text:s/>Manifestaram-se os vereadores Cleonice Teresinha Petroli Forlin e Dinarte Afonso Tagliari Farias.<text:s/></text:span><text:span text:style-name="T190">Colocado o Projeto de Lei em votação foi aprovado por</text:span><text:span text:style-name="T191"><text:s/></text:span><text:span text:style-name="T192">unanimidade. PROJETO DE LEI N.º</text:span><text:span text:style-name="T193"><text:s/></text:span><text:span text:style-name="T194">Continua................................................................................................</text:span><text:span text:style-name="T195">.</text:span><text:span text:style-name="T196">......</text:span><text:span text:style-name="T197">..</text:span><text:span text:style-name="T198">.FL01/0</text:span><text:span text:style-name="T199">3</text:span></text:p>
      <text:p text:style-name="P200"/>
      <text:p text:style-name="P201">ATA 1.969....................................................................................................FL.02/03</text:p>
      <text:p text:style-name="P202"/>
      <text:p text:style-name="P203"><text:span text:style-name="T204">0</text:span><text:span text:style-name="T205">65</text:span><text:span text:style-name="T206">/2020, de<text:s/></text:span><text:span text:style-name="T207">15</text:span><text:span text:style-name="T208">-0</text:span><text:span text:style-name="T209">7</text:span><text:span text:style-name="T210">-2020, de autoria do Executivo Municipal</text:span><text:span text:style-name="T211"><text:s/></text:span><text:span text:style-name="T212">que</text:span><text:span text:style-name="T213"><text:s/>a</text:span><text:span text:style-name="T214">utoriza o Poder Executivo Municipal a <text:s/>alterar o “caput” <text:s/>do artigo 10, <text:s/>da Lei <text:s/>Municipal nº 5.664 de 03 de julho de 2020, que dispõe sobre <text:s/>as sanções administrativas aplicáveis pelo descumprimento das medidas urgentes determinadas para contenção e enfrentamento da epidemia de Coronavírus (Covid-19), no Município de Getúlio Vargas/RS.</text:span><text:span text:style-name="T215"><text:s/>Manifestaram-se os vereadores Cleonice Teresinha Petroli Forlin (duas vezes), Dinarte Afonso Tagliari Farias, Deliane Assunção Ponzi e Domingo Borges de Oliveira.<text:s/></text:span><text:span text:style-name="T216">Colocado o Projeto de Lei em votação foi aprovado por</text:span><text:span text:style-name="T217"><text:s/></text:span><text:span text:style-name="T218">unanimidade.</text:span><text:span text:style-name="T219"><text:s/></text:span><text:span text:style-name="T220">Com o término da discussão e votação da ordem do dia</text:span><text:span text:style-name="T221"><text:s/>passou-se para</text:span><text:span text:style-name="T222"><text:s/></text:span><text:span text:style-name="T223">o período do Pequeno</text:span><text:span text:style-name="T224"><text:s/></text:span><text:span text:style-name="T225">Expediente</text:span><text:span text:style-name="T226">, momento em que o</text:span><text:span text:style-name="T227">s</text:span><text:span text:style-name="T228"><text:s/>Vereador</text:span><text:span text:style-name="T229">es<text:s/></text:span><text:span text:style-name="T230">Vilmar Antonio Soccol e Dinarte Afonso Tagliari Farias<text:s/></text:span><text:span text:style-name="T231">f</text:span><text:span text:style-name="T232">i</text:span><text:span text:style-name="T233">z</text:span><text:span text:style-name="T234">eram</text:span><text:span text:style-name="T235"><text:s/>o uso da palavra</text:span><text:span text:style-name="T236">.</text:span><text:span text:style-name="T237"><text:s/></text:span><text:span text:style-name="T238">Por fim, o Senhor Presidente</text:span><text:span text:style-name="T239"><text:s/>convocou os Vereadores para a próxima Sess</text:span><text:span text:style-name="T240">ão</text:span><text:span text:style-name="T241"><text:s/></text:span><text:span text:style-name="T242">Ordinária que ocorre</text:span><text:span text:style-name="T243">r</text:span><text:span text:style-name="T244">á</text:span><text:span text:style-name="T245"><text:s/>no</text:span><text:span text:style-name="T246"><text:s/></text:span><text:span text:style-name="T247">dia</text:span><text:span text:style-name="T248">s</text:span><text:span text:style-name="T249"><text:s/></text:span><text:span text:style-name="T250">30</text:span><text:span text:style-name="T251"><text:s/>de<text:s/></text:span><text:span text:style-name="T252">ju</text:span><text:span text:style-name="T253">l</text:span><text:span text:style-name="T254">ho</text:span><text:span text:style-name="T255">, às 18 horas e 30 minutos</text:span><text:span text:style-name="T256">.<text:s/></text:span><text:span text:style-name="T257">Como nada mais havia a ser tratado, foi encerrada a Sessão, e, para constar, eu,<text:s/></text:span><text:span text:style-name="T258">Aquiles Pessoa da Silva</text:span><text:span text:style-name="T259">, 1.º Secretário da Mesa Diretora, lavrei a presente Ata que será assinada por mim e também pelo Vereador<text:s/></text:span><text:span text:style-name="T260">Eloi Nardi</text:span><text:span text:style-name="T261">, Presidente desta Casa Legislativa. SALA DAS SESSÕES ENG. FIRMINO GIRARDELLO,<text:s/></text:span><text:span text:style-name="T262">16</text:span><text:span text:style-name="T263"><text:s/>de<text:s/></text:span><text:span text:style-name="T264">ju</text:span><text:span text:style-name="T265">l</text:span><text:span text:style-name="T266">ho<text:s/></text:span><text:span text:style-name="T267">de 20</text:span><text:span text:style-name="T268">20</text:span><text:span text:style-name="T269">.</text:span></text:p>
      <text:p text:style-name="P270"/>
      <text:p text:style-name="P271"/>
      <text:p text:style-name="P272"><text:s text:c="16"/><text:s text:c="12"/>Eloi Nardi, <text:s text:c="18"/><text:s/><text:s text:c="2"/><text:s text:c="10"/><text:s/>Aquiles Pessoa da Silva,</text:p>
      <text:p text:style-name="P273"><text:s text:c="27"/>Presidente. <text:s text:c="37"/><text:s text:c="2"/><text:s/>1.º Secretário.</text:p>
      <text:p text:style-name="P274"/>
      <text:p text:style-name="P275"/>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vertical-align="baseline"/>
      <style:text-properties style:font-name="Liberation Serif" style:font-name-asian="SimSun, 宋体" style:font-name-complex="Mang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098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20-08-04T11:40:00Z</meta:creation-date>
    <dc:date>2020-08-04T11:40:00Z</dc:date>
    <meta:print-date>2020-07-17T13:43:00Z</meta:print-date>
    <meta:template xlink:href="Normal" xlink:type="simple"/>
    <meta:editing-cycles>2</meta:editing-cycles>
    <meta:editing-duration>PT60S</meta:editing-duration>
    <meta:document-statistic meta:page-count="2" meta:paragraph-count="10" meta:word-count="836" meta:character-count="5342" meta:row-count="37" meta:non-whitespace-character-count="4516"/>
  </office:meta>
</office:document-meta>
</file>