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fo:color="#000000"/>
    </style:style>
    <style:style style:name="T138" style:parent-style-name="Fonteparág.padrão" style:family="text">
      <style:text-properties style:font-name="Arial" style:font-name-complex="Arial" fo:color="#000000"/>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color="#000000"/>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font-style-complex="italic"/>
    </style:style>
    <style:style style:name="T174" style:parent-style-name="Fonteparág.padrão" style:family="text">
      <style:text-properties style:font-name="Arial" style:font-name-complex="Arial" style:font-style-complex="italic"/>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Recuodecorpodetexto" style:family="paragraph">
      <style:paragraph-properties fo:margin-left="0in" fo:text-indent="0in">
        <style:tab-stops/>
      </style:paragraph-properties>
      <style:text-properties style:font-name="Arial" style:font-name-complex="Arial"/>
    </style:style>
    <style:style style:name="P186" style:parent-style-name="Recuodecorpodetexto" style:family="paragraph">
      <style:paragraph-properties fo:margin-left="0in" fo:text-indent="0in">
        <style:tab-stops/>
      </style:paragraph-properties>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style="italic" style:font-style-asian="italic"/>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office:automatic-styles>
  <office:body>
    <office:text text:use-soft-page-breaks="true">
      <text:p text:style-name="P1">A<text:s/>T A – N.º 1.938<text:tab/></text:p>
      <text:p text:style-name="Normal"/>
      <text:p text:style-name="P8"><text:span text:style-name="T9">Ao</text:span><text:span text:style-name="T10">s</text:span><text:span text:style-name="T11"><text:s/></text:span><text:span text:style-name="T12">oito</text:span><text:span text:style-name="T13"><text:s/></text:span><text:span text:style-name="T14">dia</text:span><text:span text:style-name="T15">s</text:span><text:span text:style-name="T16"><text:s/>do mês de<text:s/></text:span><text:span text:style-name="T17">agosto</text:span><text:span text:style-name="T18"><text:s/>do ano de<text:s/></text:span><text:span text:style-name="T19">dois mil e<text:s/></text:span><text:span text:style-name="T20">dez</text:span><text:span text:style-name="T21">enove</text:span><text:span text:style-name="T22"><text:s/>(</text:span><text:span text:style-name="T23">08</text:span><text:span text:style-name="T24">-</text:span><text:span text:style-name="T25">0</text:span><text:span text:style-name="T26">8</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 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Dinarte Afonso Tagliari Farias</text:span><text:span text:style-name="T48">, Secretariado pelo Vereador<text:s/></text:span><text:span text:style-name="T49">Domingo Borges de Oliveira</text:span><text:span text:style-name="T50">. Presentes ainda, os seguintes Vereadores:</text:span><text:span text:style-name="T51"><text:s/>Amilton José Lazzari,</text:span><text:span text:style-name="T52"><text:s/></text:span><text:span text:style-name="T53">Aquiles Pessoa da Silva,</text:span><text:span text:style-name="T54"><text:s/>Deliane Assunção Ponzi,</text:span><text:span text:style-name="T55"><text:s/></text:span><text:span text:style-name="T56">Eloi Nardi,</text:span><text:span text:style-name="T57"><text:s/>Jeferson Wilian Karpinski</text:span><text:span text:style-name="T58">, Paulo Cesar Borgmann<text:s/></text:span><text:span text:style-name="T59">e<text:s/></text:span><text:span text:style-name="T60">Nelson Henrique Rogalski</text:span><text:span text:style-name="T61">.</text:span><text:span text:style-name="T62"><text:s/></text:span><text:span text:style-name="T63">Abertos os trabalhos da Sessão, o Senhor Presidente cumprimentou os presentes e<text:s/></text:span><text:span text:style-name="T64">convidou</text:span><text:span text:style-name="T65"><text:s/></text:span><text:span text:style-name="T66">o Secretário da Mesa Diretora para que efetuasse a leitura da Ata n.º 1.</text:span><text:span text:style-name="T67">9</text:span><text:span text:style-name="T68">3</text:span><text:span text:style-name="T69">7</text:span><text:span text:style-name="T70"><text:s/></text:span><text:span text:style-name="T71">de<text:s/></text:span><text:span text:style-name="T72">23</text:span><text:span text:style-name="T73">-</text:span><text:span text:style-name="T74">0</text:span><text:span text:style-name="T75">7</text:span><text:span text:style-name="T76">-201</text:span><text:span text:style-name="T77">9</text:span><text:span text:style-name="T78">, que<text:s/></text:span><text:span text:style-name="T79">de</text:span><text:span text:style-name="T80">pois de lida, submetida à apreciação e colocada em votação, obteve aprovação unânime.</text:span><text:span text:style-name="T81"><text:s/></text:span><text:span text:style-name="T82">Logo após, foi efetuada a leitura das correspondências recebidas, ficando registradas entre elas:</text:span><text:span text:style-name="T83"><text:s/></text:span><text:span text:style-name="T84">ofício encaminhado pelo Executivo Municipal em resposta ao Pedido de Informações da Vereadora Deliane Assunção Ponzi em relação ao veículo ônibus Scania; o</text:span><text:span text:style-name="T85">fício emitido pelo Executivo Municipal encaminhando Projeto de Lei n.º 069/19, de de 05 de agosto de 2019, de autoria do Executivo Municipal que altera o disposto no parágrafo 4º ao artigo 73, da Lei Municipal nº 3.828/07, que dispõe sobre a Política Municipal do Meio Ambiente do Município de Getúlio Vargas.<text:s/></text:span><text:span text:style-name="T86">O</text:span><text:span text:style-name="T87"><text:s/></text:span><text:span text:style-name="T88"><text:s/></text:span><text:span text:style-name="T89">período do</text:span><text:span text:style-name="T90"><text:s/>Grande Expediente</text:span><text:span text:style-name="T91"><text:s/>foi dispensado em comum acordo entre os Eids</text:span><text:span text:style-name="T92">.</text:span><text:span text:style-name="T93"><text:s/></text:span><text:span text:style-name="T94">Em seguida</text:span><text:span text:style-name="T95">, f</text:span><text:span text:style-name="T96">o</text:span><text:span text:style-name="T97">ram</text:span><text:span text:style-name="T98"><text:s/>apreciada</text:span><text:span text:style-name="T99">s</text:span><text:span text:style-name="T100"><text:s/>a</text:span><text:span text:style-name="T101">s</text:span><text:span text:style-name="T102"><text:s/>seguinte</text:span><text:span text:style-name="T103">s</text:span><text:span text:style-name="T104"><text:s/>proposiç</text:span><text:span text:style-name="T105">ões</text:span><text:span text:style-name="T106">:</text:span><text:span text:style-name="T107"><text:s/></text:span><text:span text:style-name="T108">PROJETO DE LEI</text:span><text:span text:style-name="T109"><text:s/></text:span><text:span text:style-name="T110">N.º 0</text:span><text:span text:style-name="T111">6</text:span><text:span text:style-name="T112">6</text:span><text:span text:style-name="T113">/19, de</text:span><text:span text:style-name="T114"><text:s/></text:span><text:span text:style-name="T115">05</text:span><text:span text:style-name="T116">-0</text:span><text:span text:style-name="T117">8</text:span><text:span text:style-name="T118">-2019, de autoria do Executivo Municipal que</text:span><text:span text:style-name="T119"><text:s/></text:span><text:span text:style-name="T120">i</text:span><text:span text:style-name="T121">nclui nova Ação no Anexo de Programas, Objetivos e Metas da Administração, no PLANO PLURIANUAL (PPA) - Lei Municipal nº. 5.274/17 e na Relação Cadastral de Ações de Governo nas DIRETRIZES ORÇAMENTÁRIAS (LDO)-Lei Municipal nº. 5.427/18, na Secretaria Municipal de Saúde e Assistência Social.</text:span><text:span text:style-name="T122"><text:s/></text:span><text:span text:style-name="T123">Manifestou-se o Vereador Eloi Nardi.<text:s/></text:span><text:span text:style-name="T124">Colocado o Projeto de Lei<text:s/></text:span><text:span text:style-name="T125">em votação<text:s/></text:span><text:span text:style-name="T126">foi aprovado por unanimidade.<text:s/></text:span><text:span text:style-name="T127">PROJETO DE LEI N.º 0</text:span><text:span text:style-name="T128">67</text:span><text:span text:style-name="T129">/19, de<text:s/></text:span><text:span text:style-name="T130">05</text:span><text:span text:style-name="T131">-0</text:span><text:span text:style-name="T132">8</text:span><text:span text:style-name="T133">-2019, de autoria do Executivo Municipal que<text:s/></text:span><text:span text:style-name="T134">a</text:span><text:span text:style-name="T135">utoriza o Poder Executivo Municipal a abrir no Orçamento Programa de 2019, um Crédito Especial no valor de R$ <text:s text:c="246"/>169.000,00 (cento e sessenta e nove mil reais), destinado ao incremento temporário ao Custeio dos Serviços de Atenção Básica, no âmbito do Piso da Atenção Básica – PAB FIXO do Município de Getúlio Vargas RS.</text:span><text:span text:style-name="T136"><text:s/></text:span><text:span text:style-name="T137">Não houve manifestações.</text:span><text:span text:style-name="T138"><text:s/>Colocado o Projeto de Lei em votação foi aprovado por unanimidade.<text:s/></text:span><text:span text:style-name="T139">PROJETO DE LEI N.º 06</text:span><text:span text:style-name="T140">8</text:span><text:span text:style-name="T141">/19, de<text:s/></text:span><text:span text:style-name="T142">05</text:span><text:span text:style-name="T143">-0</text:span><text:span text:style-name="T144">8</text:span><text:span text:style-name="T145">-2019, de autoria do Executivo Municipal<text:s/></text:span><text:span text:style-name="T146">a</text:span><text:span text:style-name="T147">utoriza o Poder Executivo a proceder a doção de lenhas em pedaços ao Lar dos Idosos de Getúlio Vargas/RS.</text:span><text:span text:style-name="T148"><text:s/></text:span><text:span text:style-name="T149">Não houve manifestações. Colocado o Projeto de Lei em votação foi aprovado por unanimidade.</text:span><text:span text:style-name="T150"><text:s/></text:span><text:span text:style-name="T151">PROJETO DE LEI N.º 0</text:span><text:span text:style-name="T152">70</text:span><text:span text:style-name="T153">/19, de<text:s/></text:span><text:span text:style-name="T154">05</text:span><text:span text:style-name="T155">-0</text:span><text:span text:style-name="T156">8</text:span><text:span text:style-name="T157">-2019, de autoria do Executivo Municipal que</text:span><text:span text:style-name="T158"><text:s/></text:span><text:span text:style-name="T159">Autoriza o Poder Executivo proceder a alienação de bens móveis mediante leilão.</text:span><text:span text:style-name="T160"><text:s/>Não houve manifestações. Colocado o Projeto de Lei em votação foi aprovado por unanimidade.</text:span><text:span text:style-name="T161"><text:s/></text:span><text:span text:style-name="T162">PROJETO DE<text:s/></text:span><text:span text:style-name="T163">DECRETO LEGISLATIVO</text:span><text:span text:style-name="T164"><text:s/>N.º 0</text:span><text:span text:style-name="T165">08</text:span><text:span text:style-name="T166">/19, de<text:s/></text:span><text:span text:style-name="T167">06</text:span><text:span text:style-name="T168">-0</text:span><text:span text:style-name="T169">8</text:span><text:span text:style-name="T170">-2019, de autoria<text:s/></text:span><text:span text:style-name="T171">da Mesa Diretora</text:span><text:span text:style-name="T172"><text:s/>que<text:s/></text:span><text:span text:style-name="T173">a</text:span><text:span text:style-name="T174">prova a homenagem pelos<text:s/></text:span><text:bookmark-start text:name="_Hlk15973726"/><text:span text:style-name="T175">20 anos de fundação</text:span><text:span text:style-name="T176"><text:s/></text:span><text:span text:style-name="T177">Continua................................................................................................</text:span><text:span text:style-name="T178">.</text:span><text:span text:style-name="T179">......</text:span><text:span text:style-name="T180">..</text:span><text:span text:style-name="T181">.FL01/0</text:span><text:span text:style-name="T182">2</text:span></text:p>
      <text:p text:style-name="P183"/>
      <text:p text:style-name="P184">ATA 1.938.......................................................................................................FL.02/02</text:p>
      <text:p text:style-name="P185"/>
      <text:p text:style-name="P186"><text:span text:style-name="T187">da seccional da Escola de Pais do Brasil, em nosso Município.</text:span><text:bookmark-end text:name="_Hlk15973726"/><text:span text:style-name="T188"><text:s/></text:span><text:span text:style-name="T189">Não houve manifestações. Colocado o Projeto de<text:s/></text:span><text:span text:style-name="T190">Decreto</text:span><text:span text:style-name="T191"><text:s/>em votação foi aprovado por unanimidade.<text:s/></text:span><text:span text:style-name="T192">PROJETO DE RESOLUÇÃO N.º 001/19, de 06-08-2019, de autoria da Mesa Diretora que<text:s/></text:span><text:span text:style-name="T193">d</text:span><text:span text:style-name="T194">ispõe sobre a transmissão ao vivo das Sessões da Câmara Municipal de Getúlio Vargas através da rede mundial de computadores (</text:span><text:span text:style-name="T195">internet</text:span><text:span text:style-name="T196">).</text:span><text:span text:style-name="T197"><text:s/></text:span><text:span text:style-name="T198">Não houve manifestações. Colocado o Projeto de Decreto em votação foi aprovado por unanimidade. INDICAÇÃO N.º 017/19, de 05-08-2019, de autoria do Vereador Paulo Cesar Borgmann que s</text:span><text:span text:style-name="T199">ugere ao Executivo Municipal a criação de um abrigo para que os usuários da UBS Santo André permanecerem no momento de retirada de fichas para consultas nos dias de chuva e frio.</text:span><text:span text:style-name="T200"><text:s/>Manifestaram-se os Vereadores Paulo Cesar Borgmann (duas vezes), Deliane Assunção Ponzi e Nelson Henrique Rogalski. Colocada a Indicação em votação foi aprovada por unanimidade.<text:s/></text:span><text:span text:style-name="T201">INDICAÇÃO N.º 018/19, de 06-08-2019, de autoria<text:s/></text:span><text:span text:style-name="T202">Bancada do MDB<text:s/></text:span><text:span text:style-name="T203">que</text:span><text:span text:style-name="T204"><text:s/></text:span><text:span text:style-name="T205">s</text:span><text:span text:style-name="T206">ugere ao Executivo Municipal que viabilize uma forma de identificação dos veículos emplacados em nosso Município, a fim de identificar a Cidade como medida de segurança e prevenção.</text:span><text:span text:style-name="T207"><text:s/>Manifestaram-se os Vereadores Deliane Assunção Ponzi (duas vezes), Eloi Nardi, Paulo Cesar Borgmann e Nelson Henrique Rogalski. Colocada a indicação em votação foi rejeitada pela maioria. MOÇÃO N.º 014/19, de 05-08-2019, de autoria do Vereador Aquiles Pessoa da Silva que s</text:span><text:span text:style-name="T208">olicita que seja encaminhada Moção de Parabenização ao CTG Tropilha Crioula e aos integrantes da invernada juvenil pela conquista do 5.º lugar na dança de apresentação no Enart 2019 e pela conquista do 1.º lugar com o vocal musical.</text:span><text:span text:style-name="T209"><text:s/>Manifestaram-se os Vereadores Aquiles Pessoa da Silva, Deliane Assunção Ponzi, Eloi Nardi e Nelson Henrique Rogalski. Colocada a moção em votação foi aprovada por unanimidade. MOÇÃO N.º 015/19, de 06-08-2019, de autoria da<text:s/></text:span><text:span text:style-name="T210">Bancada do MDB<text:s/></text:span><text:span text:style-name="T211">que</text:span><text:span text:style-name="T212"><text:s/></text:span><text:span text:style-name="T213">s</text:span><text:span text:style-name="T214">olicita que seja encaminhada Moção de Agradecimento a invernada juvenil do CTG Tropilha Crioula pela escolha do tema em homenagem ao Cônego Stanislaw Olejnik nosso intercessor.</text:span><text:span text:style-name="T215"><text:s/>Manifestaram-se os Vereadores Deliane Assunção Ponzi (duas vezes), Paulo Cesar Borgmann, Nelson Henrique Rogalski e Amilton José Lazzari. Colocada a moção em votação foi aprovada por unanimidade.<text:s/></text:span><text:span text:style-name="T216">Com o término da discussão e votação da ordem do dia passou-se</text:span><text:span text:style-name="T217"><text:s/></text:span><text:span text:style-name="T218">para<text:s/></text:span><text:span text:style-name="T219">o espaço da Tribuna Livre que foi ocupado pelo CTG Tropilha Crioula. Após, passou-se o<text:s/></text:span><text:span text:style-name="T220"><text:s/></text:span><text:span text:style-name="T221">período do Pequeno Expediente, momento em que<text:s/></text:span><text:span text:style-name="T222">os Vereadores<text:s/></text:span><text:span text:style-name="T223">Aquiles Pessoa da Silva e<text:s/></text:span><text:span text:style-name="T224">Deliane Assunção Ponzi</text:span><text:span text:style-name="T225"><text:s/></text:span><text:span text:style-name="T226">fizeram</text:span><text:span text:style-name="T227"><text:s/>o<text:s/></text:span><text:span text:style-name="T228">uso da palavra.<text:s/></text:span><text:span text:style-name="T229">Por fim, o Senhor Presidente</text:span><text:span text:style-name="T230"><text:s/>convocou os Vereadores para a</text:span><text:span text:style-name="T231">s</text:span><text:span text:style-name="T232"><text:s/>próxima</text:span><text:span text:style-name="T233">s</text:span><text:span text:style-name="T234"><text:s/>Sess</text:span><text:span text:style-name="T235">ões</text:span><text:span text:style-name="T236"><text:s/>Ordinária</text:span><text:span text:style-name="T237">s</text:span><text:span text:style-name="T238"><text:s/>que ocorrer</text:span><text:span text:style-name="T239">ão</text:span><text:span text:style-name="T240"><text:s/></text:span><text:span text:style-name="T241">no</text:span><text:span text:style-name="T242">s</text:span><text:span text:style-name="T243"><text:s/></text:span><text:span text:style-name="T244">dia</text:span><text:span text:style-name="T245">s</text:span><text:span text:style-name="T246"><text:s/></text:span><text:span text:style-name="T247">15 e 29</text:span><text:span text:style-name="T248"><text:s/>de<text:s/></text:span><text:span text:style-name="T249">agosto</text:span><text:span text:style-name="T250">, às 18 horas e 30 minutos.</text:span><text:span text:style-name="T251"><text:s/></text:span><text:span text:style-name="T252">Como nada mais havia a ser tratado, foi encerrada a Sessão, e, para constar, eu,<text:s/></text:span><text:span text:style-name="T253">Domingo Borges de Oliveira, 1.º Secretário da Mesa Diretora</text:span><text:span text:style-name="T254">, lavrei a presente Ata que será assinada por mim e também pelo Vereador<text:s/></text:span><text:span text:style-name="T255">Dinarte Afonso Tagliari Farias</text:span><text:span text:style-name="T256">, Presidente desta Casa Legislativa. SALA DAS SESSÕES ENG. FIRMINO GIRARDELLO,<text:s/></text:span><text:span text:style-name="T257">08</text:span><text:span text:style-name="T258"><text:s/>de<text:s/></text:span><text:span text:style-name="T259">agosto<text:s/></text:span><text:span text:style-name="T260">de 201</text:span><text:span text:style-name="T261">9</text:span><text:span text:style-name="T262">.</text:span></text:p>
      <text:p text:style-name="P263"/>
      <text:p text:style-name="P264"/>
      <text:p text:style-name="P265"><text:s text:c="16"/>Dinarte Afonso Tagliari Farias, <text:s text:c="16"/>Domingo Borges de Oliveira,</text:p>
      <text:p text:style-name="P266"><text:span text:style-name="T267"><text:s text:c="23"/></text:span><text:span text:style-name="T268"><text:s text:c="3"/></text:span><text:span text:style-name="T269"><text:s/>Presidente. <text:s text:c="42"/></text:span><text:span text:style-name="T270"><text:s text:c="4"/></text:span><text:span text:style-name="T271">1.º<text:s/></text:span><text:span text:style-name="T272">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Recuodecorpodetexto" style:display-name="Recuo de corpo de texto" style:family="paragraph" style:parent-style-name="Normal">
      <style:paragraph-properties fo:text-align="justify" fo:margin-left="3.1166in" fo:text-indent="0.5194in">
        <style:tab-stops/>
      </style:paragraph-properties>
      <style:text-properties fo:hyphenate="false"/>
    </style:style>
    <style:style style:name="RecuodecorpodetextoChar" style:display-name="Recuo de corpo de texto Char" style:family="tex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8-30T19:53:00Z</meta:creation-date>
    <dc:date>2019-08-30T19:53:00Z</dc:date>
    <meta:print-date>2019-08-14T13:41:00Z</meta:print-date>
    <meta:template xlink:href="Normal" xlink:type="simple"/>
    <meta:editing-cycles>2</meta:editing-cycles>
    <meta:editing-duration>PT0S</meta:editing-duration>
    <meta:document-statistic meta:page-count="2" meta:paragraph-count="14" meta:word-count="1110" meta:character-count="7091" meta:row-count="49" meta:non-whitespace-character-count="5995"/>
  </office:meta>
</office:document-meta>
</file>