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fo:font-size="11.5pt" style:font-size-asian="11.5pt" style:font-size-complex="11.5pt"/>
    </style:style>
    <style:style style:name="T67" style:parent-style-name="Fonteparág.padrão" style:family="text">
      <style:text-properties style:font-name="Arial" style:font-name-complex="Arial" fo:font-size="11.5pt" style:font-size-asian="11.5pt" style:font-size-complex="11.5pt"/>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fo:font-style="italic" style:font-style-asian="italic" style:font-style-complex="italic"/>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color="#000000"/>
    </style:style>
    <style:style style:name="T131" style:parent-style-name="Fonteparág.padrão" style:family="text">
      <style:text-properties style:font-name="Arial" style:font-name-complex="Arial" fo:color="#000000"/>
    </style:style>
    <style:style style:name="T132" style:parent-style-name="Fonteparág.padrão" style:family="text">
      <style:text-properties style:font-name="Arial" style:font-name-complex="Arial" fo:color="#000000"/>
    </style:style>
    <style:style style:name="T133" style:parent-style-name="Fonteparág.padrão" style:family="text">
      <style:text-properties style:font-name="Arial" style:font-name-complex="Arial" fo:color="#000000"/>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T146" style:parent-style-name="Fonteparág.padrão" style:family="text">
      <style:text-properties style:font-name="Arial" style:font-name-complex="Arial" fo:color="#000000"/>
    </style:style>
    <style:style style:name="T147" style:parent-style-name="Fonteparág.padrão" style:family="text">
      <style:text-properties style:font-name="Arial" style:font-name-complex="Arial" fo:color="#000000"/>
    </style:style>
    <style:style style:name="T148" style:parent-style-name="Fonteparág.padrão" style:family="text">
      <style:text-properties style:font-name="Arial" style:font-name-complex="Arial" fo:color="#000000"/>
    </style:style>
    <style:style style:name="T149" style:parent-style-name="Fonteparág.padrão" style:family="text">
      <style:text-properties style:font-name="Arial" style:font-name-complex="Arial" fo:color="#000000"/>
    </style:style>
    <style:style style:name="T150" style:parent-style-name="Fonteparág.padrão" style:family="text">
      <style:text-properties style:font-name="Arial" style:font-name-complex="Arial" fo:color="#000000"/>
    </style:style>
    <style:style style:name="T151" style:parent-style-name="Fonteparág.padrão" style:family="text">
      <style:text-properties style:font-name="Arial" style:font-name-complex="Arial" fo:color="#000000"/>
    </style:style>
    <style:style style:name="T152" style:parent-style-name="Fonteparág.padrão" style:family="text">
      <style:text-properties style:font-name="Arial" style:font-name-complex="Arial" fo:color="#000000"/>
    </style:style>
    <style:style style:name="T153" style:parent-style-name="Fonteparág.padrão" style:family="text">
      <style:text-properties style:font-name="Arial" style:font-name-complex="Arial" fo:color="#000000"/>
    </style:style>
    <style:style style:name="T154" style:parent-style-name="Fonteparág.padrão" style:family="text">
      <style:text-properties style:font-name="Arial" style:font-name-complex="Arial" fo:color="#000000"/>
    </style:style>
    <style:style style:name="T155" style:parent-style-name="Fonteparág.padrão" style:family="text">
      <style:text-properties style:font-name="Arial" style:font-name-complex="Arial" fo:color="#000000"/>
    </style:style>
    <style:style style:name="T156" style:parent-style-name="Fonteparág.padrão" style:family="text">
      <style:text-properties style:font-name="Arial" style:font-name-complex="Arial" fo:color="#000000"/>
    </style:style>
    <style:style style:name="T157" style:parent-style-name="Fonteparág.padrão" style:family="text">
      <style:text-properties style:font-name="Arial" style:font-name-complex="Arial"/>
    </style:style>
    <style:style style:name="T158" style:parent-style-name="Fonteparág.padrão" style:family="text">
      <style:text-properties style:font-name="Arial" style:font-name-complex="Arial"/>
    </style:style>
    <style:style style:name="T159" style:parent-style-name="Fonteparág.padrão" style:family="text">
      <style:text-properties style:font-name="Arial" style:font-name-complex="Arial"/>
    </style:style>
    <style:style style:name="T160" style:parent-style-name="Fonteparág.padrão" style:family="text">
      <style:text-properties style:font-name="Arial" style:font-name-complex="Arial"/>
    </style:style>
    <style:style style:name="T161" style:parent-style-name="Fonteparág.padrão" style:family="text">
      <style:text-properties style:font-name="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style:style style:name="T165" style:parent-style-name="Fonteparág.padrão" style:family="text">
      <style:text-properties style:font-name="Arial" style:font-name-complex="Arial"/>
    </style:style>
    <style:style style:name="T166" style:parent-style-name="Fonteparág.padrão" style:family="text">
      <style:text-properties style:font-name="Arial" style:font-name-complex="Arial"/>
    </style:style>
    <style:style style:name="T167" style:parent-style-name="Fonteparág.padrão" style:family="text">
      <style:text-properties style:font-name="Arial" style:font-name-complex="Arial"/>
    </style:style>
    <style:style style:name="T168" style:parent-style-name="Fonteparág.padrão" style:family="text">
      <style:text-properties style:font-name="Arial" style:font-name-complex="Arial"/>
    </style:style>
    <style:style style:name="T169" style:parent-style-name="Fonteparág.padrão" style:family="text">
      <style:text-properties style:font-name="Arial" style:font-name-complex="Arial"/>
    </style:style>
    <style:style style:name="T170" style:parent-style-name="Fonteparág.padrão" style:family="text">
      <style:text-properties style:font-name="Arial" style:font-name-complex="Arial"/>
    </style:style>
    <style:style style:name="T171" style:parent-style-name="Fonteparág.padrão" style:family="text">
      <style:text-properties style:font-name="Arial" style:font-name-complex="Arial"/>
    </style:style>
    <style:style style:name="T172" style:parent-style-name="Fonteparág.padrão" style:family="text">
      <style:text-properties style:font-name="Arial" style:font-name-complex="Arial"/>
    </style:style>
    <style:style style:name="T173" style:parent-style-name="Fonteparág.padrão" style:family="text">
      <style:text-properties style:font-name="Arial" style:font-name-complex="Arial"/>
    </style:style>
    <style:style style:name="T174" style:parent-style-name="Fonteparág.padrão" style:family="text">
      <style:text-properties style:font-name="Arial" style:font-name-complex="Arial"/>
    </style:style>
    <style:style style:name="T175" style:parent-style-name="Fonteparág.padrão" style:family="text">
      <style:text-properties style:font-name="Arial" style:font-name-complex="Arial"/>
    </style:style>
    <style:style style:name="T176" style:parent-style-name="Fonteparág.padrão" style:family="text">
      <style:text-properties style:font-name="Arial" style:font-name-complex="Arial"/>
    </style:style>
    <style:style style:name="P177" style:parent-style-name="Normal" style:family="paragraph">
      <style:paragraph-properties fo:text-align="justify"/>
      <style:text-properties style:font-name="Arial" style:font-name-complex="Arial"/>
    </style:style>
    <style:style style:name="P178" style:parent-style-name="Normal" style:family="paragraph">
      <style:paragraph-properties fo:text-align="justify"/>
      <style:text-properties style:font-name="Arial" style:font-name-complex="Arial"/>
    </style:style>
    <style:style style:name="P179" style:parent-style-name="Normal" style:family="paragraph">
      <style:paragraph-properties fo:text-align="justify"/>
      <style:text-properties style:font-name="Arial" style:font-name-complex="Arial"/>
    </style:style>
    <style:style style:name="P180" style:parent-style-name="Normal" style:family="paragraph">
      <style:paragraph-properties fo:text-align="justify"/>
      <style:text-properties style:font-name="Arial" style:font-name-complex="Arial"/>
    </style:style>
    <style:style style:name="P181" style:parent-style-name="Normal" style:family="paragraph">
      <style:paragraph-properties fo:text-align="justify"/>
      <style:text-properties style:font-name="Arial" style:font-name-complex="Arial"/>
    </style:style>
    <style:style style:name="P182" style:parent-style-name="Normal" style:family="paragraph">
      <style:paragraph-properties fo:text-align="justify"/>
      <style:text-properties style:font-name="Arial" style:font-name-complex="Arial"/>
    </style:style>
    <style:style style:name="P183" style:parent-style-name="Normal" style:family="paragraph">
      <style:paragraph-properties fo:text-align="justify"/>
      <style:text-properties style:font-name="Arial" style:font-name-complex="Arial"/>
    </style:style>
    <style:style style:name="P184" style:parent-style-name="Normal" style:family="paragraph">
      <style:paragraph-properties fo:text-align="justify"/>
      <style:text-properties style:font-name="Arial" style:font-name-complex="Arial"/>
    </style:style>
    <style:style style:name="P185" style:parent-style-name="Normal" style:family="paragraph">
      <style:paragraph-properties fo:text-align="justify"/>
      <style:text-properties style:font-name="Arial" style:font-name-complex="Arial"/>
    </style:style>
    <style:style style:name="P186" style:parent-style-name="Normal" style:family="paragraph">
      <style:paragraph-properties fo:text-align="justify"/>
      <style:text-properties style:font-name="Arial" style:font-name-complex="Arial"/>
    </style:style>
    <style:style style:name="P187" style:parent-style-name="Normal" style:family="paragraph">
      <style:paragraph-properties fo:text-align="justify"/>
      <style:text-properties style:font-name="Arial" style:font-name-complex="Arial"/>
    </style:style>
    <style:style style:name="P188" style:parent-style-name="Normal" style:family="paragraph">
      <style:paragraph-properties fo:text-align="justify"/>
      <style:text-properties style:font-name="Arial" style:font-name-complex="Arial"/>
    </style:style>
    <style:style style:name="P189" style:parent-style-name="Normal" style:family="paragraph">
      <style:paragraph-properties fo:text-align="justify"/>
      <style:text-properties style:font-name="Arial" style:font-name-complex="Arial"/>
    </style:style>
    <style:style style:name="P190" style:parent-style-name="Normal" style:family="paragraph">
      <style:paragraph-properties fo:text-align="justify"/>
      <style:text-properties style:font-name="Arial" style:font-name-complex="Arial"/>
    </style:style>
  </office:automatic-styles>
  <office:body>
    <office:text text:use-soft-page-breaks="true">
      <text:p text:style-name="P1">A<text:s/>T A – N.º 1.935<text:tab/></text:p>
      <text:p text:style-name="Normal"/>
      <text:p text:style-name="P8"><text:span text:style-name="T9">Ao</text:span><text:span text:style-name="T10">s</text:span><text:span text:style-name="T11"><text:s/></text:span><text:span text:style-name="T12">quatro</text:span><text:span text:style-name="T13"><text:s/></text:span><text:span text:style-name="T14">dia</text:span><text:span text:style-name="T15">s</text:span><text:span text:style-name="T16"><text:s/>do mês de<text:s/></text:span><text:span text:style-name="T17">julho</text:span><text:span text:style-name="T18"><text:s/>do ano de<text:s/></text:span><text:span text:style-name="T19">dois mil e<text:s/></text:span><text:span text:style-name="T20">dez</text:span><text:span text:style-name="T21">enove</text:span><text:span text:style-name="T22"><text:s/>(</text:span><text:span text:style-name="T23">0</text:span><text:span text:style-name="T24">4</text:span><text:span text:style-name="T25">-</text:span><text:span text:style-name="T26">0</text:span><text:span text:style-name="T27">7</text:span><text:span text:style-name="T28">-</text:span><text:span text:style-name="T29">20</text:span><text:span text:style-name="T30">1</text:span><text:span text:style-name="T31">9</text:span><text:span text:style-name="T32">),<text:s/></text:span><text:span text:style-name="T33">à</text:span><text:span text:style-name="T34">s<text:s/></text:span><text:span text:style-name="T35">dez</text:span><text:span text:style-name="T36">oito</text:span><text:span text:style-name="T37"><text:s/></text:span><text:span text:style-name="T38">horas</text:span><text:span text:style-name="T39"><text:s/>e trinta</text:span><text:span text:style-name="T40"><text:s/>minutos</text:span><text:span text:style-name="T41"><text:s/></text:span><text:span text:style-name="T42">(1</text:span><text:span text:style-name="T43">8</text:span><text:span text:style-name="T44">h</text:span><text:span text:style-name="T45">30min</text:span><text:span text:style-name="T46">), reuniram-se os Senhores Vereadores da Câmara de Getúlio Vargas, Estado do Rio Grande</text:span><text:span text:style-name="T47"><text:s/>do Sul,<text:s/></text:span><text:span text:style-name="T48">em Sessão Ordinária, na Sala das Sessões Eng. Firmino Girardello, localizada na Rua Irmão Gabriel Leão, prédio n.º 681, piso superior, na cidade de Getúlio Vargas, Estado do Rio Grande do Sul, sob a Presidência do Vereador<text:s/></text:span><text:span text:style-name="T49">Dinarte Afonso Tagliari Farias</text:span><text:span text:style-name="T50">, Secretariado pelo Vereador<text:s/></text:span><text:span text:style-name="T51">Domingo Borges de Oliveira</text:span><text:span text:style-name="T52">. Presentes ainda, os seguintes Vereadores:</text:span><text:span text:style-name="T53"><text:s/>Amilton José Lazzari,</text:span><text:span text:style-name="T54"><text:s/></text:span><text:span text:style-name="T55">Aquiles Pessoa da Silva,</text:span><text:span text:style-name="T56"><text:s/>Deliane Assunção Ponzi,</text:span><text:span text:style-name="T57"><text:s/></text:span><text:span text:style-name="T58">Eloi Nardi,</text:span><text:span text:style-name="T59"><text:s/>Jeferson Wilian Karpinski</text:span><text:span text:style-name="T60">, Paulo Cesar Borgmann<text:s/></text:span><text:span text:style-name="T61">e<text:s/></text:span><text:span text:style-name="T62">Nelson Henrique Rogalski</text:span><text:span text:style-name="T63">.</text:span><text:span text:style-name="T64"><text:s/></text:span><text:span text:style-name="T65">Abertos os trabalhos da Sessão, o Senhor Presidente cumprimentou os presentes e<text:s/></text:span><text:span text:style-name="T66">convidou</text:span><text:span text:style-name="T67"><text:s/></text:span><text:span text:style-name="T68">o Secretário da Mesa Diretora para que efetuasse a leitura da Ata n.º 1.</text:span><text:span text:style-name="T69">9</text:span><text:span text:style-name="T70">3</text:span><text:span text:style-name="T71">5</text:span><text:span text:style-name="T72"><text:s/></text:span><text:span text:style-name="T73">de<text:s/></text:span><text:span text:style-name="T74">27</text:span><text:span text:style-name="T75">-</text:span><text:span text:style-name="T76">0</text:span><text:span text:style-name="T77">6</text:span><text:span text:style-name="T78">-201</text:span><text:span text:style-name="T79">9</text:span><text:span text:style-name="T80">, que<text:s/></text:span><text:span text:style-name="T81">de</text:span><text:span text:style-name="T82">pois de lida, submetida à apreciação e colocada em votação, obteve aprovação unânime.</text:span><text:span text:style-name="T83"><text:s/></text:span><text:span text:style-name="T84">Logo após, foi efetuada a leitura das correspondências recebidas, ficando registradas entre elas:</text:span><text:span text:style-name="T85"><text:s/>ofício encaminhado pelo Vereador Paulo Cesar Borgmann solicitando licença do cargo de Presidente para o período de 1º de julho a 31 de dezembro do corrente ano.<text:s/></text:span><text:span text:style-name="T86">Após, passou-se para o</text:span><text:span text:style-name="T87"><text:s/></text:span><text:span text:style-name="T88">período do</text:span><text:span text:style-name="T89"><text:s/>Grande Expediente</text:span><text:span text:style-name="T90"><text:s/></text:span><text:span text:style-name="T91">momento em que o Vereador</text:span><text:span text:style-name="T92"><text:s/></text:span><text:span text:style-name="T93">Paulo Cesar Borgmann</text:span><text:span text:style-name="T94"><text:s/>f</text:span><text:span text:style-name="T95">ez</text:span><text:span text:style-name="T96"><text:s/>o uso da palavra.</text:span><text:span text:style-name="T97"><text:s/></text:span><text:span text:style-name="T98">Em seguida</text:span><text:span text:style-name="T99">, f</text:span><text:span text:style-name="T100">o</text:span><text:span text:style-name="T101">ram</text:span><text:span text:style-name="T102"><text:s/>apreciada</text:span><text:span text:style-name="T103">s</text:span><text:span text:style-name="T104"><text:s/>a</text:span><text:span text:style-name="T105">s</text:span><text:span text:style-name="T106"><text:s/>seguinte</text:span><text:span text:style-name="T107">s</text:span><text:span text:style-name="T108"><text:s/>proposiç</text:span><text:span text:style-name="T109">ões</text:span><text:span text:style-name="T110">:</text:span><text:span text:style-name="T111"><text:s/></text:span><text:span text:style-name="T112">PROJETO DE LEI <text:s/>N.º 048/19, de 11-06-2019, de autoria do Executivo Municipal acompanhado de Parecer n.º 006/19, de 27-06-2019, de autoria da Comissão Geral de Pareceres que</text:span><text:span text:style-name="T113"><text:s/></text:span><text:span text:style-name="T114">a</text:span><text:span text:style-name="T115">ltera o disposto no<text:s/></text:span><text:span text:style-name="T116">caput</text:span><text:span text:style-name="T117"><text:s/>do artigo 16 e acrescenta o parágrafo 4º ao artigo 16, da Lei Municipal nº 2.175/92, que instituiu o Código de Obras de Getúlio Vargas.</text:span><text:span text:style-name="T118"><text:s/>Manifestou-se o Vereador Eloi Nardi. Colocado o Projeto de Lei acompanhado de Parecer<text:s/></text:span><text:span text:style-name="T119">em votação<text:s/></text:span><text:span text:style-name="T120">foi aprovado por unanimidade.<text:s/></text:span><text:span text:style-name="T121">PROJETO DE LEI N.º 0</text:span><text:span text:style-name="T122">58</text:span><text:span text:style-name="T123">/19, de<text:s/></text:span><text:span text:style-name="T124">02</text:span><text:span text:style-name="T125">-0</text:span><text:span text:style-name="T126">7</text:span><text:span text:style-name="T127">-2019, de autoria do Executivo Municipal que<text:s/></text:span><text:span text:style-name="T128">Autoriza o Município de Getúlio Vargas, através do Poder Executivo, a instituir contribuição de melhoria na forma que especifica.</text:span><text:span text:style-name="T129"><text:s/></text:span><text:span text:style-name="T130">Manifestaram-se os Vereadores Deliane Assunção Ponzi e Eloi Nardi, o qual solicitou Vistas do Projeto de Lei</text:span><text:span text:style-name="T131">. Colocado o<text:s/></text:span><text:span text:style-name="T132">pedido de Vistas do<text:s/></text:span><text:span text:style-name="T133">Projeto de Lei em votação foi aprovado por unanimidade.<text:s/></text:span><text:span text:style-name="T134">PROJETO DE LEI</text:span><text:span text:style-name="T135"><text:s/>LEGISLATIVO</text:span><text:span text:style-name="T136"><text:s/>N.º 0</text:span><text:span text:style-name="T137">2</text:span><text:span text:style-name="T138">/19, de<text:s/></text:span><text:span text:style-name="T139">02</text:span><text:span text:style-name="T140">-0</text:span><text:span text:style-name="T141">7</text:span><text:span text:style-name="T142">-2019, de autoria do Executivo Municipal que<text:s/></text:span><text:span text:style-name="T143">d</text:span><text:span text:style-name="T144">ispõe sobre os procedimentos para a participação, a proteção e a defesa dos direitos do usuário de serviços públicos da Câmara de Vereadores do Município de Getúlio Vargas, de que trata a Lei nº 13.460, de 26 de junho de 2017, e institui a Ouvidoria do Poder Legislativo.</text:span><text:span text:style-name="T145"><text:s/></text:span><text:span text:style-name="T146">Manifestou-se o Vereador Eloi Nardi</text:span><text:span text:style-name="T147">. Colocado o Projeto de Lei<text:s/></text:span><text:span text:style-name="T148">Legislativo<text:s/></text:span><text:span text:style-name="T149">em votação foi aprovado por unanimidade.<text:s/></text:span><text:span text:style-name="T150">INDICAÇÃO N.º 01</text:span><text:span text:style-name="T151">5</text:span><text:span text:style-name="T152">/19,</text:span><text:span text:style-name="T153"><text:s/>de 01-07-2019,</text:span><text:span text:style-name="T154"><text:s/>de autoria d</text:span><text:span text:style-name="T155">a</text:span><text:span text:style-name="T156"><text:s/></text:span><text:span text:style-name="T157">Bancada do MDB</text:span><text:span text:style-name="T158"><text:s/></text:span><text:span text:style-name="T159">que<text:s/></text:span><text:span text:style-name="T160">s</text:span><text:span text:style-name="T161">olicita a EGR que sejam feitas melhorias nas condições do trevo de acesso à Getúlio Vargas, na ERS 135, sentido Passo Fundo/Getúlio Vargas</text:span><text:span text:style-name="T162">.</text:span><text:span text:style-name="T163"><text:s/></text:span><text:span text:style-name="T164">Manifestaram-se os Vereadores<text:s/></text:span><text:span text:style-name="T165">Deliane Assunção Ponzi<text:s/></text:span><text:span text:style-name="T166">e Paulo Cesar Borgmann</text:span><text:span text:style-name="T167">. Colocada a indicação em votação foi aprovada por unanimidade.<text:s/></text:span><text:span text:style-name="T168">MOÇÃO N.º 011/19, de 01-07-2019, de autoria do Vereador Eloi Nardi que s</text:span><text:span text:style-name="T169">olicita que seja encaminhada Moção de Parabenização as prendas Milena Taliza Cazzonato e Valentina Beladelli Sana, pelos títulos de 1.ª Prenda Regional e 2.ª Prenda Mirim da 19.ª Região Tradicionalista,</text:span><text:span text:style-name="T170"><text:s/></text:span><text:span text:style-name="T171">Continua................................................................................................</text:span><text:span text:style-name="T172">.</text:span><text:span text:style-name="T173">......</text:span><text:span text:style-name="T174">..</text:span><text:span text:style-name="T175">.FL01/0</text:span><text:span text:style-name="T176">2</text:span></text:p>
      <text:p text:style-name="P177"/>
      <text:p text:style-name="P178">ATA 1.935.......................................................................................................FL.02/02</text:p>
      <text:p text:style-name="P179"/>
      <text:p text:style-name="P180"><text:s/>respectivamente,<text:s/>ambas primeira prendas do CTG Getúlio Vargas.<text:s/>Manifestaram-se os Vereadores Eloi Nardi, Deliane Assunção Ponzi, Paulo Cesar Borgmann e Nelson Henrique Rogalski. Colocada a Moção em votação foi aprovada por unanimidade. MOÇÃO N.º 012/19, de 02-07-2019, de autoria do Vereador Dinarte Afonso Tagliari Farias que solicita que seja manifestado pesar pelo falecimento do Senhor Elias Antonio Zir. Não houve manifestações. Colocada a Moção em votação foi aprovada por unanimidade.<text:s/>Com o término da discussão e votação da ordem do dia passou-se<text:s/>para o<text:s/>espaço da Tribuna Livre, que foi ocupado pelo CTG Getúlio Vargas. Após, passou-se para o<text:s/>período do Pequeno Expediente, momento em que<text:s/>não houve o<text:s/>uso da palavra.<text:s/>Por fim, o Senhor Presidente<text:s/>convocou os Vereadores para as<text:s/>próximas<text:s/>Sessões<text:s/>Ordinárias<text:s/>que ocorrerão<text:s/>nos<text:s/>dias 11 e 25 de julho, às 18 horas e 30 minutos.<text:s/>Como nada mais havia a ser tratado, foi encerrada a Sessão, e, para constar, eu,<text:s/>Domingo Borges de Oliveira, 1.º Secretário da Mesa Diretora, lavrei a presente Ata que será assinada por mim e também pelo Vereador<text:s/>Dinarte Afonso Tagliari Farias, Presidente desta Casa Legislativa. SALA DAS SESSÕES ENG. FIRMINO GIRARDELLO,<text:s/>04<text:s/>de<text:s/>julho<text:s/>de 2019.</text:p>
      <text:p text:style-name="P181"/>
      <text:p text:style-name="P182"/>
      <text:p text:style-name="P183"/>
      <text:p text:style-name="P184"><text:s text:c="16"/>Dinarte Afonso Tagliari Farias, <text:s text:c="16"/>Domingo Borges de Oliveira,</text:p>
      <text:p text:style-name="P185"><text:s text:c="23"/><text:s text:c="3"/><text:s/>Presidente. <text:s text:c="42"/><text:s text:c="4"/>1.º<text:s/>Secretário.</text:p>
      <text:p text:style-name="P186"/>
      <text:p text:style-name="P187"/>
      <text:p text:style-name="P188"/>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3784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9-07-12T12:51:00Z</meta:creation-date>
    <dc:date>2019-07-12T12:51:00Z</dc:date>
    <meta:print-date>2019-07-11T12:04:00Z</meta:print-date>
    <meta:template xlink:href="Normal" xlink:type="simple"/>
    <meta:editing-cycles>2</meta:editing-cycles>
    <meta:editing-duration>PT60S</meta:editing-duration>
    <meta:document-statistic meta:page-count="2" meta:paragraph-count="10" meta:word-count="796" meta:character-count="5088" meta:row-count="35" meta:non-whitespace-character-count="4302"/>
  </office:meta>
</office:document-meta>
</file>