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10" style:parent-style-name="Standard" style:family="paragraph">
      <style:paragraph-properties fo:widows="2" fo:orphans="2" fo:text-align="justify" fo:margin-left="-0.0194in">
        <style:tab-stops/>
      </style:paragraph-properties>
      <style:text-properties fo:hyphenate="false"/>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font-style="italic" style:font-style-asian="italic" style:font-style-complex="italic"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color="#000000"/>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color="#0000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text-properties style:font-name="Arial" style:font-name-complex="Arial"/>
    </style:style>
    <style:style style:name="P267" style:parent-style-name="Normal" style:family="paragraph">
      <style:paragraph-properties style:text-autospace="none" fo:text-align="justify"/>
      <style:text-properties style:font-name="Arial" style:font-name-complex="Arial"/>
    </style:style>
    <style:style style:name="P268" style:parent-style-name="Normal" style:family="paragraph">
      <style:paragraph-properties style:text-autospace="none" fo:text-align="justify"/>
      <style:text-properties style:font-name="Arial" style:font-name-complex="Arial"/>
    </style:style>
    <style:style style:name="P269" style:parent-style-name="Normal" style:family="paragraph">
      <style:paragraph-properties style:text-autospace="none" fo:text-align="justify"/>
      <style:text-properties style:font-name="Arial" style:font-name-complex="Arial"/>
    </style:style>
    <style:style style:name="P270" style:parent-style-name="Normal" style:family="paragraph">
      <style:paragraph-properties style:text-autospace="none" fo:text-align="justify"/>
      <style:text-properties style:font-name="Arial" style:font-name-complex="Arial"/>
    </style:style>
    <style:style style:name="P271" style:parent-style-name="Normal" style:family="paragraph">
      <style:paragraph-properties style:text-autospace="none" fo:text-align="justify"/>
      <style:text-properties style:font-name="Arial" style:font-name-complex="Arial"/>
    </style:style>
    <style:style style:name="P272" style:parent-style-name="Normal" style:family="paragraph">
      <style:paragraph-properties style:text-autospace="none"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justify"/>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office:automatic-styles>
  <office:body>
    <office:text text:use-soft-page-breaks="true">
      <text:p text:style-name="P1">A<text:s/>T A – N.º 1.934<text:tab/></text:p>
      <text:p text:style-name="Normal"/>
      <text:p text:style-name="P10"><text:span text:style-name="T11">Ao</text:span><text:span text:style-name="T12">s</text:span><text:span text:style-name="T13"><text:s/></text:span><text:span text:style-name="T14">vinte e sete<text:s/></text:span><text:span text:style-name="T15">dia</text:span><text:span text:style-name="T16">s</text:span><text:span text:style-name="T17"><text:s/>do mês de<text:s/></text:span><text:span text:style-name="T18">junho</text:span><text:span text:style-name="T19"><text:s/>do ano de<text:s/></text:span><text:span text:style-name="T20">dois mil e<text:s/></text:span><text:span text:style-name="T21">dez</text:span><text:span text:style-name="T22">enove</text:span><text:span text:style-name="T23"><text:s/>(</text:span><text:span text:style-name="T24">27</text:span><text:span text:style-name="T25">-</text:span><text:span text:style-name="T26">0</text:span><text:span text:style-name="T27">6</text:span><text:span text:style-name="T28">-</text:span><text:span text:style-name="T29">20</text:span><text:span text:style-name="T30">1</text:span><text:span text:style-name="T31">9</text:span><text:span text:style-name="T32">),<text:s/></text:span><text:span text:style-name="T33">à</text:span><text:span text:style-name="T34">s<text:s/></text:span><text:span text:style-name="T35">dez</text:span><text:span text:style-name="T36">oito</text:span><text:span text:style-name="T37"><text:s/></text:span><text:span text:style-name="T38">horas</text:span><text:span text:style-name="T39"><text:s/>e trinta</text:span><text:span text:style-name="T40"><text:s/>minutos</text:span><text:span text:style-name="T41"><text:s/></text:span><text:span text:style-name="T42">(1</text:span><text:span text:style-name="T43">8</text:span><text:span text:style-name="T44">h</text:span><text:span text:style-name="T45">30min</text:span><text:span text:style-name="T46">), reuniram-se os Senhores Vereadores da Câmara de Getúlio Vargas, Estado do Rio Grande</text:span><text:span text:style-name="T47"><text:s/>do Sul,<text:s/></text:span><text:span text:style-name="T48">em Sessão Ordinária, na Sala das Sessões Eng. Firmino Girardello, localizada na Rua Irmão Gabriel Leão, prédio n.º 681, piso superior, na cidade de Getúlio Vargas, Estado do Rio Grande do Sul, sob a Presidência do Vereador<text:s/></text:span><text:span text:style-name="T49">Paulo Cesar Borgmann</text:span><text:span text:style-name="T50">, Secretariado pelo Vereador<text:s/></text:span><text:span text:style-name="T51">Domingo Borges de Oliveira</text:span><text:span text:style-name="T52">. Presentes ainda, os seguintes Vereadores:</text:span><text:span text:style-name="T53"><text:s/>Amilton José Lazzari,</text:span><text:span text:style-name="T54"><text:s/></text:span><text:span text:style-name="T55">Aquiles Pessoa da Silva,</text:span><text:span text:style-name="T56"><text:s/>Deliane Assunção Ponzi,</text:span><text:span text:style-name="T57"><text:s/></text:span><text:span text:style-name="T58">Dinarte Afonso Tagliari Farias,</text:span><text:span text:style-name="T59"><text:s/></text:span><text:span text:style-name="T60">Eloi Nardi,</text:span><text:span text:style-name="T61"><text:s/>Jeferson Wilian Karpinski</text:span><text:span text:style-name="T62"><text:s/>e<text:s/></text:span><text:span text:style-name="T63">Nelson Henrique Rogalski</text:span><text:span text:style-name="T64">.</text:span><text:span text:style-name="T65"><text:s/></text:span><text:span text:style-name="T66">Abertos os trabalhos da Sessão, o Senhor Presidente cumprimentou os presentes e<text:s/></text:span><text:span text:style-name="T67">convidou</text:span><text:span text:style-name="T68"><text:s/></text:span><text:span text:style-name="T69">o Secretário da Mesa Diretora para que efetuasse a leitura da Ata n.º 1.</text:span><text:span text:style-name="T70">9</text:span><text:span text:style-name="T71">3</text:span><text:span text:style-name="T72">3</text:span><text:span text:style-name="T73"><text:s/></text:span><text:span text:style-name="T74">de<text:s/></text:span><text:span text:style-name="T75">13</text:span><text:span text:style-name="T76">-</text:span><text:span text:style-name="T77">0</text:span><text:span text:style-name="T78">6</text:span><text:span text:style-name="T79">-201</text:span><text:span text:style-name="T80">9</text:span><text:span text:style-name="T81">, que<text:s/></text:span><text:span text:style-name="T82">de</text:span><text:span text:style-name="T83">pois de lida, submetida à apreciação e colocada em votação, obteve aprovação unânime.</text:span><text:span text:style-name="T84"><text:s/></text:span><text:span text:style-name="T85">Logo após, foi efetuada a leitura das correspondências recebidas, ficando registradas entre elas:</text:span><text:span text:style-name="T86"><text:s/></text:span><text:span text:style-name="T87">o</text:span><text:span text:style-name="T88">fício encaminhado pelo Executivo Municipal em resposta ao Pedido de Providências da Vereadora Deliane Assunção Ponzi que solicitou a manutenção dos bancos existentes na Praça Flores da Cunha, e a alteração da colocação dos ganchos do brinquedo vai e vem.</text:span><text:span text:style-name="T89"><text:s/></text:span><text:span text:style-name="T90">Após, passou-se para o<text:s/></text:span><text:span text:style-name="T91">período do</text:span><text:span text:style-name="T92"><text:s/>Grande Expediente</text:span><text:span text:style-name="T93"><text:s/></text:span><text:span text:style-name="T94">momento em que o Vereador Dinarte Afonso Tagliari Farias absteve-se de falar.</text:span><text:span text:style-name="T95"><text:s/></text:span><text:span text:style-name="T96">Em seguida</text:span><text:span text:style-name="T97">, f</text:span><text:span text:style-name="T98">o</text:span><text:span text:style-name="T99">ram</text:span><text:span text:style-name="T100"><text:s/>apreciada</text:span><text:span text:style-name="T101">s</text:span><text:span text:style-name="T102"><text:s/>a</text:span><text:span text:style-name="T103">s</text:span><text:span text:style-name="T104"><text:s/>seguinte</text:span><text:span text:style-name="T105">s</text:span><text:span text:style-name="T106"><text:s/>proposiç</text:span><text:span text:style-name="T107">ões</text:span><text:span text:style-name="T108">:</text:span><text:span text:style-name="T109"><text:s/></text:span><text:span text:style-name="T110">PEDIDO DE PROVIDÊNCIAS N.º 02</text:span><text:span text:style-name="T111">1</text:span><text:span text:style-name="T112">/19, de<text:s/></text:span><text:span text:style-name="T113">25</text:span><text:span text:style-name="T114">-06-20019, de autoria d</text:span><text:span text:style-name="T115">a</text:span><text:span text:style-name="T116"><text:s/>Vereador</text:span><text:span text:style-name="T117">a</text:span><text:span text:style-name="T118"><text:s/></text:span><text:span text:style-name="T119">Deliane Assunção Ponzi<text:s/></text:span><text:span text:style-name="T120">que<text:s/></text:span><text:span text:style-name="T121">s</text:span><text:span text:style-name="T122">olicita que seja efetuada a limpeza da vegetação e acúmulo de lixo existente, nas proximidades da barragem da Corsan, Rua Luiz Bergamini, bairro Navegantes.</text:span><text:span text:style-name="T123"><text:s/></text:span><text:span text:style-name="T124">Manifestou-se a autora do pedido.<text:s/></text:span><text:span text:style-name="T125">Colocado o pedido em votação foi aprovado por unanimidade.<text:s/></text:span><text:span text:style-name="T126">PROJETO DE LEI N.º 0</text:span><text:span text:style-name="T127">4</text:span><text:span text:style-name="T128">2</text:span><text:span text:style-name="T129">/19, de<text:s/></text:span><text:span text:style-name="T130">04</text:span><text:span text:style-name="T131">-0</text:span><text:span text:style-name="T132">6</text:span><text:span text:style-name="T133">-2019, de autoria do Executivo Municipal</text:span><text:span text:style-name="T134">, acompanhado de Parecer n.º 004/19, de 25/06/2019, de autoria da Comissão Geral de Pareceres<text:s/></text:span><text:span text:style-name="T135">que<text:s/></text:span><text:span text:style-name="T136">a</text:span><text:span text:style-name="T137">crescenta o inciso VII ao artigo 16 e cria o artigo 16-A da Lei n.º 2.173/92 que regula o parcelamento do solo para fins urbanos no Município de Getúlio Vargas.</text:span><text:span text:style-name="T138"><text:s/></text:span><text:span text:style-name="T139">Manifestou-se o Vereador Eloi Nardi.<text:s/></text:span><text:span text:style-name="T140">Colocado o Projeto de Lei</text:span><text:span text:style-name="T141"><text:s/>acompanhado de Parecer</text:span><text:span text:style-name="T142"><text:s/>em votação foi aprovado por unanimidade.<text:s/></text:span><text:span text:style-name="T143">PROJETO DE LEI N.º 045/19, de 04-06-2019, de autoria do Executivo Municipal, acompanhado de Parecer n.º 005/19, de 25/06/2019, de autoria da Comissão Geral de Pareceres que r</text:span><text:span text:style-name="T144">evoga o parágrafo 1.º do artigo 6.º, inclui no Anexo III, item 1, alínea “j” e altera a redação do Anexo V, itens 1, 2 e 4, da Lei Municipal n.º 5.314/17, que institui o Código Tributário Municipal.</text:span><text:span text:style-name="T145"><text:s/></text:span><text:span text:style-name="T146">Manifestou-se o Vereador Eloi Nardi.</text:span><text:span text:style-name="T147"><text:s/></text:span><text:span text:style-name="T148">Colocado o Projeto de Lei</text:span><text:span text:style-name="T149"><text:s/>acompanhado de Parecer</text:span><text:span text:style-name="T150"><text:s/>em votação foi aprovado por unanimidade.<text:s/></text:span><text:span text:style-name="T151">PROJETO DE LEI N.º 0</text:span><text:span text:style-name="T152">50</text:span><text:span text:style-name="T153">/19, de 11-06-2019, de autoria do Executivo Municipal que<text:s/></text:span><text:span text:style-name="T154">d</text:span><text:span text:style-name="T155">ispõe sobre os procedimentos para a participação, a proteção e a defesa dos direitos do usuário de serviços públicos do Poder Executivo, inclusive da Administração Pública Indireta, de que trata a Lei nº 13.460, de 26 de junho de 2017; e institui o Conselho de Usuários de Serviços Públicos e vincula a Ouvidoria-Geral do Poder Executivo</text:span><text:span text:style-name="T156">.</text:span><text:span text:style-name="T157"><text:s/></text:span><text:span text:style-name="T158">Manifestaram-se os Vereadores Deliane Assunção Ponzi (duas vezes, tendo<text:s/></text:span><text:soft-page-break/><text:span text:style-name="T159">solicitado Vistas do referido Projeto de Lei) e Eloi Nardi (duas vezes)</text:span><text:span text:style-name="T160">.<text:s/></text:span><text:span text:style-name="T161">Colocado o</text:span><text:span text:style-name="T162"><text:s/>p</text:span><text:span text:style-name="T163">edido de Vistas em votação foi rejeitado pela maioria.<text:s/></text:span><text:span text:style-name="T164">Colocado o Projeto de Lei em votação foi aprovado por unanimidade.<text:s/></text:span><text:span text:style-name="T165">PROJETO DE LEI N.º 051/19, de 24-06-2019, de autoria do Executivo Municipal que a</text:span><text:span text:style-name="T166">ltera a redação do<text:s/></text:span><text:span text:style-name="T167">caput</text:span><text:span text:style-name="T168"><text:s/>do Artigo 1º da Lei Municipal 5.515/19, que autorizou o Poder Executivo Municipal a efetuar a contratação de 01 (um) Fonoaudiólogo em caráter temporário de excepcional interesse público.</text:span><text:span text:style-name="T169"><text:s/>Manifestou-se o Vereador Eloi Nardi. Colocado o Projeto de Lei em votação foi aprovado por unanimidade.<text:s/></text:span><text:span text:style-name="T170">PROJETO DE LEI N.º 052/19, de 24-06-2019, de autoria do Executivo Municipal que<text:s/></text:span><text:span text:style-name="T171">a</text:span><text:span text:style-name="T172">utoriza o Poder Executivo Municipal a efetuar a contratação de 01 (uma) Servente, em caráter temporário de excepcional interesse público.</text:span><text:span text:style-name="T173"><text:s/>Não houve manifestações. Colocado o Projeto de Lei em votação foi aprovado por unanimidade.<text:s/></text:span><text:span text:style-name="T174">PROJETO DE LEI N.º 053/19, de 24-06-2019, de autoria do Executivo Municipal que c</text:span><text:span text:style-name="T175">ria cargo de provimento efetivo de enfermeiro.</text:span><text:span text:style-name="T176"><text:s/>Manifestaram-se os Vereadores Deliane Assunção Ponzi (duas vezes) e Eloi Nardi.<text:s/></text:span><text:span text:style-name="T177">Colocado o Projeto de Lei em votação foi aprovado por unanimidade.<text:s/></text:span><text:span text:style-name="T178">PROJETO DE LEI N.º 054/19, de 24-06-2019, de autoria do Executivo Municipal que i</text:span><text:span text:style-name="T179">nclui nova Ação no Anexo de Programas, Objetivos e Metas da Administração, no PLANO PLURIANUAL (PPA)-Lei Municipal nº. 5.274/17 <text:s/>e na Relação Cadastral de Ações de Governo nas DIRETRIZES ORÇAMENTÁRIAS (LDO)-Lei Municipal nº. 5.427/18, na Secretaria Municipal de Administração.</text:span><text:span text:style-name="T180"><text:s/></text:span><text:span text:style-name="T181">Manifestou-se o Vereador Eloi Nardi.<text:s/></text:span><text:span text:style-name="T182">Colocado o Projeto de Lei em votação foi aprovado por unanimidade.<text:s/></text:span><text:span text:style-name="T183">PROJETO DE LEI N.º 055/19, de 24-06-2019, de autoria do Executivo Municipal que a</text:span><text:span text:style-name="T184">utoriza o Poder Executivo Municipal abrir um Crédito Especial no valor de R$ 9.500,00 (nove mil e quinhentos reais), destinado a manutenção da parceria com o IPE/Prev./saúde, para manutenção do Escritório local.</text:span><text:span text:style-name="T185"><text:s/>Não houve manifestações.<text:s/></text:span><text:span text:style-name="T186">Colocado o Projeto de Lei em votação foi aprovado por unanimidade.<text:s/></text:span><text:span text:style-name="T187">PROJETO DE LEI N.º 056/19, de 24-06-2019, de autoria do Executivo Municipal que a</text:span><text:span text:style-name="T188">ltera o<text:s/></text:span><text:span text:style-name="T189">Laudo Técnico de Levantamento de Riscos Ambientais anexo à lei Municipal nº 4.566/13.</text:span><text:span text:style-name="T190"><text:s/>Não houve manifestações.<text:s/></text:span><text:span text:style-name="T191">Colocado o Projeto de Lei em votação foi aprovado por unanimidade.<text:s/></text:span><text:span text:style-name="T192">PROJETO DE LEI N.º 057/19, de 24-06-2019, de autoria do Executivo Municipal que<text:s/></text:span><text:span text:style-name="T193">a</text:span><text:span text:style-name="T194">utoriza o Poder Executivo Municipal de Getúlio Vargas <text:s/>a firmar convênio <text:s/>com o IPÊ Prev e IPE Saude visando propiciar atendimento <text:s text:c="2"/>do escritório do <text:s/>IPE Prev e IPE Saude em nosso Município</text:span><text:span text:style-name="T195">.<text:s/></text:span><text:span text:style-name="T196">Não houve manifestações.<text:s/></text:span><text:span text:style-name="T197">Colocado o Projeto de Lei em votação foi aprovado por unanimidade.<text:s/></text:span><text:span text:style-name="T198">INDICAÇÃO N.º 014/19, de 25-06-2019, de autoria do Vereador Dinarte Afonso Tagliari Farias que s</text:span><text:span text:style-name="T199">ugere ao Executivo Municipal que realize estud</text:span><text:span text:style-name="T200">o</text:span><text:span text:style-name="T201"><text:s/>para abrigar nova creche municipal na desativada sed</text:span><text:span text:style-name="T202">e</text:span><text:span text:style-name="T203"><text:s/>da SOGECA, com fins de manter patrimônio público em condições de uso e aumentar o número de vagas para crianças.</text:span><text:span text:style-name="T204"><text:s/>Manifestaram-se os Vereadores Dinarte Afonso Tagliari Farias (duas vezes), Deliane Assunção Ponzi e Eloi Nardi. Colocada a indicação em votação foi aprovada por unanimidade. MOÇÃO N.º 010/19, de 25-06-2019, de autoria do Vereador Paulo Cesar Borgmann que s</text:span><text:span text:style-name="T205">olicita que seja encaminhada Moção de Apoio ao Projeto de Lei Complementar 243/2019, de autoria do Deputado Estadual Sérgio Turra, que cria o Programa de Incentivo ao Acesso Asfáltico do Estado do Rio Grande do Sul – PIAA/RS</text:span><text:span text:style-name="T206">. Manifestaram-se os Vereadores Paulo Cesar<text:s/></text:span><text:soft-page-break/><text:span text:style-name="T207">Borgmann, Dinarte Afonso Tagliari Farias e Eloi Nardi. Colocada da Moção em votação foi aprovada por unanimidade.<text:s/></text:span><text:span text:style-name="T208">Com o término da discussão e votação da ordem do dia passou-se</text:span><text:span text:style-name="T209"><text:s/></text:span><text:span text:style-name="T210">para o</text:span><text:span text:style-name="T211"><text:s/></text:span><text:span text:style-name="T212">período do Pequeno Expediente, momento em que o</text:span><text:span text:style-name="T213">s<text:s/></text:span><text:span text:style-name="T214">Vereador</text:span><text:span text:style-name="T215">es</text:span><text:span text:style-name="T216"><text:s/></text:span><text:span text:style-name="T217">Deliane Assunção Ponzi</text:span><text:span text:style-name="T218"><text:s/>e</text:span><text:span text:style-name="T219"><text:s/>Dinarte Afonso Tagliari Farias fi</text:span><text:span text:style-name="T220">z</text:span><text:span text:style-name="T221">eram</text:span><text:span text:style-name="T222"><text:s/>o uso da palavra.</text:span><text:span text:style-name="T223"><text:s/>Por fim, o Senhor Presidente</text:span><text:span text:style-name="T224"><text:s/>convocou os Vereadores para a</text:span><text:span text:style-name="T225">s</text:span><text:span text:style-name="T226"><text:s/>próxima</text:span><text:span text:style-name="T227">s</text:span><text:span text:style-name="T228"><text:s/>Sess</text:span><text:span text:style-name="T229">ões</text:span><text:span text:style-name="T230"><text:s/>Ordinária</text:span><text:span text:style-name="T231">s</text:span><text:span text:style-name="T232"><text:s/>que ocorrer</text:span><text:span text:style-name="T233">ão</text:span><text:span text:style-name="T234"><text:s/></text:span><text:span text:style-name="T235">no</text:span><text:span text:style-name="T236">s</text:span><text:span text:style-name="T237"><text:s/></text:span><text:span text:style-name="T238">dia</text:span><text:span text:style-name="T239">s</text:span><text:span text:style-name="T240"><text:s/></text:span><text:span text:style-name="T241">04, 11 e 25</text:span><text:span text:style-name="T242"><text:s/>de ju</text:span><text:span text:style-name="T243">l</text:span><text:span text:style-name="T244">ho</text:span><text:span text:style-name="T245">, às 18 horas e 30 minutos.</text:span><text:span text:style-name="T246"><text:s/></text:span><text:span text:style-name="T247">Como nada mais havia a ser tratado, foi encerrada a Sessão, e, para constar, eu,<text:s/></text:span><text:span text:style-name="T248">Domingo Borges de Oliveira, 1.º Secretário da Mesa Diretora</text:span><text:span text:style-name="T249">, lavrei a presente Ata que será assinada por mim e também pelo Vereador<text:s/></text:span><text:span text:style-name="T250">Paulo Cesar Borgmann</text:span><text:span text:style-name="T251">, Presidente desta Casa Legislativa. SALA DAS SESSÕES ENG. FIRMINO GIRARDELLO,<text:s/></text:span><text:span text:style-name="T252">27</text:span><text:span text:style-name="T253"><text:s/>de<text:s/></text:span><text:span text:style-name="T254">junho<text:s/></text:span><text:span text:style-name="T255">de 201</text:span><text:span text:style-name="T256">9</text:span><text:span text:style-name="T257">.</text:span></text:p>
      <text:p text:style-name="P258"/>
      <text:p text:style-name="P259"/>
      <text:p text:style-name="P260"><text:s text:c="16"/>Paulo Cesar Borgmann, <text:s text:c="25"/>Domingo Borges de Oliveira,</text:p>
      <text:p text:style-name="P261"><text:s text:c="23"/><text:s text:c="3"/><text:s/>Presidente. <text:s text:c="42"/><text:s text:c="4"/>1.º<text:s/>Secretário.</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 text:c="14"/></text:p>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295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Normal" style:family="paragraph">
      <style:paragraph-properties fo:text-align="justify"/>
      <style:text-properties style:font-name="Arial" style:font-name-complex="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text:s/><text:a xlink:href="mailto:camaragv@camaragv.rs.gov.br" office:target-frame-name="_top" xlink:show="replace"><text:span text:style-name="Hyperlink">camaragv@camaragv.rs.gov.br</text:span></text:a></text:p>
        <text:p text:style-name="P8"/>
      </style:header>
      <style:footer>
        <text:p text:style-name="P9"/>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7-08T19:47:00Z</meta:creation-date>
    <dc:date>2019-07-08T19:47:00Z</dc:date>
    <meta:print-date>2019-06-17T13:32:00Z</meta:print-date>
    <meta:template xlink:href="Normal" xlink:type="simple"/>
    <meta:editing-cycles>2</meta:editing-cycles>
    <meta:editing-duration>PT60S</meta:editing-duration>
    <meta:document-statistic meta:page-count="3" meta:paragraph-count="15" meta:word-count="1237" meta:character-count="7905" meta:row-count="55" meta:non-whitespace-character-count="6683"/>
  </office:meta>
</office:document-meta>
</file>