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size="11.5pt" style:font-size-asian="11.5pt" style:font-size-complex="11.5pt"/>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fo:color="#000000"/>
    </style:style>
    <style:style style:name="T122" style:parent-style-name="Fonteparág.padrão" style:family="text">
      <style:text-properties style:font-name="Arial" style:font-name-complex="Arial" fo:color="#000000"/>
    </style:style>
    <style:style style:name="T123" style:parent-style-name="Fonteparág.padrão" style:family="text">
      <style:text-properties style:font-name="Arial" style:font-name-complex="Arial" fo:color="#000000"/>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fo:font-size="11.5pt" style:font-size-asian="11.5pt" style:font-size-complex="11.5pt"/>
    </style:style>
    <style:style style:name="T135" style:parent-style-name="Fonteparág.padrão" style:family="text">
      <style:text-properties style:font-name="Arial" style:font-name-complex="Arial" fo:color="#000000"/>
    </style:style>
    <style:style style:name="T136" style:parent-style-name="Fonteparág.padrão" style:family="text">
      <style:text-properties style:font-name="Arial" style:font-name-complex="Arial" fo:color="#000000"/>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style:text-autospace="none" fo:text-align="justify"/>
      <style:text-properties style:font-name="Arial" style:font-name-complex="Arial"/>
    </style:style>
    <style:style style:name="P149" style:parent-style-name="Normal" style:family="paragraph">
      <style:paragraph-properties style:text-autospace="none" fo:text-align="justify"/>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style:text-autospace="none" fo:text-align="justify"/>
      <style:text-properties style:font-name="Arial" style:font-name-complex="Arial"/>
    </style:style>
    <style:style style:name="P196" style:parent-style-name="Normal" style:family="paragraph">
      <style:paragraph-properties style:text-autospace="none" fo:text-align="justify"/>
      <style:text-properties style:font-name="Arial" style:font-name-complex="Arial"/>
    </style:style>
    <style:style style:name="P197" style:parent-style-name="Normal" style:family="paragraph">
      <style:paragraph-properties style:text-autospace="none" fo:text-align="justify"/>
      <style:text-properties style:font-name="Arial" style:font-name-complex="Arial"/>
    </style:style>
    <style:style style:name="P198" style:parent-style-name="Normal" style:family="paragraph">
      <style:paragraph-properties style:text-autospace="none" fo:text-align="justify"/>
      <style:text-properties style:font-name="Arial" style:font-name-complex="Arial"/>
    </style:style>
    <style:style style:name="P199" style:parent-style-name="Normal" style:family="paragraph">
      <style:paragraph-properties style:text-autospace="none" fo:text-align="justify"/>
      <style:text-properties style:font-name="Arial" style:font-name-complex="Arial"/>
    </style:style>
    <style:style style:name="P200" style:parent-style-name="Normal" style:family="paragraph">
      <style:paragraph-properties style:text-autospace="none"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paragraph-properties fo:text-align="justify"/>
      <style:text-properties style:font-name="Arial" style:font-name-complex="Arial"/>
    </style:style>
    <style:style style:name="P207" style:parent-style-name="Normal" style:family="paragraph">
      <style:paragraph-properties fo:text-align="justify"/>
      <style:text-properties style:font-name="Arial" style:font-name-complex="Arial"/>
    </style:style>
    <style:style style:name="P208" style:parent-style-name="Normal" style:family="paragraph">
      <style:paragraph-properties fo:text-align="justify"/>
      <style:text-properties style:font-name="Arial" style:font-name-complex="Arial"/>
    </style:style>
    <style:style style:name="P209" style:parent-style-name="Normal" style:family="paragraph">
      <style:paragraph-properties fo:text-align="justify"/>
      <style:text-properties style:font-name="Arial" style:font-name-complex="Arial"/>
    </style:style>
  </office:automatic-styles>
  <office:body>
    <office:text text:use-soft-page-breaks="true">
      <text:p text:style-name="P1">A<text:s/>T A – N.º 1.933<text:tab/></text:p>
      <text:p text:style-name="Normal"/>
      <text:p text:style-name="P8"><text:span text:style-name="T9">Ao</text:span><text:span text:style-name="T10">s</text:span><text:span text:style-name="T11"><text:s/></text:span><text:span text:style-name="T12">treze<text:s/></text:span><text:span text:style-name="T13">dia</text:span><text:span text:style-name="T14">s</text:span><text:span text:style-name="T15"><text:s/>do mês de<text:s/></text:span><text:span text:style-name="T16">junho</text:span><text:span text:style-name="T17"><text:s/>do ano de<text:s/></text:span><text:span text:style-name="T18">dois mil e<text:s/></text:span><text:span text:style-name="T19">dez</text:span><text:span text:style-name="T20">enove</text:span><text:span text:style-name="T21"><text:s/>(</text:span><text:span text:style-name="T22">13</text:span><text:span text:style-name="T23">-</text:span><text:span text:style-name="T24">0</text:span><text:span text:style-name="T25">6</text:span><text:span text:style-name="T26">-</text:span><text:span text:style-name="T27">20</text:span><text:span text:style-name="T28">1</text:span><text:span text:style-name="T29">9</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Paulo Cesar Borgmann</text:span><text:span text:style-name="T48">, Secretariado pelo Vereador<text:s/></text:span><text:span text:style-name="T49">Domingo Borges de Oliveira</text:span><text:span text:style-name="T50">. Presentes ainda, os seguintes Vereadores:</text:span><text:span text:style-name="T51"><text:s/>Amilton José Lazzari,</text:span><text:span text:style-name="T52"><text:s/></text:span><text:span text:style-name="T53">Aquiles Pessoa da Silva,</text:span><text:span text:style-name="T54"><text:s/>Deliane Assunção Ponzi,</text:span><text:span text:style-name="T55"><text:s/></text:span><text:span text:style-name="T56">Dinarte Afonso Tagliari Farias,</text:span><text:span text:style-name="T57"><text:s/></text:span><text:span text:style-name="T58">Eloi Nardi,</text:span><text:span text:style-name="T59"><text:s/>Jeferson Wilian Karpinski</text:span><text:span text:style-name="T60"><text:s/>e<text:s/></text:span><text:span text:style-name="T61">Nelson Henrique Rogalski</text:span><text:span text:style-name="T62">.</text:span><text:span text:style-name="T63"><text:s/></text:span><text:span text:style-name="T64">Abertos os trabalhos da Sessão, o Senhor Presidente cumprimentou os presentes e<text:s/></text:span><text:span text:style-name="T65">convidou</text:span><text:span text:style-name="T66"><text:s/></text:span><text:span text:style-name="T67">o Secretário da Mesa Diretora para que efetuasse a leitura da Ata n.º 1.</text:span><text:span text:style-name="T68">9</text:span><text:span text:style-name="T69">3</text:span><text:span text:style-name="T70">2</text:span><text:span text:style-name="T71"><text:s/></text:span><text:span text:style-name="T72">de<text:s/></text:span><text:span text:style-name="T73">06</text:span><text:span text:style-name="T74">-</text:span><text:span text:style-name="T75">0</text:span><text:span text:style-name="T76">6</text:span><text:span text:style-name="T77">-201</text:span><text:span text:style-name="T78">9</text:span><text:span text:style-name="T79">, que<text:s/></text:span><text:span text:style-name="T80">de</text:span><text:span text:style-name="T81">pois de lida, submetida à apreciação e colocada em votação, obteve aprovação unânime.</text:span><text:span text:style-name="T82"><text:s/></text:span><text:span text:style-name="T83">Logo após, foi efetuada a leitura das correspondências recebidas, ficando registradas entre elas:</text:span><text:span text:style-name="T84"><text:s/></text:span><text:span text:style-name="T85">ofício encaminhado pelo Executivo Municipal em resposta ao Pedido de Informações do Vereador Nelson Henrique Rogalski que solicitou quais providências estão sendo tomadas com relação à criação de animais no perímetro urbano do Município. Após, passou-se para o<text:s/></text:span><text:span text:style-name="T86">período do</text:span><text:span text:style-name="T87"><text:s/>Grande Expediente</text:span><text:span text:style-name="T88"><text:s/></text:span><text:span text:style-name="T89">momento em que o Vereador Dinarte Afonso Tagliari Farias fez o uso da palavra, o Vereador Eloi Nardi absteve-se de falar.</text:span><text:span text:style-name="T90"><text:s/></text:span><text:span text:style-name="T91">Em seguida</text:span><text:span text:style-name="T92">, f</text:span><text:span text:style-name="T93">o</text:span><text:span text:style-name="T94">ram</text:span><text:span text:style-name="T95"><text:s/>apreciada</text:span><text:span text:style-name="T96">s</text:span><text:span text:style-name="T97"><text:s/>a</text:span><text:span text:style-name="T98">s</text:span><text:span text:style-name="T99"><text:s/>seguinte</text:span><text:span text:style-name="T100">s</text:span><text:span text:style-name="T101"><text:s/>proposiç</text:span><text:span text:style-name="T102">ões</text:span><text:span text:style-name="T103">:</text:span><text:span text:style-name="T104"><text:s/></text:span><text:span text:style-name="T105">PEDIDO DE INFORMAÇÕES N.º 006/19, de 11-06-2019, de autoria da Vereadora Deliane Assunção Ponzi que s</text:span><text:span text:style-name="T106">olicita informações sobre quais medidas estão sendo estudadas quanto a implantação de alternativas que visam melhorar a questão do estacionamento e carga/descarga de produtos, principalmente na área central da Cidade.</text:span><text:span text:style-name="T107"><text:s/>Manifestou-se a autora do pedido e o Vereador Dinarte Afonso Tagliari Farias. Colocado o pedido em votação foi aprovado por unanimidade. PEDIDO DE PROVIDÊNCIAS N.º 020/19, de 11-06-20019, de autoria do Vereador Paulo Cesar Borgmann que s</text:span><text:span text:style-name="T108">ugere ao Executivo Municipal que seja colocado resíduo asfáltico na Rua Irmão Taciano, ao lado do INSS.</text:span><text:span text:style-name="T109"><text:s/>Manifestou-se o autor do pedido e a Vereadora Deliane Assunção Ponzi. Colocado o pedido em votação foi aprovado por unanimidade.<text:s/></text:span><text:span text:style-name="T110">PROJETO DE LEI N.º 0</text:span><text:span text:style-name="T111">4</text:span><text:span text:style-name="T112">6</text:span><text:span text:style-name="T113">/19, de<text:s/></text:span><text:span text:style-name="T114">11</text:span><text:span text:style-name="T115">-0</text:span><text:span text:style-name="T116">6</text:span><text:span text:style-name="T117">-2019, de autoria do Executivo Municipal que<text:s/></text:span><text:span text:style-name="T118">a</text:span><text:span text:style-name="T119">utoriza o Poder Executivo Municipal abrir um Crédito Especial, no valor de R$ 75.000,00 (setenta e cinco mil reais), destinado à Investimentos em Obras e Instalações na Secretaria Municipal de Saúde e Assistência Social.</text:span><text:span text:style-name="T120"><text:s/></text:span><text:span text:style-name="T121">Não <text:s/>houve manifestações.</text:span><text:span text:style-name="T122"><text:s/></text:span><text:span text:style-name="T123">Colocado o Projeto de Lei em votação foi aprovado por unanimidade.<text:s/></text:span><text:span text:style-name="T124">PROJETO DE LEI N.º 0</text:span><text:span text:style-name="T125">4</text:span><text:span text:style-name="T126">7</text:span><text:span text:style-name="T127">/19, de<text:s/></text:span><text:span text:style-name="T128">11</text:span><text:span text:style-name="T129">-0</text:span><text:span text:style-name="T130">6</text:span><text:span text:style-name="T131">-2019, de autoria do Executivo Municipal que<text:s/></text:span><text:span text:style-name="T132">a</text:span><text:span text:style-name="T133">utoriza o Poder Executivo Municipal abrir um Crédito Especial, no valor de R$ 70.000,00 (setenta mil reais), destinado ao pagamento de Salários aos Agentes Comunitários de Saúde.</text:span><text:span text:style-name="T134"><text:s/></text:span><text:span text:style-name="T135">Não <text:s/>houve manifestações.<text:s/></text:span><text:span text:style-name="T136">Colocado o Projeto de Lei em votação foi aprovado por unanimidade.<text:s/></text:span><text:span text:style-name="T137">PROJETO DE LEI N.º 049/19, de 11-06-2019, de autoria do Executivo Municipal que a</text:span><text:span text:style-name="T138">utoriza o Poder Executivo Municipal abrir um Crédito Especial, no valor de R$ 1.200,00 (hum <text:s/>mil e duzentos reais), destinado ao</text:span><text:span text:style-name="T139"><text:s/></text:span><text:span text:style-name="T140">Continua................................................................................................</text:span><text:span text:style-name="T141">.</text:span><text:span text:style-name="T142">......</text:span><text:span text:style-name="T143">..</text:span><text:span text:style-name="T144">.FL01/0</text:span><text:span text:style-name="T145">2</text:span></text:p>
      <text:p text:style-name="P146"/>
      <text:soft-page-break/>
      <text:p text:style-name="P147">ATA 1.933.......................................................................................................FL.02/02</text:p>
      <text:p text:style-name="P148"/>
      <text:p text:style-name="P149"><text:span text:style-name="T150">pagamento de restituições de contrapartida de convênios.</text:span><text:span text:style-name="T151"><text:s/></text:span><text:span text:style-name="T152">Não <text:s/>houve manifestações. Colocado o Projeto de Lei em votação foi aprovado por unanimidade.<text:s/></text:span><text:span text:style-name="T153">Com o término da discussão e votação da ordem do dia passou-se</text:span><text:span text:style-name="T154"><text:s/></text:span><text:span text:style-name="T155">para o</text:span><text:span text:style-name="T156"><text:s/></text:span><text:span text:style-name="T157">período do Pequeno Expediente, momento em que o</text:span><text:span text:style-name="T158">s<text:s/></text:span><text:span text:style-name="T159">Vereador</text:span><text:span text:style-name="T160">es</text:span><text:span text:style-name="T161"><text:s/></text:span><text:span text:style-name="T162">Deliane Assunção Ponzi, Dinarte Afonso Tagliari Farias e Eloi Nardi fi</text:span><text:span text:style-name="T163">z</text:span><text:span text:style-name="T164">eram</text:span><text:span text:style-name="T165"><text:s/>o uso da palavra.</text:span><text:span text:style-name="T166"><text:s/>Após,<text:s/></text:span><text:span text:style-name="T167">Senhor Presidente<text:s/></text:span><text:span text:style-name="T168">comunicou os Edis que o prazo para apresentação de Emenda ao Projetos de Lei n.º 048/2019 está aberto, tanto para os Edis como para a sociedade civil organizada. Por fim, o Senhor Presidente</text:span><text:span text:style-name="T169"><text:s/>convocou os Vereadores para a próxima Sess</text:span><text:span text:style-name="T170">ão</text:span><text:span text:style-name="T171"><text:s/>Ordinária que ocorrer</text:span><text:span text:style-name="T172">á<text:s/></text:span><text:span text:style-name="T173">no<text:s/></text:span><text:span text:style-name="T174">dia 30 de junho</text:span><text:span text:style-name="T175">, às 18 horas e 30 minutos.</text:span><text:span text:style-name="T176"><text:s/></text:span><text:span text:style-name="T177">Como nada mais havia a ser tratado, foi encerrada a Sessão, e, para constar, eu,<text:s/></text:span><text:span text:style-name="T178">Domingo Borges de Oliveira, 1.º Secretário da Mesa Diretora</text:span><text:span text:style-name="T179">, lavrei a presente Ata que será assinada por mim e também pelo Vereador<text:s/></text:span><text:span text:style-name="T180">Paulo Cesar Borgmann</text:span><text:span text:style-name="T181">, Presidente desta Casa Legislativa. SALA DAS SESSÕES ENG. FIRMINO GIRARDELLO,<text:s/></text:span><text:span text:style-name="T182">13</text:span><text:span text:style-name="T183"><text:s/>de<text:s/></text:span><text:span text:style-name="T184">junho<text:s/></text:span><text:span text:style-name="T185">de 201</text:span><text:span text:style-name="T186">9</text:span><text:span text:style-name="T187">.</text:span></text:p>
      <text:p text:style-name="P188"/>
      <text:p text:style-name="P189"/>
      <text:p text:style-name="P190"><text:s text:c="16"/>Paulo Cesar Borgmann, <text:s text:c="25"/>Domingo Borges de Oliveira,</text:p>
      <text:p text:style-name="P191"><text:s text:c="23"/><text:s text:c="3"/><text:s/>Presidente. <text:s text:c="42"/><text:s text:c="4"/>1.º<text:s/>Secretário.</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text:s text:c="14"/></text:p>
      <text:p text:style-name="P204"/>
      <text:p text:style-name="P205"/>
      <text:p text:style-name="P206"/>
      <text:p text:style-name="P207"/>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7-08T19:46:00Z</meta:creation-date>
    <dc:date>2019-07-08T19:46:00Z</dc:date>
    <meta:print-date>2019-06-17T13:32:00Z</meta:print-date>
    <meta:template xlink:href="Normal" xlink:type="simple"/>
    <meta:editing-cycles>2</meta:editing-cycles>
    <meta:editing-duration>PT0S</meta:editing-duration>
    <meta:document-statistic meta:page-count="2" meta:paragraph-count="9" meta:word-count="755" meta:character-count="4827" meta:row-count="34" meta:non-whitespace-character-count="4081"/>
  </office:meta>
</office:document-meta>
</file>