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style:text-autospace="none"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fo:color="#000000"/>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color="#000000"/>
    </style:style>
    <style:style style:name="T121" style:parent-style-name="Fonteparág.padrão" style:family="text">
      <style:text-properties style:font-name="Arial" style:font-name-complex="Arial" fo:color="#000000"/>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fo:font-size="11.5pt" style:font-size-asian="11.5pt" style:font-size-complex="11.5pt"/>
    </style:style>
    <style:style style:name="T130" style:parent-style-name="Fonteparág.padrão" style:family="text">
      <style:text-properties style:font-name="Arial" style:font-name-complex="Arial" fo:font-size="11.5pt" style:font-size-asian="11.5pt" style:font-size-complex="11.5pt"/>
    </style:style>
    <style:style style:name="T131" style:parent-style-name="Fonteparág.padrão" style:family="text">
      <style:text-properties style:font-name="Arial" style:font-name-complex="Arial" fo:font-size="11.5pt" style:font-size-asian="11.5pt" style:font-size-complex="11.5pt"/>
    </style:style>
    <style:style style:name="T132" style:parent-style-name="Fonteparág.padrão" style:family="text">
      <style:text-properties style:font-name="Arial" style:font-name-complex="Arial" fo:color="#000000"/>
    </style:style>
    <style:style style:name="T133" style:parent-style-name="Fonteparág.padrão" style:family="text">
      <style:text-properties style:font-name="Arial" style:font-name-complex="Arial" fo:color="#000000"/>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font-style-complex="italic"/>
    </style:style>
    <style:style style:name="T152" style:parent-style-name="Fonteparág.padrão" style:family="text">
      <style:text-properties style:font-name="Arial" style:font-name-complex="Arial" style:font-style-complex="italic"/>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fo:color="#000000"/>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P193" style:parent-style-name="Normal" style:family="paragraph">
      <style:paragraph-properties fo:text-align="justify"/>
      <style:text-properties style:font-name="Arial" style:font-name-complex="Arial"/>
    </style:style>
    <style:style style:name="P194" style:parent-style-name="Normal" style:family="paragraph">
      <style:paragraph-properties fo:text-align="justify"/>
      <style:text-properties style:font-name="Arial" style:font-name-complex="Arial"/>
    </style:style>
    <style:style style:name="P195" style:parent-style-name="Normal" style:family="paragraph">
      <style:paragraph-properties style:text-autospace="none" fo:text-align="justify"/>
      <style:text-properties style:font-name="Arial" style:font-name-complex="Arial"/>
    </style:style>
    <style:style style:name="P196" style:parent-style-name="Normal" style:family="paragraph">
      <style:paragraph-properties style:text-autospace="none" fo:text-align="justify"/>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fo:font-style="italic" style:font-style-asian="italic" style:font-style-complex="italic"/>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paragraph-properties fo:text-align="justify"/>
      <style:text-properties style:font-name="Arial" style:font-name-complex="Arial"/>
    </style:style>
    <style:style style:name="P237" style:parent-style-name="Normal" style:family="paragraph">
      <style:paragraph-properties fo:text-align="justify"/>
      <style:text-properties style:font-name="Arial" style:font-name-complex="Arial"/>
    </style:style>
    <style:style style:name="P238" style:parent-style-name="Normal" style:family="paragraph">
      <style:paragraph-properties fo:text-align="justify"/>
      <style:text-properties style:font-name="Arial" style:font-name-complex="Arial"/>
    </style:style>
    <style:style style:name="P239" style:parent-style-name="Normal" style:family="paragraph">
      <style:paragraph-properties fo:text-align="justify"/>
      <style:text-properties style:font-name="Arial" style:font-name-complex="Arial"/>
    </style:style>
    <style:style style:name="P240" style:parent-style-name="Normal" style:family="paragraph">
      <style:paragraph-properties fo:text-align="justify"/>
      <style:text-properties style:font-name="Arial" style:font-name-complex="Arial"/>
    </style:style>
    <style:style style:name="P241" style:parent-style-name="Normal" style:family="paragraph">
      <style:paragraph-properties fo:text-align="justify"/>
      <style:text-properties style:font-name="Arial" style:font-name-complex="Arial"/>
    </style:style>
    <style:style style:name="P242" style:parent-style-name="Normal" style:family="paragraph">
      <style:paragraph-properties fo:text-align="justify"/>
      <style:text-properties style:font-name="Arial" style:font-name-complex="Arial"/>
    </style:style>
    <style:style style:name="P243" style:parent-style-name="Normal" style:family="paragraph">
      <style:paragraph-properties fo:text-align="justify"/>
      <style:text-properties style:font-name="Arial" style:font-name-complex="Arial"/>
    </style:style>
    <style:style style:name="P244" style:parent-style-name="Normal" style:family="paragraph">
      <style:paragraph-properties fo:text-align="justify"/>
      <style:text-properties style:font-name="Arial" style:font-name-complex="Arial"/>
    </style:style>
    <style:style style:name="P245" style:parent-style-name="Normal" style:family="paragraph">
      <style:paragraph-properties fo:text-align="justify"/>
      <style:text-properties style:font-name="Arial" style:font-name-complex="Arial"/>
    </style:style>
  </office:automatic-styles>
  <office:body>
    <office:text text:use-soft-page-breaks="true">
      <text:p text:style-name="P1">A<text:s/>T A – N.º 1.932<text:tab/></text:p>
      <text:p text:style-name="Normal"/>
      <text:p text:style-name="P8"><text:span text:style-name="T9">Ao</text:span><text:span text:style-name="T10">s</text:span><text:span text:style-name="T11"><text:s/></text:span><text:span text:style-name="T12">seis</text:span><text:span text:style-name="T13"><text:s/></text:span><text:span text:style-name="T14">dia</text:span><text:span text:style-name="T15">s</text:span><text:span text:style-name="T16"><text:s/>do mês de<text:s/></text:span><text:span text:style-name="T17">junho</text:span><text:span text:style-name="T18"><text:s/>do ano de<text:s/></text:span><text:span text:style-name="T19">dois mil e<text:s/></text:span><text:span text:style-name="T20">dez</text:span><text:span text:style-name="T21">enove</text:span><text:span text:style-name="T22"><text:s/>(</text:span><text:span text:style-name="T23">06</text:span><text:span text:style-name="T24">-</text:span><text:span text:style-name="T25">0</text:span><text:span text:style-name="T26">6</text:span><text:span text:style-name="T27">-</text:span><text:span text:style-name="T28">20</text:span><text:span text:style-name="T29">1</text:span><text:span text:style-name="T30">9</text:span><text:span text:style-name="T31">),<text:s/></text:span><text:span text:style-name="T32">à</text:span><text:span text:style-name="T33">s<text:s/></text:span><text:span text:style-name="T34">dez</text:span><text:span text:style-name="T35">oito</text:span><text:span text:style-name="T36"><text:s/></text:span><text:span text:style-name="T37">horas</text:span><text:span text:style-name="T38"><text:s/>e trinta</text:span><text:span text:style-name="T39"><text:s/>minutos</text:span><text:span text:style-name="T40"><text:s/></text:span><text:span text:style-name="T41">(1</text:span><text:span text:style-name="T42">8</text:span><text:span text:style-name="T43">h</text:span><text:span text:style-name="T44">30min</text:span><text:span text:style-name="T45">), reuniram-se os Senhores Vereadores da Câmara de Getúlio Vargas, Estado do Rio Grande</text:span><text:span text:style-name="T46"><text:s/>do Sul,<text:s/></text:span><text:span text:style-name="T47">em Sessão Ordinária, na Sala das Sessões Eng. Firmino Girardello, localizada na Rua Irmão Gabriel Leão, prédio n.º 681, piso superior, na cidade de Getúlio Vargas, Estado do Rio Grande do Sul, sob a Presidência do Vereador<text:s/></text:span><text:span text:style-name="T48">Paulo Cesar Borgmann</text:span><text:span text:style-name="T49">, Secretariado pelo Vereador<text:s/></text:span><text:span text:style-name="T50">Domingo Borges de Oliveira</text:span><text:span text:style-name="T51">. Presentes ainda, os seguintes Vereadores:</text:span><text:span text:style-name="T52"><text:s/>Amilton José Lazzari,</text:span><text:span text:style-name="T53"><text:s/></text:span><text:span text:style-name="T54">Aquiles Pessoa da Silva,</text:span><text:span text:style-name="T55"><text:s/>Deliane Assunção Ponzi,</text:span><text:span text:style-name="T56"><text:s/></text:span><text:span text:style-name="T57">Dinarte Afonso Tagliari Farias,</text:span><text:span text:style-name="T58"><text:s/></text:span><text:span text:style-name="T59">Eloi Nardi,</text:span><text:span text:style-name="T60"><text:s/>Jeferson Wilian Karpinski</text:span><text:span text:style-name="T61"><text:s/>e<text:s/></text:span><text:span text:style-name="T62">Nelson Henrique Rogalski</text:span><text:span text:style-name="T63">.</text:span><text:span text:style-name="T64"><text:s/></text:span><text:span text:style-name="T65">Abertos os trabalhos da Sessão, o Senhor Presidente cumprimentou os presentes e<text:s/></text:span><text:span text:style-name="T66">convidou</text:span><text:span text:style-name="T67"><text:s/></text:span><text:span text:style-name="T68">o Secretário da Mesa Diretora para que efetuasse a leitura da Ata n.º 1.</text:span><text:span text:style-name="T69">9</text:span><text:span text:style-name="T70">3</text:span><text:span text:style-name="T71">1</text:span><text:span text:style-name="T72"><text:s/></text:span><text:span text:style-name="T73">de<text:s/></text:span><text:span text:style-name="T74">30</text:span><text:span text:style-name="T75">-</text:span><text:span text:style-name="T76">0</text:span><text:span text:style-name="T77">5</text:span><text:span text:style-name="T78">-201</text:span><text:span text:style-name="T79">9</text:span><text:span text:style-name="T80">, que<text:s/></text:span><text:span text:style-name="T81">de</text:span><text:span text:style-name="T82">pois de lida, submetida à apreciação e colocada em votação, obteve aprovação unânime.</text:span><text:span text:style-name="T83"><text:s/></text:span><text:span text:style-name="T84">Logo após, foi efetuada a leitura das correspondências recebidas, ficando registradas entre elas:</text:span><text:span text:style-name="T85"><text:s/></text:span><text:span text:style-name="T86">ofício encaminhado pelo Gabinete do Governador comunicando que será realizada reunião para discussão e tratativas da construção de um novo presídio na Cidade de Erechim, que será realizada no dia 10 de junho, com representantes e autoridades locais. O</text:span><text:span text:style-name="T87"><text:s/></text:span><text:span text:style-name="T88">período do</text:span><text:span text:style-name="T89"><text:s/>Grande Expediente</text:span><text:span text:style-name="T90"><text:s/></text:span><text:span text:style-name="T91">foi dispensado em comum acordo entre os Edis</text:span><text:span text:style-name="T92">.</text:span><text:span text:style-name="T93"><text:s/></text:span><text:span text:style-name="T94">Em seguida</text:span><text:span text:style-name="T95">, f</text:span><text:span text:style-name="T96">o</text:span><text:span text:style-name="T97">ram</text:span><text:span text:style-name="T98"><text:s/>apreciada</text:span><text:span text:style-name="T99">s</text:span><text:span text:style-name="T100"><text:s/>a</text:span><text:span text:style-name="T101">s</text:span><text:span text:style-name="T102"><text:s/>seguinte</text:span><text:span text:style-name="T103">s</text:span><text:span text:style-name="T104"><text:s/>proposiç</text:span><text:span text:style-name="T105">ões</text:span><text:span text:style-name="T106">:</text:span><text:span text:style-name="T107"><text:s/></text:span><text:span text:style-name="T108">PROJETO DE LEI N.º 0</text:span><text:span text:style-name="T109">43</text:span><text:span text:style-name="T110">/19, de<text:s/></text:span><text:span text:style-name="T111">0</text:span><text:span text:style-name="T112">4</text:span><text:span text:style-name="T113">-0</text:span><text:span text:style-name="T114">6</text:span><text:span text:style-name="T115">-2019, de autoria do Executivo Municipal que<text:s/></text:span><text:span text:style-name="T116">i</text:span><text:span text:style-name="T117">nclui nova Ação no Anexo de Programas, Objetivos e Metas da Administração, no PLANO PLURIANUAL (PPA)-Lei Municipal nº. 5.274/17 e na Relação Cadastral de Ações de Governo nas DIRETRIZES ORÇAMENTÁRIAS (LDO)-Lei Municipal nº. 5.493/17, na Secretaria Municipal de Obras, Viação e Serviços</text:span><text:span text:style-name="T118">.</text:span><text:span text:style-name="T119"><text:s/></text:span><text:span text:style-name="T120">Manifestou-se o Vereador Eloi Nardi.<text:s/></text:span><text:span text:style-name="T121">Colocado o Projeto de Lei em votação foi aprovado por unanimidade.<text:s/></text:span><text:span text:style-name="T122">PROJETO DE LEI N.º 0</text:span><text:span text:style-name="T123">44</text:span><text:span text:style-name="T124">/19, de<text:s/></text:span><text:span text:style-name="T125">04</text:span><text:span text:style-name="T126">-0</text:span><text:span text:style-name="T127">6</text:span><text:span text:style-name="T128">-2019, de autoria do Executivo Municipal que<text:s/></text:span><text:span text:style-name="T129">a</text:span><text:span text:style-name="T130">utoriza o Poder Executivo Municipal a abrir um Crédito Especial no valor de R$ 224.000,00 (duzentos e vinte e quatro mil reais), destinado a execução de pavimentação com pedras de basalto irregulares.</text:span><text:span text:style-name="T131"><text:s/></text:span><text:span text:style-name="T132">Manifestaram-se os Vereadores Deliane Assunção Ponzi e Eloi Nardi.<text:s/></text:span><text:span text:style-name="T133">Colocado o Projeto de Lei em votação foi aprovado por unanimidade.<text:s/></text:span><text:span text:style-name="T134">PROJETO DE<text:s/></text:span><text:span text:style-name="T135">DECRETO<text:s/></text:span><text:span text:style-name="T136">LE</text:span><text:span text:style-name="T137">G</text:span><text:span text:style-name="T138">I</text:span><text:span text:style-name="T139">SLATIVO</text:span><text:span text:style-name="T140"><text:s/>N.º 0</text:span><text:span text:style-name="T141">07</text:span><text:span text:style-name="T142">/19, de<text:s/></text:span><text:span text:style-name="T143">03</text:span><text:span text:style-name="T144">-0</text:span><text:span text:style-name="T145">6</text:span><text:span text:style-name="T146">-2019, de autoria d</text:span><text:span text:style-name="T147">a</text:span><text:span text:style-name="T148"><text:s/></text:span><text:span text:style-name="T149">Mesa Diretora</text:span><text:span text:style-name="T150"><text:s/>que<text:s/></text:span><text:span text:style-name="T151">e</text:span><text:span text:style-name="T152">stabelece Ponto Facultativo nos serviços da Câmara de Vereadores de Getúlio Vargas.</text:span><text:span text:style-name="T153"><text:s/></text:span><text:span text:style-name="T154">Não houve manifestações. Colocado o Projeto de Lei em votação foi aprovado por unanimidade.<text:s/></text:span><text:span text:style-name="T155">C</text:span><text:span text:style-name="T156">om o término da discussão e votaç</text:span><text:span text:style-name="T157">ão da ordem do dia, foi dispensado o p</text:span><text:span text:style-name="T158">eríodo</text:span><text:span text:style-name="T159"><text:s/></text:span><text:span text:style-name="T160">do Pequeno Expediente,<text:s/></text:span><text:span text:style-name="T161">e<text:s/></text:span><text:span text:style-name="T162">o Senhor Presidente<text:s/></text:span><text:span text:style-name="T163">comunicou os Edis que o prazo para apresentação de Emendas aos Projetos de Lei n.º 042 e 045 está aberto. Após,<text:s/></text:span><text:span text:style-name="T164">convocou os Vereadores para a</text:span><text:span text:style-name="T165">s</text:span><text:span text:style-name="T166"><text:s/>próxima</text:span><text:span text:style-name="T167">s</text:span><text:span text:style-name="T168"><text:s/>Sess</text:span><text:span text:style-name="T169">ões</text:span><text:span text:style-name="T170"><text:s/>Ordinária</text:span><text:span text:style-name="T171">s</text:span><text:span text:style-name="T172"><text:s/>que ocorrer</text:span><text:span text:style-name="T173">ão<text:s/></text:span><text:span text:style-name="T174">no</text:span><text:span text:style-name="T175">s</text:span><text:span text:style-name="T176"><text:s/></text:span><text:span text:style-name="T177">dias 13 e 27 de junho</text:span><text:span text:style-name="T178">, às 18 horas e 30 minutos</text:span><text:span text:style-name="T179">. Com o término da Sessão Ordinária, passou-se para a sessão em homenagem aos 25 anos da Pastoral da Saúde. O</text:span><text:span text:style-name="T180"><text:s/>Presidente convidou as seguintes autoridades para fazerem parte da mesa diretora dos trabalhos:<text:s/></text:span><text:span text:style-name="T181">Vice-</text:span><text:span text:style-name="T182">Prefeito Municipal, Senhor</text:span><text:span text:style-name="T183"><text:s/>Elgido Pasa, representante da Pastoral da Saúde, Senhora Sirlei Tonial e, Pároco da Igreja Matriz Imaculada Conceição, Padre Valtuir Bolzan.</text:span><text:span text:style-name="T184"><text:s/></text:span><text:span text:style-name="T185">Em seguida, o</text:span><text:span text:style-name="T186"><text:s/></text:span><text:span text:style-name="T187">Continua................................................................................................</text:span><text:span text:style-name="T188">.</text:span><text:span text:style-name="T189">......</text:span><text:span text:style-name="T190">..</text:span><text:span text:style-name="T191">.FL01/0</text:span><text:span text:style-name="T192">2</text:span></text:p>
      <text:p text:style-name="P193"/>
      <text:p text:style-name="P194">ATA 1.932.......................................................................................................FL.02/02</text:p>
      <text:p text:style-name="P195"/>
      <text:p text:style-name="P196"><text:span text:style-name="T197">Presidente convidou<text:s/></text:span><text:span text:style-name="T198">o Vereador Amilton José Lazzari<text:s/></text:span><text:span text:style-name="T199">para fazer a entrega de uma placa em homenagem</text:span><text:span text:style-name="T200"><text:s/>à Pastoral da Saúde e, o Vereador Domingo Borges de Oliveira para fazer a entrega de flores aos familiares da Senhora Olina Maria Rigo,<text:s/></text:span><text:span text:style-name="T201">in memorian</text:span><text:span text:style-name="T202">.<text:s/></text:span><text:span text:style-name="T203">Após</text:span><text:span text:style-name="T204">,</text:span><text:span text:style-name="T205"><text:s/>a<text:s/></text:span><text:span text:style-name="T206">Senhor</text:span><text:span text:style-name="T207">a</text:span><text:span text:style-name="T208"><text:s/></text:span><text:span text:style-name="T209">Sirlei Tonial</text:span><text:span text:style-name="T210"><text:s/>fez o uso da palavra em</text:span><text:span text:style-name="T211"><text:s/>nome da Pastoral da Saúde. Em seguida, os</text:span><text:span text:style-name="T212"><text:s/>Vereador</text:span><text:span text:style-name="T213">es</text:span><text:span text:style-name="T214"><text:s/></text:span><text:span text:style-name="T215">Deliane Assunção Ponzi e Nelson Henrique Rogalski, o Vice-</text:span><text:span text:style-name="T216">Prefeito Municipal, Senhor<text:s/></text:span><text:span text:style-name="T217">Elgido Pasa e o Pároco da Igreja Matriz Imaculada Conceição, Padre Valtuir Bolzan</text:span><text:span text:style-name="T218">, fizeram o uso da palavra. Em seguida, o Senhor Presidente declarou encerrada a homenagem</text:span><text:span text:style-name="T219">.</text:span><text:span text:style-name="T220"><text:s/></text:span><text:span text:style-name="T221">Como nada mais havia a ser tratado, foi encerrada a Sessão, e, para constar, eu,<text:s/></text:span><text:span text:style-name="T222">Domingo Borges de Oliveira, 1.º Secretário</text:span><text:span text:style-name="T223"><text:s/>da Mesa Diretora</text:span><text:span text:style-name="T224">, lavrei a presente Ata que será assinada por mim e também pelo Vereador<text:s/></text:span><text:span text:style-name="T225">Paulo Cesar Borgmann</text:span><text:span text:style-name="T226">, Presidente desta Casa Legislativa. SALA DAS SESSÕES ENG. FIRMINO GIRARDELLO,<text:s/></text:span><text:span text:style-name="T227">0</text:span><text:span text:style-name="T228">6</text:span><text:span text:style-name="T229"><text:s/>de<text:s/></text:span><text:span text:style-name="T230">junho<text:s/></text:span><text:span text:style-name="T231">de 201</text:span><text:span text:style-name="T232">9</text:span><text:span text:style-name="T233">.</text:span></text:p>
      <text:p text:style-name="P234"/>
      <text:p text:style-name="P235"/>
      <text:p text:style-name="P236"><text:s text:c="16"/>Paulo Cesar Borgmann, <text:s text:c="25"/>Domingo Borges de Oliveira,</text:p>
      <text:p text:style-name="P237"><text:s text:c="23"/><text:s text:c="3"/><text:s/>Presidente. <text:s text:c="42"/><text:s text:c="4"/>1.º<text:s/>Secretário.</text:p>
      <text:p text:style-name="P238"/>
      <text:p text:style-name="P239"/>
      <text:p text:style-name="P240"/>
      <text:p text:style-name="P241"/>
      <text:p text:style-name="P242"/>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7-08T19:46:00Z</meta:creation-date>
    <dc:date>2019-07-08T19:46:00Z</dc:date>
    <meta:print-date>2019-06-10T13:10:00Z</meta:print-date>
    <meta:template xlink:href="Normal" xlink:type="simple"/>
    <meta:editing-cycles>2</meta:editing-cycles>
    <meta:editing-duration>PT0S</meta:editing-duration>
    <meta:document-statistic meta:page-count="2" meta:paragraph-count="9" meta:word-count="749" meta:character-count="4788" meta:row-count="33" meta:non-whitespace-character-count="4048"/>
  </office:meta>
</office:document-meta>
</file>