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style:text-autospace="none"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style:text-autospace="none" fo:text-align="justify"/>
      <style:text-properties style:font-name="Arial" style:font-name-complex="Arial"/>
    </style:style>
    <style:style style:name="P188" style:parent-style-name="Normal" style:family="paragraph">
      <style:paragraph-properties style:text-autospace="none" fo:text-align="justify"/>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office:automatic-styles>
  <office:body>
    <office:text text:use-soft-page-breaks="true">
      <text:p text:style-name="P1">A<text:s/>T A – N.º 1.931<text:tab/></text:p>
      <text:p text:style-name="Normal"/>
      <text:p text:style-name="P8"><text:span text:style-name="T9">Ao</text:span><text:span text:style-name="T10">s</text:span><text:span text:style-name="T11"><text:s/></text:span><text:span text:style-name="T12">trinta</text:span><text:span text:style-name="T13"><text:s/></text:span><text:span text:style-name="T14">dia</text:span><text:span text:style-name="T15">s</text:span><text:span text:style-name="T16"><text:s/>do mês de<text:s/></text:span><text:span text:style-name="T17">maio</text:span><text:span text:style-name="T18"><text:s/>do ano de<text:s/></text:span><text:span text:style-name="T19">dois mil e<text:s/></text:span><text:span text:style-name="T20">dez</text:span><text:span text:style-name="T21">enove</text:span><text:span text:style-name="T22"><text:s/>(</text:span><text:span text:style-name="T23">30</text:span><text:span text:style-name="T24">-</text:span><text:span text:style-name="T25">0</text:span><text:span text:style-name="T26">5</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 Presentes ainda, os seguintes Vereadores:</text:span><text:span text:style-name="T52"><text:s/>Amilton José Lazzari,</text:span><text:span text:style-name="T53"><text:s/></text:span><text:span text:style-name="T54">Aquiles Pessoa da Silva,</text:span><text:span text:style-name="T55"><text:s/>Deliane Assunção Ponzi,</text:span><text:span text:style-name="T56"><text:s/></text:span><text:span text:style-name="T57">Dinarte Afonso Tagliari Farias,</text:span><text:span text:style-name="T58"><text:s/></text:span><text:span text:style-name="T59">Eloi Nardi,</text:span><text:span text:style-name="T60"><text:s/>Jeferson Wilian Karpinski</text:span><text:span text:style-name="T61"><text:s/>e<text:s/></text:span><text:span text:style-name="T62">Nelson Henrique Rogalski</text:span><text:span text:style-name="T63">.</text:span><text:span text:style-name="T64"><text:s/></text:span><text:span text:style-name="T65">Abertos os trabalhos da Sessão, o Senhor Presidente cumprimentou os presentes e<text:s/></text:span><text:span text:style-name="T66">convidou</text:span><text:span text:style-name="T67"><text:s/></text:span><text:span text:style-name="T68">o Secretário da Mesa Diretora para que efetuasse a leitura da Ata n.º 1.</text:span><text:span text:style-name="T69">9</text:span><text:span text:style-name="T70">30</text:span><text:span text:style-name="T71"><text:s/></text:span><text:span text:style-name="T72">de<text:s/></text:span><text:span text:style-name="T73">16</text:span><text:span text:style-name="T74">-</text:span><text:span text:style-name="T75">0</text:span><text:span text:style-name="T76">5</text:span><text:span text:style-name="T77">-201</text:span><text:span text:style-name="T78">9</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text:span><text:span text:style-name="T85">o</text:span><text:span text:style-name="T86">fício encaminhado pelo Executivo Municipal em resposta ao Pedido de Informações do Vereador Marcos Rogerio Soares Pereira que solicitou informações sobre quais medidas estão sendo adotadas para a ampliação dos espaços de lazer</text:span><text:span text:style-name="T87">; ofício encaminhado pelo Gabinete do Governador em resposta a Moção de Apoio aos candidatos aprovados no concurso de bombeiro militar; ofício emitido pela Secretaria de Segurança Pública – Corpo de Bombeiros Militar em resposta a Moção de Apoio aos candidatos aprovados no concurso de bombeiro militar e ofício emitido pela ACCIAS solicitando apoio à reforma da previdência.<text:s/></text:span><text:span text:style-name="T88">Após, passou-se para o</text:span><text:span text:style-name="T89"><text:s/></text:span><text:span text:style-name="T90">período do</text:span><text:span text:style-name="T91"><text:s/>Grande Expediente</text:span><text:span text:style-name="T92"><text:s/></text:span><text:span text:style-name="T93">momento em que o</text:span><text:span text:style-name="T94">s</text:span><text:span text:style-name="T95"><text:s/>Vereador</text:span><text:span text:style-name="T96">es Eloi Nardi e</text:span><text:span text:style-name="T97"><text:s/>Nelson Henrique Rogalski f</text:span><text:span text:style-name="T98">i</text:span><text:span text:style-name="T99">z</text:span><text:span text:style-name="T100">eram</text:span><text:span text:style-name="T101"><text:s/>o uso da palavra.</text:span><text:span text:style-name="T102"><text:s/></text:span><text:span text:style-name="T103">Em seguida</text:span><text:span text:style-name="T104">, f</text:span><text:span text:style-name="T105">o</text:span><text:span text:style-name="T106">ram</text:span><text:span text:style-name="T107"><text:s/>apreciada</text:span><text:span text:style-name="T108">s</text:span><text:span text:style-name="T109"><text:s/>a</text:span><text:span text:style-name="T110">s</text:span><text:span text:style-name="T111"><text:s/>seguinte</text:span><text:span text:style-name="T112">s</text:span><text:span text:style-name="T113"><text:s/>proposiç</text:span><text:span text:style-name="T114">ões</text:span><text:span text:style-name="T115">:</text:span><text:span text:style-name="T116"><text:s/></text:span><text:span text:style-name="T117">PEDIDO DE PROVIDÊNCIAS N.º 0</text:span><text:span text:style-name="T118">1</text:span><text:span text:style-name="T119">8</text:span><text:span text:style-name="T120">/19, de<text:s/></text:span><text:span text:style-name="T121">28</text:span><text:span text:style-name="T122">-0</text:span><text:span text:style-name="T123">5</text:span><text:span text:style-name="T124">-2019, de autoria d</text:span><text:span text:style-name="T125">a</text:span><text:span text:style-name="T126"><text:s/>Vereador</text:span><text:span text:style-name="T127">a</text:span><text:span text:style-name="T128"><text:s/></text:span><text:span text:style-name="T129">Deliane Assunção Ponzi<text:s/></text:span><text:span text:style-name="T130">que</text:span><text:span text:style-name="T131"><text:s/></text:span><text:span text:style-name="T132">s</text:span><text:span text:style-name="T133">olicita que sejam tomadas as devidas providências quanto ao escoamento de água e cascalhamento na Rua Arnaldo Bischoff, bairro Nova Era.</text:span><text:span text:style-name="T134"><text:s/></text:span><text:span text:style-name="T135">Manifestou-se a autora do pedido</text:span><text:span text:style-name="T136">. Colocado</text:span><text:span text:style-name="T137"><text:s/>o pedido em votação foi aprovado por unanimidade. PEDIDO DE PROVIDÊNCIAS N.º 0</text:span><text:span text:style-name="T138">1</text:span><text:span text:style-name="T139">9</text:span><text:span text:style-name="T140">/19, de<text:s/></text:span><text:span text:style-name="T141">28</text:span><text:span text:style-name="T142">-0</text:span><text:span text:style-name="T143">5</text:span><text:span text:style-name="T144">-2019, de autoria d</text:span><text:span text:style-name="T145">o</text:span><text:span text:style-name="T146"><text:s/>Vereador<text:s/></text:span><text:span text:style-name="T147">Aquiles Pessoa da Silva<text:s/></text:span><text:span text:style-name="T148">que<text:s/></text:span><text:span text:style-name="T149">s</text:span><text:span text:style-name="T150">olicita a construção de dois quebra-molas, um Rua Júlio de Castilhos próximo ao número 1483, bairro São Pelegrino, e outro na Rua Arnaldo da Silva (antiga Rua C), em frente ao número 1119, bairro Monte Claro</text:span><text:span text:style-name="T151">;</text:span><text:span text:style-name="T152"><text:s/></text:span><text:span text:style-name="T153">s</text:span><text:span text:style-name="T154">olicita, ainda, que seja feita a manutenção e colocação de tubulação na Rua Frei Gentil, cruzamento com a Rua João Borgmann.</text:span><text:span text:style-name="T155"><text:s/>Manifest</text:span><text:span text:style-name="T156">ou</text:span><text:span text:style-name="T157">-se<text:s/></text:span><text:span text:style-name="T158">o</text:span><text:span text:style-name="T159"><text:s/>autor do pedido</text:span><text:span text:style-name="T160"><text:s/>por duas vezes e a Vereadora Deliane Assunção Ponzi por duas vezes</text:span><text:span text:style-name="T161">.</text:span><text:span text:style-name="T162"><text:s/>Colocado o pedido em votação foi<text:s/></text:span><text:span text:style-name="T163">aprovado por unanimidade</text:span><text:span text:style-name="T164">.<text:s/></text:span><text:span text:style-name="T165">PROJETO DE LEI N.º 03</text:span><text:span text:style-name="T166">8</text:span><text:span text:style-name="T167">/19, de<text:s/></text:span><text:span text:style-name="T168">24</text:span><text:span text:style-name="T169">-0</text:span><text:span text:style-name="T170">5</text:span><text:span text:style-name="T171">-2019, de autoria do Executivo Municipal que<text:s/></text:span><text:span text:style-name="T172">a</text:span><text:span text:style-name="T173">utoriza o Poder Executivo Municipal a efetuar a contratação de 01 (um) Professora de Educação Infantil e Séries Iniciais do Ensino Fundamental, em caráter temporário de excepcional interesse público.</text:span><text:span text:style-name="T174"><text:s/></text:span><text:span text:style-name="T175">Não houve manifestações. Colocado o Projeto de Lei em votação foi aprovado por unanimidade.<text:s/></text:span><text:span text:style-name="T176">PROJETO DE LEI N.º 039/19, de 28-05-2019, de autoria do Executivo Municipal que a</text:span><text:span text:style-name="T177">utoriza o Poder Executivo Municipal a efetuar a contratação de 03 (três) Técnicos de Enfermagem, em caráter temporário de</text:span><text:span text:style-name="T178"><text:s/></text:span><text:span text:style-name="T179">Continua................................................................................................</text:span><text:span text:style-name="T180">.</text:span><text:span text:style-name="T181">......</text:span><text:span text:style-name="T182">..</text:span><text:span text:style-name="T183">.FL01/0</text:span><text:span text:style-name="T184">2</text:span></text:p>
      <text:p text:style-name="P185"/>
      <text:p text:style-name="P186">ATA 1.931.......................................................................................................FL.02/02</text:p>
      <text:p text:style-name="P187"/>
      <text:p text:style-name="P188"><text:span text:style-name="T189">excepcional interesse público.</text:span><text:span text:style-name="T190"><text:s/></text:span><text:span text:style-name="T191">Não houve manifestações. Colocado o Projeto de Lei em votação foi aprovado por unanimidade.<text:s/></text:span><text:span text:style-name="T192">PROJETO DE LEI N.º 040/19, de 28-05-2019, de autoria do Executivo Municipal que a</text:span><text:span text:style-name="T193">ltera o “caput” e revoga os parágrafos 1.º e 2.º do artigo 41 da Lei Municipal n.º 4.973/2015, que dispõe sobre a Política Municipal de Proteção aos Direitos da Criança e do Adolescente, reformula o Conselho Municipal dos Direitos da Criança e do Adolescente, o Fundo Municipal dos Direitos da Criança e do Adolescente e o Conselho Tutelar, cria o Sistema Municipal de Atendimento Socioeducativo.</text:span><text:span text:style-name="T194"><text:s/></text:span><text:span text:style-name="T195">Não houve manifestações. Colocado o Projeto de Lei em votação foi aprovado por unanimidade.<text:s/></text:span><text:span text:style-name="T196">PROJETO DE LEI N.º 041/19, de 28-05-2019, de autoria do Executivo Municipal que i</text:span><text:span text:style-name="T197">nstitui a segunda Comissão Permanente de Sindicância e Processo Administrativo Disciplinar e Especial e atribui gratificação aos seus membros.</text:span><text:span text:style-name="T198"><text:s/>Manifestaram-se os Vereadores Deliane Assunção Ponzi e Paulo Cesar Borgmann.<text:s/></text:span><text:span text:style-name="T199">Colocado o Projeto de Lei em votação foi aprovado por unanimidade.<text:s/></text:span><text:span text:style-name="T200">INDICAÇÃO N.º 01</text:span><text:span text:style-name="T201">3</text:span><text:span text:style-name="T202">/19, de autoria d</text:span><text:span text:style-name="T203">a</text:span><text:span text:style-name="T204"><text:s/></text:span><text:span text:style-name="T205">Vereador</text:span><text:span text:style-name="T206">a</text:span><text:span text:style-name="T207"><text:s/></text:span><text:span text:style-name="T208">Deliane Assunção Ponzi</text:span><text:span text:style-name="T209"><text:s/></text:span><text:span text:style-name="T210">que<text:s/></text:span><text:span text:style-name="T211">s</text:span><text:span text:style-name="T212">olicita ao DAER que seja feito um estudo com a engenharia de trânsito visando melhorias nas condições de trafegabilidade e sinalização de trânsito, tais como pintura das faixas e colocação de tachões luminosos, na VRS 328 (estrada de acesso Getúlio Vargas – Estação).</text:span><text:span text:style-name="T213"><text:s/></text:span><text:span text:style-name="T214">Manifestaram-se os Vereadores<text:s/></text:span><text:span text:style-name="T215">Deliane Assunção Ponzi (duas vezes), Aquiles Pessoa da Silva e Nelson Henrique Rogalski</text:span><text:span text:style-name="T216">. Colocada a indicação em votação foi aprovada por unanimidade.<text:s/></text:span><text:span text:style-name="T217">Após, passou-se para o<text:s/></text:span><text:span text:style-name="T218">período do Pequeno Expediente, momento em que<text:s/></text:span><text:span text:style-name="T219">o Vereador Dinarte Afonso Tagliari Farias fez</text:span><text:span text:style-name="T220"><text:s/></text:span><text:span text:style-name="T221">o uso da palavra.<text:s/></text:span><text:span text:style-name="T222">Por fim, o Senhor Presidente</text:span><text:span text:style-name="T223"><text:s/>convocou os Vereadores para a</text:span><text:span text:style-name="T224">s</text:span><text:span text:style-name="T225"><text:s/>próxima</text:span><text:span text:style-name="T226">s</text:span><text:span text:style-name="T227"><text:s/>Sess</text:span><text:span text:style-name="T228">ões</text:span><text:span text:style-name="T229"><text:s/></text:span><text:span text:style-name="T230">Ordinária</text:span><text:span text:style-name="T231">s</text:span><text:span text:style-name="T232"><text:s/>que ocorrer</text:span><text:span text:style-name="T233">ão</text:span><text:span text:style-name="T234"><text:s/></text:span><text:span text:style-name="T235">no</text:span><text:span text:style-name="T236">s</text:span><text:span text:style-name="T237"><text:s/></text:span><text:span text:style-name="T238">dia</text:span><text:span text:style-name="T239">s</text:span><text:span text:style-name="T240"><text:s/></text:span><text:span text:style-name="T241">06, 13 e 27 de junho</text:span><text:span text:style-name="T242">, às 18 horas e 30 minutos.</text:span><text:span text:style-name="T243"><text:s/></text:span><text:span text:style-name="T244">Como nada mais havia a ser tratado, foi encerrada a Sessão, e, para constar, eu,<text:s/></text:span><text:span text:style-name="T245">Domingo Borges de Oliveira, 1.º Secretário</text:span><text:span text:style-name="T246"><text:s/>da Mesa Diretora</text:span><text:span text:style-name="T247">, lavrei a presente Ata que será assinada por mim e também pelo Vereador<text:s/></text:span><text:span text:style-name="T248">Paulo Cesar Borgmann</text:span><text:span text:style-name="T249">, Presidente desta Casa Legislativa. SALA DAS SESSÕES ENG. FIRMINO GIRARDELLO,<text:s/></text:span><text:span text:style-name="T250">30</text:span><text:span text:style-name="T251"><text:s/>de<text:s/></text:span><text:span text:style-name="T252">maio<text:s/></text:span><text:span text:style-name="T253">de 201</text:span><text:span text:style-name="T254">9</text:span><text:span text:style-name="T255">.</text:span></text:p>
      <text:p text:style-name="P256"/>
      <text:p text:style-name="P257"/>
      <text:p text:style-name="P258"><text:s text:c="16"/>Paulo Cesar Borgmann, <text:s text:c="25"/>Domingo Borges de Oliveira,</text:p>
      <text:p text:style-name="P259"><text:s text:c="23"/><text:s text:c="3"/><text:s/>Presidente. <text:s text:c="42"/><text:s text:c="4"/>1.º<text:s/>Secretário.</text:p>
      <text:p text:style-name="P260"/>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6-25T12:56:00Z</meta:creation-date>
    <dc:date>2019-06-25T12:56:00Z</dc:date>
    <meta:print-date>2019-06-03T12:59:00Z</meta:print-date>
    <meta:template xlink:href="Normal" xlink:type="simple"/>
    <meta:editing-cycles>2</meta:editing-cycles>
    <meta:editing-duration>PT0S</meta:editing-duration>
    <meta:document-statistic meta:page-count="2" meta:paragraph-count="12" meta:word-count="949" meta:character-count="6062" meta:row-count="42" meta:non-whitespace-character-count="5125"/>
  </office:meta>
</office:document-meta>
</file>