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text-properties style:font-name="Arial" style:font-name-complex="Arial"/>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paragraph-properties fo:text-align="justify"/>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style:style>
  </office:automatic-styles>
  <office:body>
    <office:text text:use-soft-page-breaks="true">
      <text:p text:style-name="P1">A<text:s/>T A – N.º 1.927<text:tab/></text:p>
      <text:p text:style-name="Normal"/>
      <text:p text:style-name="P8"><text:span text:style-name="T9">Ao</text:span><text:span text:style-name="T10">s</text:span><text:span text:style-name="T11"><text:s/></text:span><text:span text:style-name="T12">onze<text:s/></text:span><text:span text:style-name="T13">dia</text:span><text:span text:style-name="T14">s</text:span><text:span text:style-name="T15"><text:s/>do mês de<text:s/></text:span><text:span text:style-name="T16">abril</text:span><text:span text:style-name="T17"><text:s/>do ano de<text:s/></text:span><text:span text:style-name="T18">dois mil e<text:s/></text:span><text:span text:style-name="T19">dez</text:span><text:span text:style-name="T20">enove</text:span><text:span text:style-name="T21"><text:s/>(</text:span><text:span text:style-name="T22">11</text:span><text:span text:style-name="T23">-</text:span><text:span text:style-name="T24">0</text:span><text:span text:style-name="T25">4</text:span><text:span text:style-name="T26">-</text:span><text:span text:style-name="T27">20</text:span><text:span text:style-name="T28">1</text:span><text:span text:style-name="T29">9</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Paulo Cesar Borgmann</text:span><text:span text:style-name="T48">, Secretariado pelo Vereador<text:s/></text:span><text:span text:style-name="T49">Domingo Borges de Oliveira</text:span><text:span text:style-name="T50">. Presentes ainda, os seguintes Vereadores:</text:span><text:span text:style-name="T51"><text:s/>Amilton José Lazzari,</text:span><text:span text:style-name="T52"><text:s/></text:span><text:span text:style-name="T53">Aquiles Pessoa da Silva,<text:s/></text:span><text:span text:style-name="T54">Deliane Assunção Ponzi,</text:span><text:span text:style-name="T55"><text:s/>Dinarte Afonso Tagliari Farias,</text:span><text:span text:style-name="T56"><text:s/></text:span><text:span text:style-name="T57">Eloi Nardi,</text:span><text:span text:style-name="T58"><text:s/>Jeferson Wilian Karpinski</text:span><text:span text:style-name="T59"><text:s/>e Nelson Henrique Rogalski</text:span><text:span text:style-name="T60">.</text:span><text:span text:style-name="T61"><text:s/>Abertos os trabalhos da Sessão,<text:s/></text:span><text:span text:style-name="T62">o Senhor Presidente cumprimentou os presentes e</text:span><text:span text:style-name="T63"><text:s/></text:span><text:span text:style-name="T64">convidou</text:span><text:span text:style-name="T65"><text:s/></text:span><text:span text:style-name="T66">o Secretário da Mesa Diretora para que efetuasse a leitura da Ata n.º 1.</text:span><text:span text:style-name="T67">9</text:span><text:span text:style-name="T68">2</text:span><text:span text:style-name="T69">6</text:span><text:span text:style-name="T70"><text:s/></text:span><text:span text:style-name="T71">de<text:s/></text:span><text:span text:style-name="T72">04</text:span><text:span text:style-name="T73">-</text:span><text:span text:style-name="T74">0</text:span><text:span text:style-name="T75">4</text:span><text:span text:style-name="T76">-201</text:span><text:span text:style-name="T77">9</text:span><text:span text:style-name="T78">, que<text:s/></text:span><text:span text:style-name="T79">de</text:span><text:span text:style-name="T80">pois de lida, submetida à apreciação e colocada em votação, obteve aprovação unânime.</text:span><text:span text:style-name="T81"><text:s/></text:span><text:span text:style-name="T82">Não houveram inscritos para<text:s/></text:span><text:span text:style-name="T83">o<text:s/></text:span><text:span text:style-name="T84">período do</text:span><text:span text:style-name="T85"><text:s/>Grande Expediente</text:span><text:span text:style-name="T86">.</text:span><text:span text:style-name="T87"><text:s/></text:span><text:span text:style-name="T88">Em seguida</text:span><text:span text:style-name="T89">, f</text:span><text:span text:style-name="T90">o</text:span><text:span text:style-name="T91">ram</text:span><text:span text:style-name="T92"><text:s/>apreciada</text:span><text:span text:style-name="T93">s</text:span><text:span text:style-name="T94"><text:s/>a</text:span><text:span text:style-name="T95">s</text:span><text:span text:style-name="T96"><text:s/>seguinte</text:span><text:span text:style-name="T97">s</text:span><text:span text:style-name="T98"><text:s/>proposiç</text:span><text:span text:style-name="T99">ões</text:span><text:span text:style-name="T100">:</text:span><text:span text:style-name="T101"><text:s/></text:span><text:span text:style-name="T102">PEDIDO DE INFORMAÇÕES N.º 002/19, de 08-04-2019, de autoria da Vereadora Deliane Assunção Ponzi que s</text:span><text:span text:style-name="T103">olicita informações sobre quais proibições ambientais estão sendo observadas para que não haja a dedetização em nossa Cidade.</text:span><text:span text:style-name="T104"><text:s/>Manifestou-se a autora do pedido e o Vereador Eloi Nardi. Colocado o pedido em votação foi aprovado por unanimidade. PEDIDO DE PROVIDÊNCIAS N.º 007/19, de 08-04-2019, de autoria do Vereador Domingo Borges de Oliveira que s</text:span><text:span text:style-name="T105">olicita que os quebra-molas existentes na Rua Engenheiro Firmino Girardello sejam devidamente sinalizados com a colocação de placas indicativas.</text:span><text:span text:style-name="T106"><text:s/>Manifestou-se o autor do pedido. Colocado o pedido em votação foi aprovado por unanimidade. PEDIDO DE PROVIDÊNCIAS N.º 008/19, de 08-04-2019, de autoria da Vereadora Deliane Assunção Ponzi que s</text:span><text:span text:style-name="T107">olicita que seja realizado um estudo técnico, pela engenharia de trânsito de nosso Município, na Rua Professor Francisco Stawinski, esquina com a Rua Guilherme Doege, para que seja construída uma rotatória e/ou um quebra-molas, visando alternativas de diminuição de velocidade.</text:span><text:span text:style-name="T108"><text:s/>Manifestaram-se os Vereadores Deliane Assunção Ponzi (duas vezes), Aquiles Pessoa da Silva (duas vezes), Amilton José Lazzari e Eloi Nardi. Colocado o pedido em votação foi rejeitado pela maioria. PEDIDO DE PROVIDÊNCIAS N.º 009/19, de 08-04-2019, de autoria do Vereador Paulo Cesar Borgmann que s</text:span><text:span text:style-name="T109">olicita que seja construída uma parada de ônibus na Rua José Cortese, nas proximidades do número 2.158.</text:span><text:span text:style-name="T110"><text:s/>Manifestou-se o autor do pedido. Colocado o pedido em votação foi aprovado por unanimidade. PEDIDO DE PROVIDÊNCIAS N.º 010/19, de 08-04-2019, de autoria da<text:s/></text:span><text:span text:style-name="T111">Bancada do MDB<text:s/></text:span><text:span text:style-name="T112">que</text:span><text:span text:style-name="T113"><text:s/></text:span><text:span text:style-name="T114">s</text:span><text:span text:style-name="T115">olicita que seja realizado um estudo técnico, pela engenharia de trânsito de nosso Município, na Rua Jacob Gremmelmaier, esquina com a Rua Orion Edler, visando oferecer melhores condições de trafegabilidade e segurança no trânsito.</text:span><text:span text:style-name="T116"><text:s/>Manifestara</text:span><text:span text:style-name="T117">m</text:span><text:span text:style-name="T118">-se os Vereadores Deliane Assunção Ponzi e Paulo Cesar Borgmann. Colocado o pedido em votação foi rejeitado pela maioria. PROJETO DE DECRETO LEGISLATIVO N.º 005/19, de 08-04-2019, de autoria da Mesa Diretora que e</text:span><text:span text:style-name="T119">stabelece horário de expediente na Câmara de Vereadores de Getúlio Vargas.</text:span><text:span text:style-name="T120"><text:s/>Não houve manifestações. Colocado o projeto de decreto legislativo em votação foi</text:span><text:span text:style-name="T121"><text:s/></text:span><text:span text:style-name="T122">Continua................................................................................................</text:span><text:span text:style-name="T123">.</text:span><text:span text:style-name="T124">......</text:span><text:span text:style-name="T125">..</text:span><text:span text:style-name="T126">.FL01/0</text:span><text:span text:style-name="T127">2</text:span></text:p>
      <text:p text:style-name="P128"/>
      <text:p text:style-name="P129">ATA 1.927.......................................................................................................FL.02/02</text:p>
      <text:p text:style-name="P130"/>
      <text:p text:style-name="P131">aprovado por unanimidade. INDICAÇÃO N.º 010/19, de 09-04-2019, de autoria do Vereador Nelson Henrique Rogalski que<text:s/>solicita a empresa Unessul Transportes Ltda que aumente o número de ônibus com paradas na estrada que liga Erechim a Passo Fundo – ERS 135, visando atender os usuários desse trajeto.<text:s/>Manifestaram-se os Vereadores Nelson Henrique Rogalski (duas vezes), Deliane Assunção Ponzi e Eloi Nardi. Colocada a indicação em votação foi aprovada por unanimidade. MOÇÃO N.º 006/19, de 02-04-2019, de autoria do Vereador Dinarte Afonso Tagliari Farias que solicita que seja encaminhada Moção de Apoio, ao Governo do Estado, para convocação de todos os candidatos aprovados no último concurso para soldado bombeiro militar.<text:s/>Não houve manifestações. Colocada a moção em votação, foi aprovada por unanimidade.<text:s/>Com o término da discussão e votação da ordem do dia passou-se<text:s/>para o período do Pequeno Expediente, momento em que o<text:s/>Vereador<text:s/>Dinarte Afonso Tagliari Farias fez o uso da palavra.<text:s/>Por fim, o Senhor Presidente<text:s/>convocou os Vereadores para a próxima Sessão<text:s/>Ordinária que ocorrerá<text:s/>no<text:s/>dias 25<text:s/>de<text:s/>abril, às 18 horas e 30 minutos.<text:s/>Como nada mais havia a ser tratado, foi encerrada a Sessão, e, para constar, eu,<text:s/>Domingo Borges de Oliveira, 1.º Secretário<text:s/>da Mesa Diretora, lavrei a presente Ata que será assinada por mim e também pelo Vereador<text:s/>Paulo Cesar Borgmann, Presidente desta Casa Legislativa. SALA DAS SESSÕES ENG. FIRMINO GIRARDELLO,<text:s/>11<text:s/>de<text:s/>abril<text:s/>de 2019.</text:p>
      <text:p text:style-name="P132"/>
      <text:p text:style-name="P133"/>
      <text:p text:style-name="P134"><text:s text:c="16"/>Paulo Cesar Borgmann, <text:s text:c="25"/>Domingo Borges de Oliveira,</text:p>
      <text:p text:style-name="P135"><text:s text:c="23"/><text:s text:c="3"/><text:s/>Presidente. <text:s text:c="42"/><text:s text:c="4"/>1.º<text:s/>Secretário.</text:p>
      <text:p text:style-name="P136"/>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5-07T13:05:00Z</meta:creation-date>
    <dc:date>2019-05-07T13:05:00Z</dc:date>
    <meta:print-date>2019-04-15T13:42:00Z</meta:print-date>
    <meta:template xlink:href="Normal" xlink:type="simple"/>
    <meta:editing-cycles>2</meta:editing-cycles>
    <meta:editing-duration>PT0S</meta:editing-duration>
    <meta:document-statistic meta:page-count="2" meta:paragraph-count="10" meta:word-count="827" meta:character-count="5286" meta:row-count="37" meta:non-whitespace-character-count="4469"/>
  </office:meta>
</office:document-meta>
</file>