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fo:font-size="11.5pt" style:font-size-asian="11.5pt" style:font-size-complex="11.5pt"/>
    </style:style>
    <style:style style:name="T67" style:parent-style-name="Fonteparág.padrão" style:family="text">
      <style:text-properties style:font-name="Arial" style:font-name-complex="Arial" fo:font-size="11.5pt" style:font-size-asian="11.5pt" style:font-size-complex="11.5pt"/>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fo:color="#000000"/>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fo:color="#000000"/>
    </style:style>
    <style:style style:name="T145" style:parent-style-name="Fonteparág.padrão" style:family="text">
      <style:text-properties style:font-name="Arial" style:font-name-complex="Arial" fo:color="#000000"/>
    </style:style>
    <style:style style:name="T146" style:parent-style-name="Fonteparág.padrão" style:family="text">
      <style:text-properties style:font-name="Arial" style:font-name-complex="Arial" fo:color="#000000"/>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fo:font-style="italic" style:font-style-asian="italic"/>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P160" style:parent-style-name="Normal" style:family="paragraph">
      <style:paragraph-properties fo:text-align="justify"/>
      <style:text-properties style:font-name="Arial" style:font-name-complex="Arial"/>
    </style:style>
    <style:style style:name="P161" style:parent-style-name="Normal" style:family="paragraph">
      <style:paragraph-properties fo:text-align="justify"/>
      <style:text-properties style:font-name="Arial" style:font-name-complex="Arial"/>
    </style:style>
    <style:style style:name="P162" style:parent-style-name="Normal" style:family="paragraph">
      <style:paragraph-properties fo:text-align="justify"/>
      <style:text-properties style:font-name="Arial" style:font-name-complex="Arial"/>
    </style:style>
    <style:style style:name="P163" style:parent-style-name="Normal" style:family="paragraph">
      <style:paragraph-properties fo:text-align="justify"/>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font-style-complex="italic"/>
    </style:style>
    <style:style style:name="T168" style:parent-style-name="Fonteparág.padrão" style:family="text">
      <style:text-properties style:font-name="Arial" style:font-name-complex="Arial" style:font-style-complex="italic"/>
    </style:style>
    <style:style style:name="T169" style:parent-style-name="Fonteparág.padrão" style:family="text">
      <style:text-properties style:font-name="Arial" style:font-name-complex="Arial" style:font-style-complex="italic"/>
    </style:style>
    <style:style style:name="T170" style:parent-style-name="Fonteparág.padrão" style:family="text">
      <style:text-properties style:font-name="Arial" style:font-name-complex="Arial" style:font-style-complex="italic"/>
    </style:style>
    <style:style style:name="T171" style:parent-style-name="Fonteparág.padrão" style:family="text">
      <style:text-properties style:font-name="Arial" style:font-name-complex="Arial" style:font-style-complex="italic"/>
    </style:style>
    <style:style style:name="T172" style:parent-style-name="Fonteparág.padrão" style:family="text">
      <style:text-properties style:font-name="Arial" style:font-name-complex="Arial" style:font-style-complex="italic"/>
    </style:style>
    <style:style style:name="T173" style:parent-style-name="Fonteparág.padrão" style:family="text">
      <style:text-properties style:font-name="Arial" style:font-name-complex="Arial" style:font-style-complex="italic"/>
    </style:style>
    <style:style style:name="T174" style:parent-style-name="Fonteparág.padrão" style:family="text">
      <style:text-properties style:font-name="Arial" style:font-name-complex="Arial" style:font-style-complex="italic"/>
    </style:style>
    <style:style style:name="T175" style:parent-style-name="Fonteparág.padrão" style:family="text">
      <style:text-properties style:font-name="Arial" style:font-name-complex="Arial" style:font-style-complex="italic"/>
    </style:style>
    <style:style style:name="T176" style:parent-style-name="Fonteparág.padrão" style:family="text">
      <style:text-properties style:font-name="Arial" style:font-name-complex="Arial" style:font-style-complex="italic"/>
    </style:style>
    <style:style style:name="T177" style:parent-style-name="Fonteparág.padrão" style:family="text">
      <style:text-properties style:font-name="Arial" style:font-name-complex="Arial" style:font-style-complex="italic"/>
    </style:style>
    <style:style style:name="T178" style:parent-style-name="Fonteparág.padrão" style:family="text">
      <style:text-properties style:font-name="Arial" style:font-name-complex="Arial" style:font-style-complex="italic"/>
    </style:style>
    <style:style style:name="T179" style:parent-style-name="Fonteparág.padrão" style:family="text">
      <style:text-properties style:font-name="Arial" style:font-name-complex="Arial" style:font-style-complex="italic"/>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font-style-complex="italic"/>
    </style:style>
    <style:style style:name="T188" style:parent-style-name="Fonteparág.padrão" style:family="text">
      <style:text-properties style:font-name="Arial" style:font-name-complex="Arial" style:font-style-complex="italic"/>
    </style:style>
    <style:style style:name="T189" style:parent-style-name="Fonteparág.padrão" style:family="text">
      <style:text-properties style:font-name="Arial" style:font-name-complex="Arial" style:font-style-complex="italic"/>
    </style:style>
    <style:style style:name="T190" style:parent-style-name="Fonteparág.padrão" style:family="text">
      <style:text-properties style:font-name="Arial" style:font-name-complex="Arial" style:font-style-complex="italic"/>
    </style:style>
    <style:style style:name="T191" style:parent-style-name="Fonteparág.padrão" style:family="text">
      <style:text-properties style:font-name="Arial" style:font-name-complex="Arial" style:font-style-complex="italic"/>
    </style:style>
    <style:style style:name="T192" style:parent-style-name="Fonteparág.padrão" style:family="text">
      <style:text-properties style:font-name="Arial" style:font-name-complex="Arial" style:font-style-complex="italic"/>
    </style:style>
    <style:style style:name="T193" style:parent-style-name="Fonteparág.padrão" style:family="text">
      <style:text-properties style:font-name="Arial" style:font-name-complex="Arial" style:font-style-complex="italic"/>
    </style:style>
    <style:style style:name="T194" style:parent-style-name="Fonteparág.padrão" style:family="text">
      <style:text-properties style:font-name="Arial" style:font-name-complex="Arial" style:font-style-complex="italic"/>
    </style:style>
    <style:style style:name="T195" style:parent-style-name="Fonteparág.padrão" style:family="text">
      <style:text-properties style:font-name="Arial" style:font-name-complex="Arial" style:font-style-complex="italic"/>
    </style:style>
    <style:style style:name="T196" style:parent-style-name="Fonteparág.padrão" style:family="text">
      <style:text-properties style:font-name="Arial" style:font-name-complex="Arial" style:font-style-complex="italic"/>
    </style:style>
    <style:style style:name="T197" style:parent-style-name="Fonteparág.padrão" style:family="text">
      <style:text-properties style:font-name="Arial" style:font-name-complex="Arial" style:font-style-complex="italic"/>
    </style:style>
    <style:style style:name="T198" style:parent-style-name="Fonteparág.padrão" style:family="text">
      <style:text-properties style:font-name="Arial" style:font-name-complex="Arial" style:font-style-complex="italic"/>
    </style:style>
    <style:style style:name="T199" style:parent-style-name="Fonteparág.padrão" style:family="text">
      <style:text-properties style:font-name="Arial" style:font-name-complex="Arial" style:font-style-complex="italic"/>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P247" style:parent-style-name="Normal" style:family="paragraph">
      <style:paragraph-properties fo:text-align="justify"/>
      <style:text-properties style:font-name="Arial" style:font-name-complex="Arial"/>
    </style:style>
    <style:style style:name="P248" style:parent-style-name="Normal" style:family="paragraph">
      <style:paragraph-properties fo:text-align="justify"/>
      <style:text-properties style:font-name="Arial" style:font-name-complex="Arial"/>
    </style:style>
    <style:style style:name="P249" style:parent-style-name="Normal" style:family="paragraph">
      <style:paragraph-properties fo:text-align="justify"/>
      <style:text-properties style:font-name="Arial" style:font-name-complex="Arial"/>
    </style:style>
    <style:style style:name="P250" style:parent-style-name="Normal" style:family="paragraph">
      <style:paragraph-properties fo:text-align="justify"/>
      <style:text-properties style:font-name="Arial" style:font-name-complex="Arial"/>
    </style:style>
    <style:style style:name="P251" style:parent-style-name="Normal" style:family="paragraph">
      <style:paragraph-properties fo:text-align="justify"/>
      <style:text-properties style:font-name="Arial" style:font-name-complex="Arial"/>
    </style:style>
    <style:style style:name="P252" style:parent-style-name="Normal" style:family="paragraph">
      <style:paragraph-properties fo:text-align="justify"/>
      <style:text-properties style:font-name="Arial" style:font-name-complex="Arial"/>
    </style:style>
    <style:style style:name="P253" style:parent-style-name="Normal" style:family="paragraph">
      <style:paragraph-properties fo:text-align="justify"/>
      <style:text-properties style:font-name="Arial" style:font-name-complex="Arial"/>
    </style:style>
  </office:automatic-styles>
  <office:body>
    <office:text text:use-soft-page-breaks="true">
      <text:p text:style-name="P1">A<text:s/>T A – N.º 1.924<text:tab/></text:p>
      <text:p text:style-name="Normal"/>
      <text:p text:style-name="P8"><text:span text:style-name="T9">Ao</text:span><text:span text:style-name="T10">s</text:span><text:span text:style-name="T11"><text:s/></text:span><text:span text:style-name="T12">quatorze</text:span><text:span text:style-name="T13"><text:s/></text:span><text:span text:style-name="T14">dia</text:span><text:span text:style-name="T15">s</text:span><text:span text:style-name="T16"><text:s/>do mês de<text:s/></text:span><text:span text:style-name="T17">março</text:span><text:span text:style-name="T18"><text:s/>do ano de<text:s/></text:span><text:span text:style-name="T19">dois mil e<text:s/></text:span><text:span text:style-name="T20">dez</text:span><text:span text:style-name="T21">enove</text:span><text:span text:style-name="T22"><text:s/>(</text:span><text:span text:style-name="T23">14</text:span><text:span text:style-name="T24">-</text:span><text:span text:style-name="T25">0</text:span><text:span text:style-name="T26">3</text:span><text:span text:style-name="T27">-</text:span><text:span text:style-name="T28">20</text:span><text:span text:style-name="T29">1</text:span><text:span text:style-name="T30">9</text:span><text:span text:style-name="T31">),<text:s/></text:span><text:span text:style-name="T32">à</text:span><text:span text:style-name="T33">s<text:s/></text:span><text:span text:style-name="T34">dez</text:span><text:span text:style-name="T35">oito</text:span><text:span text:style-name="T36"><text:s/></text:span><text:span text:style-name="T37">horas</text:span><text:span text:style-name="T38"><text:s/>e trinta</text:span><text:span text:style-name="T39"><text:s/>minutos</text:span><text:span text:style-name="T40"><text:s/></text:span><text:span text:style-name="T41">(1</text:span><text:span text:style-name="T42">8</text:span><text:span text:style-name="T43">h</text:span><text:span text:style-name="T44">30min</text:span><text:span text:style-name="T45">), reuniram-se os Senhores Vereadores da Câmara de Getúlio Vargas, Estado do Rio Grande</text:span><text:span text:style-name="T46"><text:s/>do Sul,<text:s/></text:span><text:span text:style-name="T47">em Sessão Ordinária, na Sala das Sessões Eng. Firmino Girardello, localizada na Rua Irmão Gabriel Leão, prédio n.º 681, piso superior, na cidade de Getúlio Vargas, Estado do Rio Grande do Sul, sob a Presidência do Vereador<text:s/></text:span><text:span text:style-name="T48">Paulo Cesar Borgmann</text:span><text:span text:style-name="T49">, Secretariado pelo Vereador<text:s/></text:span><text:span text:style-name="T50">Domingo Borges de Oliveira</text:span><text:span text:style-name="T51">,<text:s/></text:span><text:span text:style-name="T52">1</text:span><text:span text:style-name="T53">.º Secretário. Presentes ainda, os seguintes Vereadores:</text:span><text:span text:style-name="T54"><text:s/>Amilton José Lazzari,</text:span><text:span text:style-name="T55"><text:s/></text:span><text:span text:style-name="T56">Aquiles Pessoa da Silva,<text:s/></text:span><text:span text:style-name="T57">Deliane Assunção Ponzi,</text:span><text:span text:style-name="T58"><text:s/>Dinarte Afonso Tagliari Farias,</text:span><text:span text:style-name="T59"><text:s/>Eloi Nardi,</text:span><text:span text:style-name="T60"><text:s/>Jeferson Wilian Karpinski</text:span><text:span text:style-name="T61"><text:s/>e Vilmar Antonio Soccol</text:span><text:span text:style-name="T62">.</text:span><text:span text:style-name="T63"><text:s/>Abertos os trabalhos da Sessão,<text:s/></text:span><text:span text:style-name="T64">o Senhor Presidente cumprimentou os presentes e</text:span><text:span text:style-name="T65"><text:s/></text:span><text:span text:style-name="T66">convidou</text:span><text:span text:style-name="T67"><text:s/></text:span><text:span text:style-name="T68">o Secretário da Mesa Diretora para que efetuasse a leitura da Ata n.º 1.</text:span><text:span text:style-name="T69">9</text:span><text:span text:style-name="T70">2</text:span><text:span text:style-name="T71">3</text:span><text:span text:style-name="T72"><text:s/></text:span><text:span text:style-name="T73">de<text:s/></text:span><text:span text:style-name="T74">07</text:span><text:span text:style-name="T75">-</text:span><text:span text:style-name="T76">0</text:span><text:span text:style-name="T77">3</text:span><text:span text:style-name="T78">-201</text:span><text:span text:style-name="T79">9</text:span><text:span text:style-name="T80">, que<text:s/></text:span><text:span text:style-name="T81">de</text:span><text:span text:style-name="T82">pois de lida, submetida à apreciação e colocada em votação, obteve aprovação unânime.</text:span><text:span text:style-name="T83"><text:s/></text:span><text:span text:style-name="T84">Logo após, foi efetuada a leitura das correspondências recebidas, ficando registradas entre elas:</text:span><text:span text:style-name="T85"><text:s/>ofício encaminhado pela Justiça Eleitoral <text:s/>informando que no período de 11 de março a 11 de setembro, será realizada a Revisão do Eleitorado com a coleta de dados biométricos no Município de Sertão; ofícios encaminhados pela APAE informando a celebração de termos de fomento 03 e 04/19, entre<text:s/></text:span><text:span text:style-name="T86">a APAE</text:span><text:span text:style-name="T87"><text:s/>e o Município de Getúlio Vargas; ofícios encaminhados pelo Lar da Menina informando a celebração de termos de fomento 01 e 02/19, entre a APAE e o Município de Getúlio Vargas; ofício emitido pelo Executivo Municipal em resposta a Indicação de autoria da Vereadora Deliane Assunção Ponzi que solicitou que fosse elaborada legislação específica na questão de limpeza, desinfecção, capinagem e drenagem de imóveis privado e ofício emitido pelo Vereador Aquiles Pessoa da Silva solicitando a retirada da ordem do dia da Indicação n.º 008/19, de sua autoria.<text:s/></text:span><text:span text:style-name="T88">Após, passou-se para o</text:span><text:span text:style-name="T89"><text:s/>período do</text:span><text:span text:style-name="T90"><text:s/>Grande Expediente</text:span><text:span text:style-name="T91"><text:s/></text:span><text:span text:style-name="T92">momento em que<text:s/></text:span><text:span text:style-name="T93">o</text:span><text:span text:style-name="T94"><text:s/>Vereador</text:span><text:span text:style-name="T95"><text:s/></text:span><text:span text:style-name="T96">Dinarte Afonso Tagliari Farias<text:s/></text:span><text:span text:style-name="T97">absteve-se de falar</text:span><text:span text:style-name="T98">.</text:span><text:span text:style-name="T99"><text:s/></text:span><text:span text:style-name="T100">Em seguida</text:span><text:span text:style-name="T101">, f</text:span><text:span text:style-name="T102">o</text:span><text:span text:style-name="T103">ram</text:span><text:span text:style-name="T104"><text:s/>apreciada</text:span><text:span text:style-name="T105">s</text:span><text:span text:style-name="T106"><text:s/>a</text:span><text:span text:style-name="T107">s</text:span><text:span text:style-name="T108"><text:s/>seguinte</text:span><text:span text:style-name="T109">s</text:span><text:span text:style-name="T110"><text:s/>proposiç</text:span><text:span text:style-name="T111">ões</text:span><text:span text:style-name="T112">:</text:span><text:span text:style-name="T113"><text:s/></text:span><text:span text:style-name="T114">PROJETO DE LEI N.º<text:s/></text:span><text:span text:style-name="T115">0</text:span><text:span text:style-name="T116">20</text:span><text:span text:style-name="T117">/1</text:span><text:span text:style-name="T118">9</text:span><text:span text:style-name="T119">, de<text:s/></text:span><text:span text:style-name="T120">12</text:span><text:span text:style-name="T121">-0</text:span><text:span text:style-name="T122">3</text:span><text:span text:style-name="T123">-201</text:span><text:span text:style-name="T124">9</text:span><text:span text:style-name="T125">, de autoria do Executivo Municipal que<text:s/></text:span><text:span text:style-name="T126">e</text:span><text:span text:style-name="T127">stabelece o índice para a revisão geral anual dos vencimentos e dos subsídios dos servidores do Município integrante do Poder Executivo e Legislativo, inclusive do Prefeito, Vice-Prefeito, Vereadores e Secretários, provento</text:span><text:span text:style-name="T128">s dos aposentados e das pensões</text:span><text:span text:style-name="T129">.</text:span><text:span text:style-name="T130"><text:s/></text:span><text:span text:style-name="T131">Manifestou-se o Vereador Vilmar Antonio Soccol</text:span><text:span text:style-name="T132">.<text:s/></text:span><text:span text:style-name="T133">Colocado <text:s/>o Projeto de Lei em votação obteve aprovação unânime.</text:span><text:span text:style-name="T134"><text:s/>PROJETO DE LEI N.º 0</text:span><text:span text:style-name="T135">21/</text:span><text:span text:style-name="T136">19, de<text:s/></text:span><text:span text:style-name="T137">12</text:span><text:span text:style-name="T138">-0</text:span><text:span text:style-name="T139">3</text:span><text:span text:style-name="T140">-2019, de autoria do Executivo Municipal que<text:s/></text:span><text:span text:style-name="T141">a</text:span><text:span text:style-name="T142">ltera o artigo 3.º e o Anexo I da Lei Municipal n.º 4.410/11 e inclui nova atribuição, referente ao cargo de Auxiliar de Saúde Bucal, que dispõe sobre o Plano de Classificação de Cargos Públicos Municipais</text:span><text:span text:style-name="T143">.</text:span><text:span text:style-name="T144"><text:s/></text:span><text:span text:style-name="T145">Manifestaram-se os Vereadores Deliane Assunção Ponzi e Eloi Nardi.</text:span><text:span text:style-name="T146"><text:s/></text:span><text:span text:style-name="T147">Colocado <text:s/>o Projeto de Lei em votação obteve aprovação unânime.</text:span><text:span text:style-name="T148"><text:s/></text:span><text:span text:style-name="T149">PROJETO DE LEI LEGISLATIVO N.º 001/19, de 06-02-2019, de autoria do Vereador Paulo Cesar Borgmann acompanhado de Parecer n.º 002/19, de 01-03-2019, de autoria da Comissão Geral de Pareceres que r</text:span><text:span text:style-name="T150">evoga o inc. XXIII do art. 24 e altera o inc. I e §1.º do art. 150 e o<text:s/></text:span><text:span text:style-name="T151">caput<text:s/></text:span><text:span text:style-name="T152">do art. 152 da Lei nº 1.695, de 29 de junho de 1987, que institui o Código Administrativo do Município de Getúlio Vargas</text:span><text:span text:style-name="T153">. Manifestaram-se os<text:s/></text:span><text:span text:style-name="T154">Continua................................................................................................</text:span><text:span text:style-name="T155">.</text:span><text:span text:style-name="T156">......</text:span><text:span text:style-name="T157">..</text:span><text:span text:style-name="T158">.FL01/0</text:span><text:span text:style-name="T159">2</text:span></text:p>
      <text:p text:style-name="P160"/>
      <text:p text:style-name="P161">ATA 1.924.......................................................................................................FL.02/02</text:p>
      <text:p text:style-name="P162"/>
      <text:p text:style-name="P163"><text:span text:style-name="T164">Vereadores Dinarte Afonso Tagliari Farias (duas vezes), Eloi Nardi, Vilmar Antonio Soccol (duas vezes), Deliane Assunção Ponzi, Domingo Borges de Oliveira e Paulo Cesar Borgmann. Colocado o Projeto de Lei Legislativo acompanhado de Parecer em votação foi aprovado<text:s/></text:span><text:span text:style-name="T165">pela maioria</text:span><text:span text:style-name="T166">.<text:s/></text:span><text:span text:style-name="T167">INDICAÇÃO N.º 00</text:span><text:span text:style-name="T168">7/19, de<text:s/></text:span><text:span text:style-name="T169">1</text:span><text:span text:style-name="T170">2</text:span><text:span text:style-name="T171">-0</text:span><text:span text:style-name="T172">3</text:span><text:span text:style-name="T173">-2019, de autoria d</text:span><text:span text:style-name="T174">o</text:span><text:span text:style-name="T175"><text:s/></text:span><text:span text:style-name="T176">Vereador<text:s/></text:span><text:span text:style-name="T177">Eloi Nardi</text:span><text:span text:style-name="T178"><text:s/>que<text:s/></text:span><text:span text:style-name="T179">s</text:span><text:span text:style-name="T180">ugere ao Executivo Municipal que crie um fundo dentro da Secretaria Municipal de Desenvolvimento Econômico, para o fim de indenizar os produtores de leite por cada animal (vaca e novilha) que tenha que ser abatido, em vista de ter contraído tuberculose, dentro dos padrões e critérios definidos pela Secretaria Estadual da Agricultura.</text:span><text:span text:style-name="T181"><text:s/></text:span><text:span text:style-name="T182">Manifestaram-se os Vereadores<text:s/></text:span><text:span text:style-name="T183">Eloi Nardi</text:span><text:span text:style-name="T184"><text:s/>(duas vezes), Vilmar Antonio Soccol,</text:span><text:span text:style-name="T185"><text:s/>Amilton José Lazzari, Domingo Borges de Oliveira e Paulo Cesar Borgmann</text:span><text:span text:style-name="T186">. Colocada a indicação em votação foi aprovada por unanimidade.<text:s/></text:span><text:span text:style-name="T187">MO</text:span><text:span text:style-name="T188">ÇÃO N.º 00</text:span><text:span text:style-name="T189">4/19, de<text:s/></text:span><text:span text:style-name="T190">1</text:span><text:span text:style-name="T191">2</text:span><text:span text:style-name="T192">-0</text:span><text:span text:style-name="T193">3-2019, de autoria d</text:span><text:span text:style-name="T194">a</text:span><text:span text:style-name="T195"><text:s/>Vereador</text:span><text:span text:style-name="T196">a</text:span><text:span text:style-name="T197"><text:s/></text:span><text:span text:style-name="T198">Deliane Assunção Ponzi<text:s/></text:span><text:span text:style-name="T199">que<text:s/></text:span><text:span text:style-name="T200">s</text:span><text:span text:style-name="T201">olicita que seja encaminhada Moção de Apoio à construção de um novo presídio em Erechim.</text:span><text:span text:style-name="T202"><text:s/>Manifest</text:span><text:span text:style-name="T203">ou</text:span><text:span text:style-name="T204">-se</text:span><text:span text:style-name="T205"><text:s/>a autora do pedido</text:span><text:span text:style-name="T206">. Colocada a<text:s/></text:span><text:span text:style-name="T207">Mo</text:span><text:span text:style-name="T208">ção em votação foi aprovada por unanimidade.</text:span><text:span text:style-name="T209"><text:s/></text:span><text:span text:style-name="T210">Com o término da discussão e votação da ordem do dia passou-se</text:span><text:span text:style-name="T211"><text:s/></text:span><text:span text:style-name="T212">para o período do Pequeno Expediente, momento em que os</text:span><text:span text:style-name="T213"><text:s/></text:span><text:span text:style-name="T214">Vereadores<text:s/></text:span><text:span text:style-name="T215">Deliane Assunção Ponzi,<text:s/></text:span><text:span text:style-name="T216">Vilmar Antonio Soccol, Aquiles Pessoa da Silva, Eloi Nardi<text:s/></text:span><text:span text:style-name="T217">e<text:s/></text:span><text:span text:style-name="T218">Dinarte Afonso Tagliari Farias<text:s/></text:span><text:span text:style-name="T219">fizeram o uso da palavra.<text:s/></text:span><text:span text:style-name="T220">Por fim, o Senhor Presidente</text:span><text:span text:style-name="T221"><text:s/>convocou os Vereadores para a próxima Sess</text:span><text:span text:style-name="T222">ão</text:span><text:span text:style-name="T223"><text:s/>Ordinária que ocorrer</text:span><text:span text:style-name="T224">á</text:span><text:span text:style-name="T225"><text:s/></text:span><text:span text:style-name="T226">no<text:s/></text:span><text:span text:style-name="T227">dia</text:span><text:span text:style-name="T228"><text:s/></text:span><text:span text:style-name="T229">28</text:span><text:span text:style-name="T230"><text:s/>de<text:s/></text:span><text:span text:style-name="T231">março</text:span><text:span text:style-name="T232">, às 18 horas e 30 minutos.</text:span><text:span text:style-name="T233"><text:s/></text:span><text:span text:style-name="T234">Como nada mais havia a ser tratado, foi encerrada a Sessão, e, para constar, eu,<text:s/></text:span><text:span text:style-name="T235">Domingo Borges de Oliveira</text:span><text:span text:style-name="T236">,<text:s/></text:span><text:span text:style-name="T237">1</text:span><text:span text:style-name="T238">.º Secretário da Mesa Diretora, lavrei a presente Ata que será assinada por mim e também pelo Vereador<text:s/></text:span><text:span text:style-name="T239">Paulo Cesar Borgmann</text:span><text:span text:style-name="T240">, Presidente desta Casa Legislativa. SALA DAS SESSÕES ENG. FIRMINO GIRARDELLO,<text:s/></text:span><text:span text:style-name="T241">14</text:span><text:span text:style-name="T242"><text:s/>de<text:s/></text:span><text:span text:style-name="T243">março<text:s/></text:span><text:span text:style-name="T244">de 201</text:span><text:span text:style-name="T245">9</text:span><text:span text:style-name="T246">.</text:span></text:p>
      <text:p text:style-name="P247"/>
      <text:p text:style-name="P248"/>
      <text:p text:style-name="P249"><text:s text:c="16"/>Paulo Cesar Borgmann, <text:s text:c="25"/>Domingo Borges de Oliveira,</text:p>
      <text:p text:style-name="P250"><text:s text:c="23"/><text:s text:c="3"/><text:s/>Presidente. <text:s text:c="42"/><text:s/>1.º Secretário.</text:p>
      <text:p text:style-name="P25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9-04-03T12:03:00Z</meta:creation-date>
    <dc:date>2019-04-03T12:03:00Z</dc:date>
    <meta:print-date>2019-03-29T12:55:00Z</meta:print-date>
    <meta:template xlink:href="Normal" xlink:type="simple"/>
    <meta:editing-cycles>2</meta:editing-cycles>
    <meta:editing-duration>PT0S</meta:editing-duration>
    <meta:document-statistic meta:page-count="2" meta:paragraph-count="11" meta:word-count="907" meta:character-count="5796" meta:row-count="40" meta:non-whitespace-character-count="4900"/>
  </office:meta>
</office:document-meta>
</file>