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fo:color="#000000"/>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fo:color="#000000"/>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fo:color="#000000"/>
    </style:style>
    <style:style style:name="T187" style:parent-style-name="Fonteparág.padrão" style:family="text">
      <style:text-properties style:font-name="Arial" style:font-name-complex="Arial" fo:font-style="italic" style:font-style-asian="italic" style:font-style-complex="italic" fo:color="#000000"/>
    </style:style>
    <style:style style:name="T188" style:parent-style-name="Fonteparág.padrão" style:family="text">
      <style:text-properties style:font-name="Arial" style:font-name-complex="Arial" fo:color="#000000"/>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fo:color="#000000"/>
    </style:style>
    <style:style style:name="P193" style:parent-style-name="Normal" style:family="paragraph">
      <style:paragraph-properties fo:text-align="justify"/>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fo:color="#000000"/>
    </style:style>
    <style:style style:name="T201" style:parent-style-name="Fonteparág.padrão" style:family="text">
      <style:text-properties style:font-name="Arial" style:font-name-complex="Arial" fo:color="#000000"/>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fo:color="#000000"/>
    </style:style>
    <style:style style:name="T204" style:parent-style-name="Fonteparág.padrão" style:family="text">
      <style:text-properties style:font-name="Arial" style:font-name-complex="Arial" fo:color="#000000"/>
    </style:style>
    <style:style style:name="T205" style:parent-style-name="Fonteparág.padrão" style:family="text">
      <style:text-properties style:font-name="Arial" style:font-name-complex="Arial" fo:color="#000000"/>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font-style-complex="italic"/>
    </style:style>
    <style:style style:name="T208" style:parent-style-name="Fonteparág.padrão" style:family="text">
      <style:text-properties style:font-name="Arial" style:font-name-complex="Arial" style:font-style-complex="italic"/>
    </style:style>
    <style:style style:name="T209" style:parent-style-name="Fonteparág.padrão" style:family="text">
      <style:text-properties style:font-name="Arial" style:font-name-complex="Arial" style:font-style-complex="italic"/>
    </style:style>
    <style:style style:name="T210" style:parent-style-name="Fonteparág.padrão" style:family="text">
      <style:text-properties style:font-name="Arial" style:font-name-complex="Arial" style:font-style-complex="italic"/>
    </style:style>
    <style:style style:name="T211" style:parent-style-name="Fonteparág.padrão" style:family="text">
      <style:text-properties style:font-name="Arial" style:font-name-complex="Arial" style:font-style-complex="italic"/>
    </style:style>
    <style:style style:name="T212" style:parent-style-name="Fonteparág.padrão" style:family="text">
      <style:text-properties style:font-name="Arial" style:font-name-complex="Arial" style:font-style-complex="italic"/>
    </style:style>
    <style:style style:name="T213" style:parent-style-name="Fonteparág.padrão" style:family="text">
      <style:text-properties style:font-name="Arial" style:font-name-complex="Arial" style:font-style-complex="italic"/>
    </style:style>
    <style:style style:name="T214" style:parent-style-name="Fonteparág.padrão" style:family="text">
      <style:text-properties style:font-name="Arial" style:font-name-complex="Arial" style:font-style-complex="italic"/>
    </style:style>
    <style:style style:name="T215" style:parent-style-name="Fonteparág.padrão" style:family="text">
      <style:text-properties style:font-name="Arial" style:font-name-complex="Arial" style:font-style-complex="italic"/>
    </style:style>
    <style:style style:name="T216" style:parent-style-name="Fonteparág.padrão" style:family="text">
      <style:text-properties style:font-name="Arial" style:font-name-complex="Arial" style:font-style-complex="italic"/>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style:font-style-complex="italic"/>
    </style:style>
    <style:style style:name="T223" style:parent-style-name="Fonteparág.padrão" style:family="text">
      <style:text-properties style:font-name="Arial" style:font-name-complex="Arial" style:font-style-complex="italic"/>
    </style:style>
    <style:style style:name="T224" style:parent-style-name="Fonteparág.padrão" style:family="text">
      <style:text-properties style:font-name="Arial" style:font-name-complex="Arial" style:font-style-complex="italic"/>
    </style:style>
    <style:style style:name="T225" style:parent-style-name="Fonteparág.padrão" style:family="text">
      <style:text-properties style:font-name="Arial" style:font-name-complex="Arial" style:font-style-complex="italic"/>
    </style:style>
    <style:style style:name="T226" style:parent-style-name="Fonteparág.padrão" style:family="text">
      <style:text-properties style:font-name="Arial" style:font-name-complex="Arial" style:font-style-complex="italic"/>
    </style:style>
    <style:style style:name="T227" style:parent-style-name="Fonteparág.padrão" style:family="text">
      <style:text-properties style:font-name="Arial" style:font-name-complex="Arial" style:font-style-complex="italic"/>
    </style:style>
    <style:style style:name="T228" style:parent-style-name="Fonteparág.padrão" style:family="text">
      <style:text-properties style:font-name="Arial" style:font-name-complex="Arial" style:font-style-complex="italic"/>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T238" style:parent-style-name="Fonteparág.padrão" style:family="text">
      <style:text-properties style:font-name="Arial" style:font-name-complex="Arial"/>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T241" style:parent-style-name="Fonteparág.padrão" style:family="text">
      <style:text-properties style:font-name="Arial" style:font-name-complex="Arial"/>
    </style:style>
    <style:style style:name="T242" style:parent-style-name="Fonteparág.padrão" style:family="text">
      <style:text-properties style:font-name="Arial" style:font-name-complex="Arial"/>
    </style:style>
    <style:style style:name="T243" style:parent-style-name="Fonteparág.padrão" style:family="text">
      <style:text-properties style:font-name="Arial" style:font-name-complex="Arial"/>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T278" style:parent-style-name="Fonteparág.padrão" style:family="text">
      <style:text-properties style:font-name="Arial" style:font-name-complex="Arial"/>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justify"/>
      <style:text-properties style:font-name="Arial" style:font-name-complex="Arial"/>
    </style:style>
    <style:style style:name="P286" style:parent-style-name="Normal" style:family="paragraph">
      <style:paragraph-properties fo:text-align="justify"/>
      <style:text-properties style:font-name="Arial" style:font-name-complex="Arial"/>
    </style:style>
    <style:style style:name="P287" style:parent-style-name="Normal" style:family="paragraph">
      <style:paragraph-properties fo:text-align="justify"/>
      <style:text-properties style:font-name="Arial" style:font-name-complex="Arial"/>
    </style:style>
    <style:style style:name="P288" style:parent-style-name="Normal" style:family="paragraph">
      <style:paragraph-properties fo:text-align="justify"/>
      <style:text-properties style:font-name="Arial" style:font-name-complex="Arial"/>
    </style:style>
    <style:style style:name="P289" style:parent-style-name="Normal" style:family="paragraph">
      <style:paragraph-properties fo:text-align="justify"/>
      <style:text-properties style:font-name="Arial" style:font-name-complex="Arial"/>
    </style:style>
    <style:style style:name="P290" style:parent-style-name="Normal" style:family="paragraph">
      <style:paragraph-properties fo:text-align="justify"/>
      <style:text-properties style:font-name="Arial" style:font-name-complex="Arial"/>
    </style:style>
  </office:automatic-styles>
  <office:body>
    <office:text text:use-soft-page-breaks="true">
      <text:p text:style-name="P1">A<text:s/>T A – N.º 1.923<text:tab/></text:p>
      <text:p text:style-name="Normal"/>
      <text:p text:style-name="P8"><text:span text:style-name="T9">Ao</text:span><text:span text:style-name="T10">s</text:span><text:span text:style-name="T11"><text:s/></text:span><text:span text:style-name="T12">sete</text:span><text:span text:style-name="T13"><text:s/></text:span><text:span text:style-name="T14">dia</text:span><text:span text:style-name="T15">s</text:span><text:span text:style-name="T16"><text:s/>do mês de<text:s/></text:span><text:span text:style-name="T17">março</text:span><text:span text:style-name="T18"><text:s/>do ano de<text:s/></text:span><text:span text:style-name="T19">dois mil e<text:s/></text:span><text:span text:style-name="T20">dez</text:span><text:span text:style-name="T21">enove</text:span><text:span text:style-name="T22"><text:s/>(</text:span><text:span text:style-name="T23">07</text:span><text:span text:style-name="T24">-</text:span><text:span text:style-name="T25">0</text:span><text:span text:style-name="T26">3</text:span><text:span text:style-name="T27">-</text:span><text:span text:style-name="T28">20</text:span><text:span text:style-name="T29">1</text:span><text:span text:style-name="T30">9</text:span><text:span text:style-name="T31">),<text:s/></text:span><text:span text:style-name="T32">à</text:span><text:span text:style-name="T33">s<text:s/></text:span><text:span text:style-name="T34">dez</text:span><text:span text:style-name="T35">oito</text:span><text:span text:style-name="T36"><text:s/></text:span><text:span text:style-name="T37">horas</text:span><text:span text:style-name="T38"><text:s/>e trinta</text:span><text:span text:style-name="T39"><text:s/>minutos</text:span><text:span text:style-name="T40"><text:s/></text:span><text:span text:style-name="T41">(1</text:span><text:span text:style-name="T42">8</text:span><text:span text:style-name="T43">h</text:span><text:span text:style-name="T44">30min</text:span><text:span text:style-name="T45">), reuniram-se os Senhores Vereadores da Câmara de Getúlio Vargas, Estado do Rio Grande</text:span><text:span text:style-name="T46"><text:s/>do Sul,<text:s/></text:span><text:span text:style-name="T47">em Sessão Ordinária, na Sala das Sessões Eng. Firmino Girardello, localizada na Rua Irmão Gabriel Leão, prédio n.º 681, piso superior, na cidade de Getúlio Vargas, Estado do Rio Grande do Sul, sob a Presidência do Vereador<text:s/></text:span><text:span text:style-name="T48">Paulo Cesar Borgmann</text:span><text:span text:style-name="T49">, Secretariado pelo Vereador<text:s/></text:span><text:span text:style-name="T50">Vilmar Antonio Soccol</text:span><text:span text:style-name="T51">,<text:s/></text:span><text:span text:style-name="T52">2</text:span><text:span text:style-name="T53">.º Secretário. Presentes ainda, os seguintes Vereadores:</text:span><text:span text:style-name="T54"><text:s/>Amilton José Lazzari,</text:span><text:span text:style-name="T55"><text:s/></text:span><text:span text:style-name="T56">Aquiles Pessoa da Silva,<text:s/></text:span><text:span text:style-name="T57">Deliane Assunção Ponzi,</text:span><text:span text:style-name="T58"><text:s/>Dinarte Afonso Tagliari Farias,<text:s/></text:span><text:span text:style-name="T59">Eloi Nardi e</text:span><text:span text:style-name="T60"><text:s/>Jeferson Wilian Karpinski</text:span><text:span text:style-name="T61">.</text:span><text:span text:style-name="T62"><text:s/>Abertos os trabalhos da Sessão,<text:s/></text:span><text:span text:style-name="T63">o Senhor Presidente cumprimentou os presentes e</text:span><text:span text:style-name="T64"><text:s/></text:span><text:span text:style-name="T65">convidou</text:span><text:span text:style-name="T66"><text:s/></text:span><text:span text:style-name="T67">o Secretário da Mesa Diretora para que efetuasse a leitura da Ata n.º 1.</text:span><text:span text:style-name="T68">9</text:span><text:span text:style-name="T69">2</text:span><text:span text:style-name="T70">2</text:span><text:span text:style-name="T71"><text:s/></text:span><text:span text:style-name="T72">de<text:s/></text:span><text:span text:style-name="T73">28</text:span><text:span text:style-name="T74">-</text:span><text:span text:style-name="T75">02</text:span><text:span text:style-name="T76">-201</text:span><text:span text:style-name="T77">9</text:span><text:span text:style-name="T78">, que<text:s/></text:span><text:span text:style-name="T79">de</text:span><text:span text:style-name="T80">pois de lida, submetida à apreciação e colocada em votação, obteve aprovação unânime.</text:span><text:span text:style-name="T81"><text:s/></text:span><text:span text:style-name="T82">Após, passou-se para o</text:span><text:span text:style-name="T83"><text:s/>período do</text:span><text:span text:style-name="T84"><text:s/>Grande Expediente</text:span><text:span text:style-name="T85"><text:s/></text:span><text:span text:style-name="T86">momento em que<text:s/></text:span><text:span text:style-name="T87">o</text:span><text:span text:style-name="T88"><text:s/>Vereador</text:span><text:span text:style-name="T89"><text:s/></text:span><text:span text:style-name="T90">Dinarte Afonso Tagliari Farias<text:s/></text:span><text:span text:style-name="T91">absteve-se de falar</text:span><text:span text:style-name="T92">.</text:span><text:span text:style-name="T93"><text:s/></text:span><text:span text:style-name="T94">Em seguida</text:span><text:span text:style-name="T95">, f</text:span><text:span text:style-name="T96">o</text:span><text:span text:style-name="T97">ram</text:span><text:span text:style-name="T98"><text:s/>apreciada</text:span><text:span text:style-name="T99">s</text:span><text:span text:style-name="T100"><text:s/>a</text:span><text:span text:style-name="T101">s</text:span><text:span text:style-name="T102"><text:s/>seguinte</text:span><text:span text:style-name="T103">s</text:span><text:span text:style-name="T104"><text:s/>proposiç</text:span><text:span text:style-name="T105">ões</text:span><text:span text:style-name="T106">:</text:span><text:span text:style-name="T107"><text:s/></text:span><text:span text:style-name="T108">REQUERIMENTO</text:span><text:span text:style-name="T109"><text:s/>N.º 00</text:span><text:span text:style-name="T110">2</text:span><text:span text:style-name="T111">/19, de 2</text:span><text:span text:style-name="T112">8</text:span><text:span text:style-name="T113">-02-2019, de autoria da<text:s/></text:span><text:span text:style-name="T114">Vereadora Deliane Assunção Ponzi</text:span><text:span text:style-name="T115"><text:s/>que<text:s/></text:span><text:span text:style-name="T116">s</text:span><text:span text:style-name="T117">ugere a Mesa Diretora que realize Sessão em homenagem aos 25 anos de fundação da Pastoral da Saúde, em nosso Município.</text:span><text:span text:style-name="T118"><text:s/>Manifestou-se<text:s/></text:span><text:span text:style-name="T119">a autora do pedido por duas vezes e os Vereadores Eloi Nardi (duas vezes), Amilton José Lazzari, Vilmar Antonio Soccol (duas vezes) e Dinarte Afonso Tagliari Farias</text:span><text:span text:style-name="T120">. Colocado o pedido em votação foi aprovado por unanimidade.</text:span><text:span text:style-name="T121"><text:s/>PEDIDO DE PROVIDÊNCIAS N.º 00</text:span><text:span text:style-name="T122">4</text:span><text:span text:style-name="T123">/19, de 2</text:span><text:span text:style-name="T124">8</text:span><text:span text:style-name="T125">-02-2019, de autoria da Vereadora Deliane Assunção Ponzi que<text:s/></text:span><text:span text:style-name="T126">s</text:span><text:span text:style-name="T127">olicita que seja dada atenção especial nas vias de escoamento de água pluvial e boca de lobo existentes na Rua Rodolfo Jaime Muller, bairro Nova Era, no trecho compreendido entre os números 1.010 e 1.030.</text:span><text:span text:style-name="T128"><text:s/>Manifestou-se a autora do pedido e o</text:span><text:span text:style-name="T129">s</text:span><text:span text:style-name="T130"><text:s/>Vereador</text:span><text:span text:style-name="T131">es</text:span><text:span text:style-name="T132"><text:s/>Vilmar Antonio Soccol</text:span><text:span text:style-name="T133"><text:s/>e Aquiles Pessoa da Silva</text:span><text:span text:style-name="T134">. Colocado o pedido em votação foi aprovado por unanimidade.<text:s/></text:span><text:span text:style-name="T135">PROJETO DE LEI N.º<text:s/></text:span><text:span text:style-name="T136">01</text:span><text:span text:style-name="T137">4</text:span><text:span text:style-name="T138">/1</text:span><text:span text:style-name="T139">9</text:span><text:span text:style-name="T140">, de<text:s/></text:span><text:span text:style-name="T141">27</text:span><text:span text:style-name="T142">-0</text:span><text:span text:style-name="T143">2</text:span><text:span text:style-name="T144">-201</text:span><text:span text:style-name="T145">9</text:span><text:span text:style-name="T146">, de autoria do Executivo Municipal que<text:s/></text:span><text:span text:style-name="T147">i</text:span><text:span text:style-name="T148">nclui nova Ação no Anexo de Programas, Objetivos e Metas da Administração, <text:s/>na Relação Cadastral de Ações de Governo nas <text:s/>DIRETRIZES ORÇAMENTÁRIAS (LDO)-Lei Municipal nº. 5.427/18, na Secretaria Municipal de Saúde, Assistência Social.</text:span><text:span text:style-name="T149"><text:s/></text:span><text:span text:style-name="T150">Não houve manifestações.<text:s/></text:span><text:span text:style-name="T151">Colocado <text:s/>o Projeto de Lei em votação obteve aprovação unânime.</text:span><text:span text:style-name="T152"><text:s/>PROJETO DE LEI N.º 0</text:span><text:span text:style-name="T153">15</text:span><text:span text:style-name="T154">/19, de<text:s/></text:span><text:span text:style-name="T155">2</text:span><text:span text:style-name="T156">7</text:span><text:span text:style-name="T157">-0</text:span><text:span text:style-name="T158">2</text:span><text:span text:style-name="T159">-2019, de autoria do Executivo Municipal que<text:s/></text:span><text:span text:style-name="T160">a</text:span><text:span text:style-name="T161">utoriza o Poder Executivo Municipal, abrir um Crédito Especial no valor de R$ 24.482,19 <text:s/>(Vinte e quatro mil, quatrocentos e oitenta dois reais e dezenove centavos), destinado a execução de Ações compatíveis com a Tipificação Nacional dos Serviços Socioassistênciais, nos termos da Portaria MDS 1.324/2018.</text:span><text:span text:style-name="T162"><text:s/></text:span><text:span text:style-name="T163">Não houve manifestações</text:span><text:span text:style-name="T164">.<text:s/></text:span><text:span text:style-name="T165">Colocado <text:s/>o Projeto de Lei em votação obteve aprovação unânime.</text:span><text:span text:style-name="T166"><text:s/>PROJETO DE LEI N.º 0</text:span><text:span text:style-name="T167">1</text:span><text:span text:style-name="T168">6</text:span><text:span text:style-name="T169">/19, de<text:s/></text:span><text:span text:style-name="T170">2</text:span><text:span text:style-name="T171">7</text:span><text:span text:style-name="T172">-0</text:span><text:span text:style-name="T173">2</text:span><text:span text:style-name="T174">-2019, de autoria do Executivo Municipal que<text:s/></text:span><text:span text:style-name="T175">a</text:span><text:span text:style-name="T176">utoriza o Município a conceder permissão de uso de forma gratuita e da outras providências.</text:span><text:span text:style-name="T177"><text:s/></text:span><text:span text:style-name="T178">Manifestaram-se os Vereadores Jeferson Wilian Karpinski, Eloi Nardi e Deliane Assunção Ponzi</text:span><text:span text:style-name="T179">. Colocado o Projeto de Lei em votação foi aprovado por unanimidade.<text:s/></text:span><text:span text:style-name="T180">PROJETO DE LEI N.º 0</text:span><text:span text:style-name="T181">17/</text:span><text:span text:style-name="T182">19, de<text:s/></text:span><text:span text:style-name="T183">28</text:span><text:span text:style-name="T184">-02-2019, de autoria do Executivo Municipal que<text:s/></text:span><text:span text:style-name="T185">a</text:span><text:span text:style-name="T186">ltera a redação do<text:s/></text:span><text:span text:style-name="T187">caput</text:span><text:span text:style-name="T188"><text:s/>do<text:s/></text:span></text:p>
      <text:p text:style-name="P189">Continua..........................................................................................................FL01/02</text:p>
      <text:p text:style-name="P190"/>
      <text:p text:style-name="P191">ATA 1.923....................................................................................................FL.02/02</text:p>
      <text:p text:style-name="P192"/>
      <text:p text:style-name="P193"><text:span text:style-name="T194">Artigo 1º da Lei Municipal 5.472/18, que autorizou <text:s/>o Poder Executivo Municipal a efetuar a contratação de 03 (três) Professores de Séries Finais do Ensino Fundamental Português/Inglês, em caráter temporário de excepcional interesse público.</text:span><text:span text:style-name="T195"><text:s/></text:span><text:span text:style-name="T196">Não houve manifestações.</text:span><text:span text:style-name="T197"><text:s/></text:span><text:span text:style-name="T198">Colocado o Projeto de Lei em votação foi aprovado por unanimidade.<text:s/></text:span><text:span text:style-name="T199">PROJETO DE LEI N.º 018/19, de 28-02-2019, de autoria do Executivo Municipal que a</text:span><text:span text:style-name="T200">utoriza o Poder Executivo Municipal a efetuar a contratação de 01 (uma) Servente, em caráter temporário de excepcional interesse público.</text:span><text:span text:style-name="T201"><text:s/></text:span><text:span text:style-name="T202">Não houve manifestações. Colocado o Projeto de Lei em votação foi aprovado por unanimidade. PROJETO DE LEI N.º 019/19, de 28-02-2019, de autoria do Executivo Municipal que<text:s/></text:span><text:span text:style-name="T203">a</text:span><text:span text:style-name="T204">utoriza o Poder Executivo Municipal a efetuar a contratação de 01 (um) Auxiliar de Professor, em caráter temporário de excepcional interesse público</text:span><text:span text:style-name="T205">. Manifestaram-se os Vereadores Deliane Assunção Ponzi, Eloi Nardi, Vilmar Antonio Soccol e Paulo Cesar Borgmann.<text:s/></text:span><text:span text:style-name="T206">Colocado o Projeto de Lei em votação foi aprovado por unanimidade.<text:s/></text:span><text:span text:style-name="T207">INDICAÇÃO N.º 00</text:span><text:span text:style-name="T208">5/19, de 01</text:span><text:span text:style-name="T209">-0</text:span><text:span text:style-name="T210">3</text:span><text:span text:style-name="T211">-2019, de autoria d</text:span><text:span text:style-name="T212">o</text:span><text:span text:style-name="T213"><text:s/></text:span><text:span text:style-name="T214">Vereador Paulo Cesar Borgmann</text:span><text:span text:style-name="T215"><text:s/>que<text:s/></text:span><text:span text:style-name="T216">s</text:span><text:span text:style-name="T217">ugere ao Executivo Municipal a criação de legislação no sentido de possibilitar o parcelamento de dívidas protestadas dos munícipes, com a respectiva baixa do protesto no momento do parcelamento.</text:span><text:span text:style-name="T218"><text:s/></text:span><text:span text:style-name="T219">Manifestaram-se os Vereadores<text:s/></text:span><text:span text:style-name="T220">Paulo Cesar Borgmann (duas vezes), Vilmar Antonio Soccol (duas vezes), Eloi Nardi, Aquiles Pessoa da Silva e Deliane Assunção Ponzi</text:span><text:span text:style-name="T221">. Colocada a indicação em votação foi aprovada por unanimidade.<text:s/></text:span><text:span text:style-name="T222">INDICAÇÃO N.º 00</text:span><text:span text:style-name="T223">5/19, de 01</text:span><text:span text:style-name="T224">-0</text:span><text:span text:style-name="T225">3-2019, de autoria do</text:span><text:span text:style-name="T226"><text:s/>Vereador<text:s/></text:span><text:span text:style-name="T227">Aquiles Pessoa da Silva</text:span><text:span text:style-name="T228"><text:s/>que<text:s/></text:span><text:span text:style-name="T229">s</text:span><text:span text:style-name="T230">ugere ao Executivo Municipal que sejam revistos os vencimentos básicos dos servidores públicos que recebem valor abaixo do salário mínimo nacional, com intuito de adequação às normas da Constituição Federal.</text:span><text:span text:style-name="T231"><text:s/>Manifestaram-se os Vereadores<text:s/></text:span><text:span text:style-name="T232">Aquiles Pessoa da Silva<text:s/></text:span><text:span text:style-name="T233">(duas vezes),<text:s/></text:span><text:span text:style-name="T234">Deliane Assunção Ponzi</text:span><text:span text:style-name="T235"><text:s/>(duas vezes),<text:s/></text:span><text:span text:style-name="T236">Vilmar Antonio Soccol</text:span><text:span text:style-name="T237">, Eloi Nardi e Paulo Cesar Borgmann</text:span><text:span text:style-name="T238">. Colocada a indicação em votação foi aprovada por unanimidade.</text:span><text:span text:style-name="T239"><text:s/></text:span><text:span text:style-name="T240">Com o término da discussão e votação da ordem do dia passou-se</text:span><text:span text:style-name="T241"><text:s/></text:span><text:span text:style-name="T242">para o período do Pequeno Expediente, momento em que os</text:span><text:span text:style-name="T243"><text:s/></text:span><text:span text:style-name="T244">Vereadores<text:s/></text:span><text:span text:style-name="T245">Deliane Assunção Ponzi, Eloi Nardi, Jeferson Wilian Karpinski e Vilmar Antonio Soccol</text:span><text:span text:style-name="T246"><text:s/></text:span><text:span text:style-name="T247">fizeram o uso da palavra.<text:s/></text:span><text:span text:style-name="T248">Por fim, o Senhor Presidente</text:span><text:span text:style-name="T249"><text:s/>convocou os Vereadores para a</text:span><text:span text:style-name="T250">s</text:span><text:span text:style-name="T251"><text:s/>próxima</text:span><text:span text:style-name="T252">s</text:span><text:span text:style-name="T253"><text:s/>Sess</text:span><text:span text:style-name="T254">ões</text:span><text:span text:style-name="T255"><text:s/>Ordinária</text:span><text:span text:style-name="T256">s</text:span><text:span text:style-name="T257"><text:s/>que ocorrer</text:span><text:span text:style-name="T258">ão</text:span><text:span text:style-name="T259"><text:s/></text:span><text:span text:style-name="T260">no</text:span><text:span text:style-name="T261">s</text:span><text:span text:style-name="T262"><text:s/></text:span><text:span text:style-name="T263">dia</text:span><text:span text:style-name="T264">s</text:span><text:span text:style-name="T265"><text:s/></text:span><text:span text:style-name="T266">14 e 28</text:span><text:span text:style-name="T267"><text:s/>de<text:s/></text:span><text:span text:style-name="T268">março</text:span><text:span text:style-name="T269">, às 18 horas e 30 minutos.</text:span><text:span text:style-name="T270"><text:s/></text:span><text:span text:style-name="T271">Como nada mais havia a ser tratado, foi encerrada a Sessão, e, para constar, eu,<text:s/></text:span><text:span text:style-name="T272">Vilmar Antonio Soccol</text:span><text:span text:style-name="T273">,<text:s/></text:span><text:span text:style-name="T274">2</text:span><text:span text:style-name="T275">.º Secretário da Mesa Diretora, lavrei a presente Ata que será assinada por mim e também pelo Vereador<text:s/></text:span><text:span text:style-name="T276">Paulo Cesar Borgmann</text:span><text:span text:style-name="T277">, Presidente desta Casa Legislativa. SALA DAS SESSÕES ENG. FIRMINO GIRARDELLO,<text:s/></text:span><text:span text:style-name="T278">07</text:span><text:span text:style-name="T279"><text:s/>de<text:s/></text:span><text:span text:style-name="T280">março<text:s/></text:span><text:span text:style-name="T281">de 201</text:span><text:span text:style-name="T282">9</text:span><text:span text:style-name="T283">.</text:span></text:p>
      <text:p text:style-name="P284"/>
      <text:p text:style-name="P285"/>
      <text:p text:style-name="P286"><text:s text:c="16"/>Paulo Cesar Borgmann, <text:s text:c="25"/>Vilmar Antonio Soccol,</text:p>
      <text:p text:style-name="P287"><text:s text:c="23"/><text:s text:c="3"/><text:s/>Presidente. <text:s text:c="42"/><text:s/>2.º Secretário.</text:p>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4-03T12:02:00Z</meta:creation-date>
    <dc:date>2019-04-03T12:02:00Z</dc:date>
    <meta:print-date>2019-03-11T13:53:00Z</meta:print-date>
    <meta:template xlink:href="Normal" xlink:type="simple"/>
    <meta:editing-cycles>2</meta:editing-cycles>
    <meta:editing-duration>PT0S</meta:editing-duration>
    <meta:document-statistic meta:page-count="2" meta:paragraph-count="13" meta:word-count="1041" meta:character-count="6654" meta:row-count="46" meta:non-whitespace-character-count="5626"/>
  </office:meta>
</office:document-meta>
</file>