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font-weight-complex="bold" fo:color="#000000"/>
    </style:style>
    <style:style style:name="T108" style:parent-style-name="Fonteparág.padrão" style:family="text">
      <style:text-properties style:font-name="Arial" style:font-name-complex="Arial" style:font-weight-complex="bold" fo:color="#000000"/>
    </style:style>
    <style:style style:name="T109" style:parent-style-name="Fonteparág.padrão" style:family="text">
      <style:text-properties style:font-name="Arial" style:font-name-complex="Arial" style:font-weight-complex="bold" fo:color="#000000"/>
    </style:style>
    <style:style style:name="T110" style:parent-style-name="Fonteparág.padrão" style:family="text">
      <style:text-properties style:font-name="Arial" style:font-name-complex="Arial" style:font-weight-complex="bold" fo:color="#000000"/>
    </style:style>
    <style:style style:name="T111" style:parent-style-name="Fonteparág.padrão" style:family="text">
      <style:text-properties style:font-name="Arial" style:font-name-complex="Arial" style:font-weight-complex="bold" fo:color="#000000"/>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font-weight-complex="bold" fo:color="#000000"/>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P123" style:parent-style-name="Normal" style:family="paragraph">
      <style:paragraph-properties fo:text-align="justify"/>
      <style:text-properties style:font-name="Arial" style:font-name-complex="Arial"/>
    </style:style>
    <style:style style:name="P124" style:parent-style-name="Normal" style:family="paragraph">
      <style:paragraph-properties fo:text-align="justify"/>
      <style:text-properties style:font-name="Arial" style:font-name-complex="Arial"/>
    </style:style>
    <style:style style:name="P125" style:parent-style-name="Normal" style:family="paragraph">
      <style:paragraph-properties fo:text-align="justify"/>
      <style:text-properties style:font-name="Arial" style:font-name-complex="Arial"/>
    </style:style>
    <style:style style:name="P126" style:parent-style-name="Normal" style:family="paragraph">
      <style:paragraph-properties fo:text-align="justify"/>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font-weight-complex="bold" fo:color="#000000"/>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font-weight-complex="bold" fo:color="#000000"/>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font-weight-complex="bold" fo:color="#000000"/>
    </style:style>
    <style:style style:name="T147" style:parent-style-name="Fonteparág.padrão" style:family="text">
      <style:text-properties style:font-name="Arial" style:font-name-complex="Arial" style:font-weight-complex="bold" fo:color="#000000"/>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font-weight-complex="bold" fo:color="#000000"/>
    </style:style>
    <style:style style:name="T152" style:parent-style-name="Fonteparág.padrão" style:family="text">
      <style:text-properties style:font-name="Arial" style:font-name-complex="Arial" style:font-weight-complex="bold" fo:color="#000000"/>
    </style:style>
    <style:style style:name="T153" style:parent-style-name="Fonteparág.padrão" style:family="text">
      <style:text-properties style:font-name="Arial" style:font-name-complex="Arial" style:font-weight-complex="bold" fo:color="#000000"/>
    </style:style>
    <style:style style:name="T154" style:parent-style-name="Fonteparág.padrão" style:family="text">
      <style:text-properties style:font-name="Arial" style:font-name-complex="Arial" style:font-weight-complex="bold" fo:color="#000000"/>
    </style:style>
    <style:style style:name="T155" style:parent-style-name="Fonteparág.padrão" style:family="text">
      <style:text-properties style:font-name="Arial" style:font-name-complex="Arial" style:font-weight-complex="bold" fo:color="#000000"/>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P198" style:parent-style-name="Normal" style:family="paragraph">
      <style:paragraph-properties fo:text-align="justify"/>
      <style:text-properties style:font-name="Arial" style:font-name-complex="Arial"/>
    </style:style>
    <style:style style:name="P199" style:parent-style-name="Normal" style:family="paragraph">
      <style:paragraph-properties fo:text-align="justify"/>
      <style:text-properties style:font-name="Arial" style:font-name-complex="Arial"/>
    </style:style>
    <style:style style:name="P200" style:parent-style-name="Normal" style:family="paragraph">
      <style:paragraph-properties fo:text-align="justify"/>
      <style:text-properties style:font-name="Arial" style:font-name-complex="Arial"/>
    </style:style>
    <style:style style:name="P201" style:parent-style-name="Normal" style:family="paragraph">
      <style:paragraph-properties fo:text-align="justify"/>
      <style:text-properties style:font-name="Arial" style:font-name-complex="Arial"/>
    </style:style>
    <style:style style:name="P202" style:parent-style-name="Normal" style:family="paragraph">
      <style:paragraph-properties fo:text-align="justify"/>
      <style:text-properties style:font-name="Arial" style:font-name-complex="Arial"/>
    </style:style>
    <style:style style:name="P203" style:parent-style-name="Normal" style:family="paragraph">
      <style:paragraph-properties fo:text-align="justify"/>
      <style:text-properties style:font-name="Arial" style:font-name-complex="Arial"/>
    </style:style>
    <style:style style:name="P204" style:parent-style-name="Normal" style:family="paragraph">
      <style:paragraph-properties fo:text-align="justify"/>
      <style:text-properties style:font-name="Arial" style:font-name-complex="Arial"/>
    </style:style>
  </office:automatic-styles>
  <office:body>
    <office:text text:use-soft-page-breaks="true">
      <text:p text:style-name="P1">A<text:s/>T A – N.º 1.898</text:p>
      <text:p text:style-name="Normal"/>
      <text:p text:style-name="P8"><text:span text:style-name="T9">Ao</text:span><text:span text:style-name="T10">s</text:span><text:span text:style-name="T11"><text:s/></text:span><text:span text:style-name="T12">vinte e quatro</text:span><text:span text:style-name="T13"><text:s/></text:span><text:span text:style-name="T14">dias</text:span><text:span text:style-name="T15"><text:s/>do mês de<text:s/></text:span><text:span text:style-name="T16">maio</text:span><text:span text:style-name="T17"><text:s/>do ano de<text:s/></text:span><text:span text:style-name="T18">dois mil e<text:s/></text:span><text:span text:style-name="T19">dez</text:span><text:span text:style-name="T20">oito</text:span><text:span text:style-name="T21"><text:s/>(</text:span><text:span text:style-name="T22">24</text:span><text:span text:style-name="T23">-</text:span><text:span text:style-name="T24">0</text:span><text:span text:style-name="T25">5</text:span><text:span text:style-name="T26">-</text:span><text:span text:style-name="T27">20</text:span><text:span text:style-name="T28">1</text:span><text:span text:style-name="T29">8</text:span><text:span text:style-name="T30">),<text:s/></text:span><text:span text:style-name="T31">à</text:span><text:span text:style-name="T32">s<text:s/></text:span><text:span text:style-name="T33">dez</text:span><text:span text:style-name="T34">oito</text:span><text:span text:style-name="T35"><text:s/></text:span><text:span text:style-name="T36">horas</text:span><text:span text:style-name="T37"><text:s/>e trinta</text:span><text:span text:style-name="T38"><text:s/>minutos</text:span><text:span text:style-name="T39"><text:s/></text:span><text:span text:style-name="T40">(1</text:span><text:span text:style-name="T41">8</text:span><text:span text:style-name="T42">h</text:span><text:span text:style-name="T43">30min</text:span><text:span text:style-name="T44">), reuniram-se os Senhores Vereadores da Câmara de Getúlio Vargas, Estado do Rio Grande</text:span><text:span text:style-name="T45"><text:s/>do Sul,<text:s/></text:span><text:span text:style-name="T46">em Sessão Ordinária, na Sala das Sessões Eng. Firmino Girardello, localizada na Rua Irmão Gabriel Leão, prédio n.º 681, piso superior, na cidade de Getúlio Vargas, Estado do Rio Grande do Sul, sob a Presidência do Vereador<text:s/></text:span><text:span text:style-name="T47">Aquiles Pessoa da Silva</text:span><text:span text:style-name="T48">, Secretariado pelo Vereador<text:s/></text:span><text:span text:style-name="T49">Vilmar Antonio Soccol</text:span><text:span text:style-name="T50">,<text:s/></text:span><text:span text:style-name="T51">1</text:span><text:span text:style-name="T52">.º Secretário. Presentes ainda, os seguintes Vereadores:</text:span><text:span text:style-name="T53"><text:s/>Cleonice Teresinha Petroli Forlin,</text:span><text:span text:style-name="T54"><text:s/></text:span><text:span text:style-name="T55">Dinarte Afonso Tagliari Farias,</text:span><text:span text:style-name="T56"><text:s/>Domingo Borges de Oliveira,<text:s/></text:span><text:span text:style-name="T57">Eloi Nardi,</text:span><text:span text:style-name="T58"><text:s/>Jeferson Wilian Karpinski</text:span><text:span text:style-name="T59">,</text:span><text:span text:style-name="T60"><text:s/>Paulo Cesar Borgmann</text:span><text:span text:style-name="T61"><text:s/>e Sélio da Silva</text:span><text:span text:style-name="T62">.</text:span><text:span text:style-name="T63"><text:s/>Abertos os trabalhos da Sessão,<text:s/></text:span><text:span text:style-name="T64">o Senhor Presidente cumprimentou os presentes e<text:s/></text:span><text:span text:style-name="T65">convidou os Líderes das Bancadas para conduzir o Vereador Sélio da Silva se fazer presente perante a Mesa Diretora dos Trabalhos para prestar juramento. Executadas as formalidades legais o Vereador foi empossado e convidado a tomar assento em lugar previamente reservado. Após, o Senhor Presidente convidou o</text:span><text:span text:style-name="T66"><text:s/>Secretário da Mesa Diretora para que efetuasse a leitura da Ata n.º 1.8</text:span><text:span text:style-name="T67">9</text:span><text:span text:style-name="T68">7</text:span><text:span text:style-name="T69"><text:s/></text:span><text:span text:style-name="T70">de<text:s/></text:span><text:span text:style-name="T71">17</text:span><text:span text:style-name="T72">-</text:span><text:span text:style-name="T73">0</text:span><text:span text:style-name="T74">5</text:span><text:span text:style-name="T75">-201</text:span><text:span text:style-name="T76">8</text:span><text:span text:style-name="T77">, que<text:s/></text:span><text:span text:style-name="T78">de</text:span><text:span text:style-name="T79">pois de lida, submetida à apreciação e colocada em votação, obteve aprovação unânime.</text:span><text:span text:style-name="T80"><text:s/>Logo após, foi efetuada a leitura das correspondências recebidas, ficando registradas entre elas:</text:span><text:span text:style-name="T81"><text:s/></text:span><text:span text:style-name="T82">comunicado emitido pelo Ministério da Educação informando a liberação de recursos federais; ofícios encaminhados pelo Lar da Menina informando a celebração de termo de fomento n.º 001 e 002/18; ofício encaminhado pela Vereadora Deliane Assunção Ponzi solicitando licença do cargo de Vereadora no período de 22 a 24 de maio do corrente ano, convocado o suplente de Vereador Eliton José Andretta informou sua indisponibilidade para assumir o cargo, convocado o suplente de Vereador Sélio da Silva confirmou sua disponibilidade para assumir o cargo.<text:s/></text:span><text:span text:style-name="T83">Após, passou-se para o</text:span><text:span text:style-name="T84"><text:s/>período do Grande Expediente</text:span><text:span text:style-name="T85">, momento em que os Vereadores Cleonice Teresinha Petroli Forlin e<text:s/></text:span><text:span text:style-name="T86">Dinarte Afonso Tagliari Farias</text:span><text:span text:style-name="T87"><text:s/>fizeram o uso da palavra</text:span><text:span text:style-name="T88">. Em seguida, foram apreciadas as seguintes proposições:<text:s/></text:span><text:span text:style-name="T89">PEDIDO DE PROVIDÊNCIAS N.º 01</text:span><text:span text:style-name="T90">2</text:span><text:span text:style-name="T91">/18, de<text:s/></text:span><text:span text:style-name="T92">22</text:span><text:span text:style-name="T93">-05-2018, de autoria do Vereador<text:s/></text:span><text:span text:style-name="T94">Sélio da Silva</text:span><text:span text:style-name="T95"><text:s/>que<text:s/></text:span><text:span text:style-name="T96">Sugere ao Executivo Municipal a construção de rampas de acesso na Praça Flores da Cunha.</text:span><text:span text:style-name="T97"><text:s/>Manifestou-se o autor do pedido</text:span><text:span text:style-name="T98"><text:s/>e a Vereadora Cleonice Teresinha Petroli Forlin</text:span><text:span text:style-name="T99">. Colocado o pedido em votação foi aprovado por una</text:span><text:span text:style-name="T100">nimidade. PROJETO DE LEI N.º 050/18, de 27</text:span><text:span text:style-name="T101">-0</text:span><text:span text:style-name="T102">4</text:span><text:span text:style-name="T103">-2018, de autoria do Executivo Municipal<text:s/></text:span><text:span text:style-name="T104">acompanhado de Parecer n.º 003/18, de 22-0-2018, de autoria da Comissão Geral de Pareceres<text:s/></text:span><text:span text:style-name="T105">que<text:s/></text:span><text:span text:style-name="T106">Altera a redação do anexo V, item 6, letra “j”, da Lei Municipal n.º 5.314/2017, que institui o Código Tributário Municipal.<text:s/></text:span><text:span text:style-name="T107">Manifestaram-se os Vereadores Eloi Nardi e Cleonice Teresinha Petroli Forlin</text:span><text:span text:style-name="T108">. Colocado o Projeto de Lei</text:span><text:span text:style-name="T109"><text:s/>acompanhado de parecer</text:span><text:span text:style-name="T110"><text:s/>em votação foi aprovado por unanimidade.</text:span><text:span text:style-name="T111"><text:s/></text:span><text:span text:style-name="T112">PROJETO DE LEI N.º 05</text:span><text:span text:style-name="T113">6/18, de 18</text:span><text:span text:style-name="T114">-05-2018, de autoria do Executivo Municipal que<text:s/></text:span><text:span text:style-name="T115">Autoriza o Poder Executivo Municipal receber em doação imóveis como área institucional, área verde e área destinada a Área de Preservação Permanente.<text:s/></text:span><text:span text:style-name="T116">Não houve manifestações. Colocado o Projeto de Lei em votação foi aprovado por unanimidade.<text:s/></text:span><text:span text:style-name="T117">PROJETO DE LEI N.º 05</text:span><text:span text:style-name="T118">7/18, de 2</text:span><text:span text:style-name="T119">1-05-2018, de autoria do Executivo Municipal que<text:s/></text:span><text:span text:style-name="T120">Autoriza a inscrição da Secretaria Municipal de Educação, Cultura e Desporto de Getúlio Vargas, no CNPJ</text:span><text:span text:style-name="T121"><text:s/></text:span><text:span text:style-name="T122">Continua..........................................................................................................FL01/02</text:span></text:p>
      <text:p text:style-name="P123"/>
      <text:p text:style-name="P124">ATA 1.898....................................................................................................FL.02/02</text:p>
      <text:p text:style-name="P125"/>
      <text:p text:style-name="P126"><text:span text:style-name="T127">– Cadastro Nacional de Pessoas Jurídicas da Secretaria da Fazenda do Brasil e dá outras providências.</text:span><text:span text:style-name="T128"><text:s/></text:span><text:span text:style-name="T129">Manifestaram-se os Vereadores Eloi Nardi e Cleonice Teresinha Petroli Forlin.<text:s/></text:span><text:span text:style-name="T130">Colocado o Projeto de Lei em votação foi aprovado por unanimidade.<text:s/></text:span><text:span text:style-name="T131">PROJETO DE LEI N.º 05</text:span><text:span text:style-name="T132">8/18, de 2</text:span><text:span text:style-name="T133">1-05-2018, de autoria do Executivo Municipal que<text:s/></text:span><text:span text:style-name="T134">Autoriza o Executivo Municipal a efetuar a contratação de Licenciador Ambiental, em caráter temporário de excepcional interesse público.</text:span><text:span text:style-name="T135"><text:s/></text:span><text:span text:style-name="T136"><text:s/>Não houve manifestações.<text:s/></text:span><text:span text:style-name="T137">Colocado o Projeto de Lei em votação foi aprovado por unanimidade.<text:s/></text:span><text:span text:style-name="T138">PROJETO DE LEI N.º 05</text:span><text:span text:style-name="T139">9/18, de 21</text:span><text:span text:style-name="T140">-05-2018, de autoria do Executivo Municipal que<text:s/></text:span><text:span text:style-name="T141">d</text:span><text:span text:style-name="T142">etermina alteração no “caput” do artigo 39 e inclui inciso V no artigo 49, da Lei Municipal n.º 4.973/2015, que dispõe sobre a Política Municipal de Proteção aos Direitos da Criança e do Adolescente, reformula o Conselho Municipal dos Direitos da Criança e do Adolescente, o Fundo Municipal dos Direitos da Criança e do Adolescente e o Conselho Tutelar, cria o Sistema Municipal de Atendimento Socioeducativo e dá outras providências</text:span><text:span text:style-name="T143">.<text:s/></text:span><text:span text:style-name="T144">Não houve manifestações.</text:span><text:span text:style-name="T145"><text:s/></text:span><text:span text:style-name="T146">Colocado o Projeto de Lei em votação foi aprovado por unanimidade.<text:s/></text:span><text:span text:style-name="T147">PROJETO DE DECRETO LEGISLATIVO N.º 06/18, de 21-05-2018, de autoria da Mesa Diretora que<text:s/></text:span><text:span text:style-name="T148">e</text:span><text:span text:style-name="T149">stabelece Ponto Facultativo nos serviços da Câmara de Vereadores.</text:span><text:span text:style-name="T150"><text:s/>Não houve manifestações. Colocado o projeto de decreto legislativo em votação foi aprovado por unanimidade. I</text:span><text:span text:style-name="T151">NDICAÇÃO N.º 00</text:span><text:span text:style-name="T152">9/18, de 22-05-2018, de autoria do</text:span><text:span text:style-name="T153"><text:s/>Vereador<text:s/></text:span><text:span text:style-name="T154">Sélio da Silva</text:span><text:span text:style-name="T155"><text:s/>que<text:s/></text:span><text:span text:style-name="T156">Sugere a Mesa Diretora que as Sessões Ordinárias da Câmara de Vereadores sejam transmitidas ao vivo pela internet.</text:span><text:span text:style-name="T157"><text:s/></text:span><text:span text:style-name="T158">Manifestaram-se os Vereadores<text:s/></text:span><text:span text:style-name="T159">Sélio da Silva, Cleonice Teresinha Petroli Forlin, Dinarte Afonso Tagliari Farias (duas vezes), Vilmar Antonio Soccol (duas vezes) e Eloi Nardi (duas vezes). Colocada a indicação em votação foi aprovada por unanimidade. C</text:span><text:span text:style-name="T160">om o término da votação da matéria constante na ordem do dia, passou-se para o período do</text:span><text:span text:style-name="T161"><text:s/>Pequeno Expediente<text:s/></text:span><text:span text:style-name="T162">momento em que<text:s/></text:span><text:span text:style-name="T163">os Vereadores</text:span><text:span text:style-name="T164"><text:s/></text:span><text:span text:style-name="T165">Cleonice Teresinha Petroli Forlin, Vilmar Antonio Soccol, Eloi Nardi e Domingo Borges de Oliveira fi</text:span><text:span text:style-name="T166">z</text:span><text:span text:style-name="T167">eram</text:span><text:span text:style-name="T168"><text:s/>o uso da palavra</text:span><text:span text:style-name="T169">.</text:span><text:span text:style-name="T170"><text:s/></text:span><text:span text:style-name="T171">Por fim, o</text:span><text:span text:style-name="T172"><text:s/>Senhor Presidente convocou os Vereadores para a</text:span><text:span text:style-name="T173">s</text:span><text:span text:style-name="T174"><text:s/>próxima</text:span><text:span text:style-name="T175">s</text:span><text:span text:style-name="T176"><text:s/>Sess</text:span><text:span text:style-name="T177">ões</text:span><text:span text:style-name="T178"><text:s/>Ordinári</text:span><text:span text:style-name="T179">a</text:span><text:span text:style-name="T180">s</text:span><text:span text:style-name="T181"><text:s/>que ocorrer</text:span><text:span text:style-name="T182">ão</text:span><text:span text:style-name="T183"><text:s/>no</text:span><text:span text:style-name="T184">s</text:span><text:span text:style-name="T185"><text:s/>dia</text:span><text:span text:style-name="T186">s</text:span><text:span text:style-name="T187"><text:s/></text:span><text:span text:style-name="T188">07, 14 e 28</text:span><text:span text:style-name="T189"><text:s/>de<text:s/></text:span><text:span text:style-name="T190">junho</text:span><text:span text:style-name="T191">, às 18 horas e 30 minutos.</text:span><text:span text:style-name="T192"><text:s/></text:span><text:span text:style-name="T193">Como nada mais havia a ser tratado, foi encerrada a Sessão, e, para constar, eu, Vilmar Antonio Soccol, 1.º Secretário da Mesa Diretora, lavrei a presente Ata que será assinada por mim e também pelo Vereador Aquiles Pessoa da Silva, Presidente desta Casa Legislativa. SALA DAS SESSÕES ENG. FIRMINO GIRARDELLO,<text:s/></text:span><text:span text:style-name="T194">24</text:span><text:span text:style-name="T195"><text:s/>de<text:s/></text:span><text:span text:style-name="T196">maio<text:s/></text:span><text:span text:style-name="T197">de 2018.</text:span></text:p>
      <text:p text:style-name="P198"/>
      <text:p text:style-name="P199"/>
      <text:p text:style-name="P200"><text:s text:c="16"/>Aquiles Pessoa da Silva, <text:s text:c="25"/>Vilmar Antonio Soccol,</text:p>
      <text:p text:style-name="P201"><text:s text:c="25"/>Presidente. <text:s text:c="38"/><text:s text:c="2"/><text:s text:c="4"/><text:s/>1.º Secretário.</text:p>
      <text:p text:style-name="P202"/>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western" style:display-name="western" style:family="paragraph" style:parent-style-name="Normal">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8-07-03T17:39:00Z</meta:creation-date>
    <dc:date>2018-07-03T17:39:00Z</dc:date>
    <meta:print-date>2018-06-07T12:00:00Z</meta:print-date>
    <meta:template xlink:href="Normal" xlink:type="simple"/>
    <meta:editing-cycles>2</meta:editing-cycles>
    <meta:editing-duration>PT0S</meta:editing-duration>
    <meta:document-statistic meta:page-count="2" meta:paragraph-count="13" meta:word-count="1025" meta:character-count="6551" meta:row-count="46" meta:non-whitespace-character-count="5539"/>
  </office:meta>
</office:document-meta>
</file>