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style:font-weight-complex="bold" style:font-style-complex="italic" fo:font-size="11.5pt" style:font-size-asian="11.5pt" style:font-size-complex="11.5pt"/>
    </style:style>
    <style:style style:name="T107" style:parent-style-name="Fonteparág.padrão" style:family="text">
      <style:text-properties style:font-name="Arial" style:font-name-complex="Arial" style:font-weight-complex="bold" style:font-style-complex="italic" fo:font-size="11.5pt" style:font-size-asian="11.5pt" style:font-size-complex="11.5pt"/>
    </style:style>
    <style:style style:name="T108" style:parent-style-name="Fonteparág.padrão" style:family="text">
      <style:text-properties style:font-name="Arial" style:font-name-complex="Arial" style:font-weight-complex="bold" style:font-style-complex="italic" fo:font-size="11.5pt" style:font-size-asian="11.5pt" style:font-size-complex="11.5pt"/>
    </style:style>
    <style:style style:name="T109" style:parent-style-name="Fonteparág.padrão" style:family="text">
      <style:text-properties style:font-name="Arial" style:font-name-complex="Arial" style:font-weight-complex="bold" style:font-style-complex="italic" fo:font-size="11.5pt" style:font-size-asian="11.5pt" style:font-size-complex="11.5pt"/>
    </style:style>
    <style:style style:name="T110" style:parent-style-name="Fonteparág.padrão" style:family="text">
      <style:text-properties style:font-name="Arial" style:font-name-complex="Arial" style:font-weight-complex="bold" style:font-style-complex="italic" fo:font-size="11.5pt" style:font-size-asian="11.5pt" style:font-size-complex="11.5pt"/>
    </style:style>
    <style:style style:name="T111" style:parent-style-name="Fonteparág.padrão" style:family="text">
      <style:text-properties style:font-name="Arial" style:font-name-complex="Arial" style:font-weight-complex="bold" style:font-style-complex="italic" fo:font-size="11.5pt" style:font-size-asian="11.5pt" style:font-size-complex="11.5pt"/>
    </style:style>
    <style:style style:name="T112" style:parent-style-name="Fonteparág.padrão" style:family="text">
      <style:text-properties style:font-name="Arial" style:font-name-complex="Arial" style:font-weight-complex="bold" style:font-style-complex="italic"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style:font-weight-complex="bold"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style:font-weight-complex="bold" style:font-style-complex="italic" fo:font-size="11.5pt" style:font-size-asian="11.5pt" style:font-size-complex="11.5pt"/>
    </style:style>
    <style:style style:name="T127" style:parent-style-name="Fonteparág.padrão" style:family="text">
      <style:text-properties style:font-name="Arial" style:font-name-complex="Arial" style:font-weight-complex="bold" style:font-style-complex="italic" fo:font-size="11.5pt" style:font-size-asian="11.5pt" style:font-size-complex="11.5pt"/>
    </style:style>
    <style:style style:name="T128" style:parent-style-name="Fonteparág.padrão" style:family="text">
      <style:text-properties style:font-name="Arial" style:font-name-complex="Arial" style:font-weight-complex="bold" style:font-style-complex="italic" fo:font-size="11.5pt" style:font-size-asian="11.5pt" style:font-size-complex="11.5pt"/>
    </style:style>
    <style:style style:name="T129" style:parent-style-name="Fonteparág.padrão" style:family="text">
      <style:text-properties style:font-name="Arial" style:font-name-complex="Arial" style:font-weight-complex="bold" style:font-style-complex="italic" fo:font-size="11.5pt" style:font-size-asian="11.5pt" style:font-size-complex="11.5pt"/>
    </style:style>
    <style:style style:name="T130" style:parent-style-name="Fonteparág.padrão" style:family="text">
      <style:text-properties style:font-name="Arial" style:font-name-complex="Arial" style:font-weight-complex="bold" style:font-style-complex="italic" fo:font-size="11.5pt" style:font-size-asian="11.5pt" style:font-size-complex="11.5pt"/>
    </style:style>
    <style:style style:name="T131" style:parent-style-name="Fonteparág.padrão" style:family="text">
      <style:text-properties style:font-name="Arial" style:font-name-complex="Arial" style:font-weight-complex="bold" style:font-style-complex="italic"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style:font-weight-complex="bold" style:font-style-complex="italic" fo:font-size="11.5pt" style:font-size-asian="11.5pt" style:font-size-complex="11.5pt"/>
    </style:style>
    <style:style style:name="T138" style:parent-style-name="Fonteparág.padrão" style:family="text">
      <style:text-properties style:font-name="Arial" style:font-name-complex="Arial" style:font-weight-complex="bold" style:font-style-complex="italic" fo:font-size="11.5pt" style:font-size-asian="11.5pt" style:font-size-complex="11.5pt"/>
    </style:style>
    <style:style style:name="T139" style:parent-style-name="Fonteparág.padrão" style:family="text">
      <style:text-properties style:font-name="Arial" style:font-name-complex="Arial" style:font-weight-complex="bold" style:font-style-complex="italic" fo:font-size="11.5pt" style:font-size-asian="11.5pt" style:font-size-complex="11.5pt"/>
    </style:style>
    <style:style style:name="T140" style:parent-style-name="Fonteparág.padrão" style:family="text">
      <style:text-properties style:font-name="Arial" style:font-name-complex="Arial" style:font-weight-complex="bold" style:font-style-complex="italic" fo:font-size="11.5pt" style:font-size-asian="11.5pt" style:font-size-complex="11.5pt"/>
    </style:style>
    <style:style style:name="T141" style:parent-style-name="Fonteparág.padrão" style:family="text">
      <style:text-properties style:font-name="Arial" style:font-name-complex="Arial" style:font-weight-complex="bold" style:font-style-complex="italic" fo:font-size="11.5pt" style:font-size-asian="11.5pt" style:font-size-complex="11.5pt"/>
    </style:style>
    <style:style style:name="T142" style:parent-style-name="Fonteparág.padrão" style:family="text">
      <style:text-properties style:font-name="Arial" style:font-name-complex="Arial" style:font-weight-complex="bold" style:font-style-complex="italic" fo:font-size="11.5pt" style:font-size-asian="11.5pt" style:font-size-complex="11.5pt"/>
    </style:style>
    <style:style style:name="T143" style:parent-style-name="Fonteparág.padrão" style:family="text">
      <style:text-properties style:font-name="Arial" style:font-name-complex="Arial" style:font-weight-complex="bold" style:font-style-complex="italic"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T166" style:parent-style-name="Fonteparág.padrão" style:family="text">
      <style:text-properties style:font-name="Arial" style:font-name-complex="Arial" fo:font-size="11.5pt" style:font-size-asian="11.5pt" style:font-size-complex="11.5pt"/>
    </style:style>
    <style:style style:name="T167" style:parent-style-name="Fonteparág.padrão" style:family="text">
      <style:text-properties style:font-name="Arial" style:font-name-complex="Arial" fo:font-size="11.5pt" style:font-size-asian="11.5pt" style:font-size-complex="11.5pt"/>
    </style:style>
    <style:style style:name="T168" style:parent-style-name="Fonteparág.padrão" style:family="text">
      <style:text-properties style:font-name="Arial" style:font-name-complex="Arial" fo:font-size="11.5pt" style:font-size-asian="11.5pt" style:font-size-complex="11.5pt"/>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T172" style:parent-style-name="Fonteparág.padrão" style:family="text">
      <style:text-properties style:font-name="Arial" style:font-name-complex="Arial" fo:font-size="11.5pt" style:font-size-asian="11.5pt" style:font-size-complex="11.5pt"/>
    </style:style>
    <style:style style:name="T173" style:parent-style-name="Fonteparág.padrão" style:family="text">
      <style:text-properties style:font-name="Arial" style:font-name-complex="Arial" fo:font-size="11.5pt" style:font-size-asian="11.5pt" style:font-size-complex="11.5pt"/>
    </style:style>
    <style:style style:name="T174" style:parent-style-name="Fonteparág.padrão" style:family="text">
      <style:text-properties style:font-name="Arial" style:font-name-complex="Arial" fo:font-size="11.5pt" style:font-size-asian="11.5pt" style:font-size-complex="11.5pt"/>
    </style:style>
    <style:style style:name="T175" style:parent-style-name="Fonteparág.padrão" style:family="text">
      <style:text-properties style:font-name="Arial" style:font-name-complex="Arial" fo:font-size="11.5pt" style:font-size-asian="11.5pt" style:font-size-complex="11.5pt"/>
    </style:style>
    <style:style style:name="T176" style:parent-style-name="Fonteparág.padrão" style:family="text">
      <style:text-properties style:font-name="Arial" style:font-name-complex="Arial" fo:font-size="11.5pt" style:font-size-asian="11.5pt" style:font-size-complex="11.5pt"/>
    </style:style>
    <style:style style:name="T177" style:parent-style-name="Fonteparág.padrão" style:family="text">
      <style:text-properties style:font-name="Arial" style:font-name-complex="Arial" fo:font-size="11.5pt" style:font-size-asian="11.5pt" style:font-size-complex="11.5pt"/>
    </style:style>
    <style:style style:name="T178" style:parent-style-name="Fonteparág.padrão" style:family="text">
      <style:text-properties style:font-name="Arial" style:font-name-complex="Arial" fo:font-size="11.5pt" style:font-size-asian="11.5pt" style:font-size-complex="11.5pt"/>
    </style:style>
    <style:style style:name="T179" style:parent-style-name="Fonteparág.padrão" style:family="text">
      <style:text-properties style:font-name="Arial" style:font-name-complex="Arial" fo:font-size="11.5pt" style:font-size-asian="11.5pt" style:font-size-complex="11.5pt"/>
    </style:style>
    <style:style style:name="T180" style:parent-style-name="Fonteparág.padrão" style:family="text">
      <style:text-properties style:font-name="Arial" style:font-name-complex="Arial" fo:font-size="11.5pt" style:font-size-asian="11.5pt" style:font-size-complex="11.5pt"/>
    </style:style>
    <style:style style:name="P181" style:parent-style-name="Normal" style:family="paragraph">
      <style:paragraph-properties fo:text-align="justify"/>
      <style:text-properties style:font-name="Arial" style:font-name-complex="Arial" fo:font-size="11.5pt" style:font-size-asian="11.5pt" style:font-size-complex="11.5pt"/>
    </style:style>
    <style:style style:name="P182" style:parent-style-name="Normal" style:family="paragraph">
      <style:paragraph-properties fo:text-align="justify"/>
      <style:text-properties style:font-name="Arial" style:font-name-complex="Arial" fo:font-size="11.5pt" style:font-size-asian="11.5pt" style:font-size-complex="11.5pt"/>
    </style:style>
    <style:style style:name="P183" style:parent-style-name="Normal" style:family="paragraph">
      <style:paragraph-properties fo:text-align="justify"/>
      <style:text-properties style:font-name="Arial" style:font-name-complex="Arial" fo:font-size="11.5pt" style:font-size-asian="11.5pt" style:font-size-complex="11.5pt"/>
    </style:style>
    <style:style style:name="P184" style:parent-style-name="Normal" style:family="paragraph">
      <style:paragraph-properties fo:text-align="justify"/>
    </style:style>
    <style:style style:name="T185" style:parent-style-name="Fonteparág.padrão" style:family="text">
      <style:text-properties style:font-name="Arial" style:font-name-complex="Arial" fo:font-size="11.5pt" style:font-size-asian="11.5pt" style:font-size-complex="11.5pt"/>
    </style:style>
    <style:style style:name="T186" style:parent-style-name="Fonteparág.padrão" style:family="text">
      <style:text-properties style:font-name="Arial" style:font-name-complex="Arial" fo:font-size="11.5pt" style:font-size-asian="11.5pt" style:font-size-complex="11.5pt"/>
    </style:style>
    <style:style style:name="T187" style:parent-style-name="Fonteparág.padrão" style:family="text">
      <style:text-properties style:font-name="Arial" style:font-name-complex="Arial" fo:font-size="11.5pt" style:font-size-asian="11.5pt" style:font-size-complex="11.5pt"/>
    </style:style>
    <style:style style:name="T188" style:parent-style-name="Fonteparág.padrão" style:family="text">
      <style:text-properties style:font-name="Arial" style:font-name-complex="Arial" fo:font-size="11.5pt" style:font-size-asian="11.5pt" style:font-size-complex="11.5pt"/>
    </style:style>
    <style:style style:name="T189"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text:s/>T A – N.º 1.896</text:p>
      <text:p text:style-name="P8"><text:span text:style-name="T9">Ao</text:span><text:span text:style-name="T10">s</text:span><text:span text:style-name="T11"><text:s/></text:span><text:span text:style-name="T12">três</text:span><text:span text:style-name="T13"><text:s/></text:span><text:span text:style-name="T14">dias</text:span><text:span text:style-name="T15"><text:s/>do mês de<text:s/></text:span><text:span text:style-name="T16">maio</text:span><text:span text:style-name="T17"><text:s/>do ano de<text:s/></text:span><text:span text:style-name="T18">dois mil e<text:s/></text:span><text:span text:style-name="T19">dez</text:span><text:span text:style-name="T20">oito</text:span><text:span text:style-name="T21"><text:s/>(</text:span><text:span text:style-name="T22">03</text:span><text:span text:style-name="T23">-</text:span><text:span text:style-name="T24">0</text:span><text:span text:style-name="T25">5</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text:span><text:span text:style-name="T55">Deliane Assunção Ponzi,</text:span><text:span text:style-name="T56"><text:s/>Dinarte Afonso Tagliari Farias,</text:span><text:span text:style-name="T57"><text:s/>Domingo Borges de Oliveira,<text:s/></text:span><text:span text:style-name="T58">Eloi Nardi,</text:span><text:span text:style-name="T59"><text:s/>Jeferson Wilian Karpinski</text:span><text:span text:style-name="T60"><text:s/>e Paulo Cesar Borgmann</text:span><text:span text:style-name="T61">.</text:span><text:span text:style-name="T62"><text:s/>Abertos os trabalhos da Sessão,<text:s/></text:span><text:span text:style-name="T63">o Senhor Presidente cumprimentou os presentes e convidou<text:s/></text:span><text:span text:style-name="T64">o Secretário da Mesa Diretora para que efetuasse a leitura da Ata n.º 1.8</text:span><text:span text:style-name="T65">9</text:span><text:span text:style-name="T66">5</text:span><text:span text:style-name="T67"><text:s/></text:span><text:span text:style-name="T68">de<text:s/></text:span><text:span text:style-name="T69">1</text:span><text:span text:style-name="T70">9</text:span><text:span text:style-name="T71">-</text:span><text:span text:style-name="T72">0</text:span><text:span text:style-name="T73">4</text:span><text:span text:style-name="T74">-201</text:span><text:span text:style-name="T75">8</text:span><text:span text:style-name="T76">, que<text:s/></text:span><text:span text:style-name="T77">de</text:span><text:span text:style-name="T78">pois de lida, submetida à apreciação e colocada em votação, obteve aprovação unânime.</text:span><text:span text:style-name="T79"><text:s/>Logo após, foi efetuada a leitura das correspondências recebidas, ficando registradas entre elas:</text:span><text:span text:style-name="T80"><text:s/></text:span><text:span text:style-name="T81">ofício encaminhado pelo Lar da Menina informando a parceria firmada com o Executivo Municipal através dos Termos de Fomento números 01 e 02 de 2018; comunicados emitidos pelo Ministério da Educação informando a liberação de recursos federais e ofício encaminhado pelo Executivo Municipal em resposta a indicação, de autoria da Vereadora Deliane Assunção Ponzi, que solicitou a criação de legislação específica para regulamentação de propaganda sonora através de veículos. O</text:span><text:span text:style-name="T82"><text:s/>período do Grande Expediente<text:s/></text:span><text:span text:style-name="T83">foi dispensado em comum acordo entre os Edis</text:span><text:span text:style-name="T84">. Em seguida, foram apreciadas as seguintes proposições:<text:s/></text:span><text:span text:style-name="T85">P</text:span><text:span text:style-name="T86">EDIDO DE PROVIDÊNCIAS N.º 00</text:span><text:span text:style-name="T87">9/18, de 2</text:span><text:span text:style-name="T88">7-04-2018, de autoria da</text:span><text:span text:style-name="T89"><text:s/>Vereador</text:span><text:span text:style-name="T90">a</text:span><text:span text:style-name="T91"><text:s/></text:span><text:span text:style-name="T92">Deliane Assunção Ponzi</text:span><text:span text:style-name="T93"><text:s/>que<text:s/></text:span><text:span text:style-name="T94">Solicita que seja feita uma limpeza nos tubos de escoamento de água pluvial na Rua Leonardo Noskoski, próximo ao número 60, bairro Consoladora.<text:s/></text:span><text:span text:style-name="T95">Manifestou-se a</text:span><text:span text:style-name="T96"><text:s/>autor</text:span><text:span text:style-name="T97">a</text:span><text:span text:style-name="T98"><text:s/>do pedido</text:span><text:span text:style-name="T99"><text:s/>e o</text:span><text:span text:style-name="T100"><text:s/>Vereador</text:span><text:span text:style-name="T101"><text:s/></text:span><text:span text:style-name="T102">Vilmar Antonio Soccol.</text:span><text:span text:style-name="T103"><text:s/>Colocado o pedido em votação foi<text:s/></text:span><text:span text:style-name="T104">aprovado por unanimidade</text:span><text:span text:style-name="T105">.<text:s/></text:span><text:span text:style-name="T106">PROJETO DE LEI N.º 0</text:span><text:span text:style-name="T107">4</text:span><text:span text:style-name="T108">7/18, de 27</text:span><text:span text:style-name="T109">-0</text:span><text:span text:style-name="T110">4</text:span><text:span text:style-name="T111">-2018, de autoria do Executivo Municipal que<text:s/></text:span><text:span text:style-name="T112">a</text:span><text:span text:style-name="T113">utoriza o Executivo Municipal firmar convênio com a Associação Beneficiente dos Receptores de Sangue de Erechim e dá outras providências.</text:span><text:span text:style-name="T114"><text:s/></text:span><text:span text:style-name="T115">Manifestaram</text:span><text:span text:style-name="T116">-se o</text:span><text:span text:style-name="T117">s</text:span><text:span text:style-name="T118"><text:s/>Vereador</text:span><text:span text:style-name="T119">es</text:span><text:span text:style-name="T120"><text:s/></text:span><text:span text:style-name="T121">Paulo Cesar Borgmann e<text:s/></text:span><text:span text:style-name="T122">Cleonice Teresinha Petroli Forlin</text:span><text:span text:style-name="T123">. Colocado o Projeto de Lei em votação foi aprovado<text:s/></text:span><text:span text:style-name="T124">por unanimidade</text:span><text:span text:style-name="T125">.<text:s/></text:span><text:span text:style-name="T126">PROJETO DE LEI N.º<text:s/></text:span><text:span text:style-name="T127">0</text:span><text:span text:style-name="T128">48</text:span><text:span text:style-name="T129">/18, de<text:s/></text:span><text:span text:style-name="T130">27</text:span><text:span text:style-name="T131">-04-2018, de autoria do Executivo Municipal que<text:s/></text:span><text:span text:style-name="T132">Autoriza o Poder Executivo a prorrogar a contratação emergencial na Lei Municipal n.º 5.295/2017. Não houve manifestações.</text:span><text:span text:style-name="T133"><text:s/>Colocado o Projeto de Lei em votação foi aprovado<text:s/></text:span><text:span text:style-name="T134">pela<text:s/></text:span><text:span text:style-name="T135">unanimidade</text:span><text:span text:style-name="T136">.<text:s/></text:span><text:span text:style-name="T137">PROJETO DE LEI N.º 0</text:span><text:span text:style-name="T138">4</text:span><text:span text:style-name="T139">9</text:span><text:span text:style-name="T140">/18, de<text:s/></text:span><text:span text:style-name="T141">2</text:span><text:span text:style-name="T142">7</text:span><text:span text:style-name="T143">-04-2018, de autoria do Executivo Municipal que<text:s/></text:span><text:span text:style-name="T144">altera redação do artigo 3.º e inclui dotação orçamentária na Lei Municipal n.º 5.256/2017 e altera redação da Cláusula Trigésima Segunda e inclui dotação orçamentária à minuta de Convênio anexo à Lei Municipal n.º 5.256/2017 que autorizou o Município a firmar Convênio com o Hospital São Roque. Não houve manifestações</text:span><text:span text:style-name="T145">.<text:s/></text:span><text:span text:style-name="T146">Colocado o Projeto de Lei em votação foi aprovado<text:s/></text:span><text:span text:style-name="T147">por unanimidade</text:span><text:span text:style-name="T148">.<text:s/></text:span><text:span text:style-name="T149">C</text:span><text:span text:style-name="T150">om o término da votação da matéria constante na ordem do dia, passou-se para o período do</text:span><text:span text:style-name="T151"><text:s/>Pequeno Expediente<text:s/></text:span><text:span text:style-name="T152">momento em que<text:s/></text:span><text:span text:style-name="T153">não houve</text:span><text:span text:style-name="T154"><text:s/>o uso da palavra.</text:span><text:span text:style-name="T155"><text:s/></text:span><text:span text:style-name="T156">Por fim, o</text:span><text:span text:style-name="T157"><text:s/>Senhor Presidente convocou os Vereadores para a</text:span><text:span text:style-name="T158">s</text:span><text:span text:style-name="T159"><text:s/>próxima</text:span><text:span text:style-name="T160">s</text:span><text:span text:style-name="T161"><text:s/>Sess</text:span><text:span text:style-name="T162">ões</text:span><text:span text:style-name="T163"><text:s/>Ordinári</text:span><text:span text:style-name="T164">a</text:span><text:span text:style-name="T165">s</text:span><text:span text:style-name="T166"><text:s/>que ocorrer</text:span><text:span text:style-name="T167">ão</text:span><text:span text:style-name="T168"><text:s/>no</text:span><text:span text:style-name="T169">s</text:span><text:span text:style-name="T170"><text:s/>dia</text:span><text:span text:style-name="T171">s</text:span><text:span text:style-name="T172"><text:s/></text:span><text:span text:style-name="T173">17 e 24 de maio</text:span><text:span text:style-name="T174">, às 18 horas e 30 minutos.</text:span><text:span text:style-name="T175"><text:s/></text:span><text:span text:style-name="T176">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177">03</text:span><text:span text:style-name="T178"><text:s/>de<text:s/></text:span><text:span text:style-name="T179">maio<text:s/></text:span><text:span text:style-name="T180">de 2018.</text:span></text:p>
      <text:p text:style-name="P181"/>
      <text:p text:style-name="P182"/>
      <text:p text:style-name="P183"><text:s text:c="16"/>Aquiles Pessoa da Silva, <text:s text:c="25"/>Vilmar Antonio Soccol,</text:p>
      <text:p text:style-name="P184"><text:span text:style-name="T185"><text:s text:c="25"/>Presidente. <text:s text:c="38"/></text:span><text:span text:style-name="T186"><text:s text:c="2"/></text:span><text:span text:style-name="T187"><text:s text:c="4"/></text:span><text:span text:style-name="T188"><text:s/>1</text:span><text:span text:style-name="T189">.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24T13:00:00Z</meta:creation-date>
    <dc:date>2018-05-24T13:00:00Z</dc:date>
    <meta:print-date>2018-05-07T18:16:00Z</meta:print-date>
    <meta:template xlink:href="Normal" xlink:type="simple"/>
    <meta:editing-cycles>2</meta:editing-cycles>
    <meta:editing-duration>PT0S</meta:editing-duration>
    <meta:document-statistic meta:page-count="1" meta:paragraph-count="8" meta:word-count="633" meta:character-count="4044" meta:row-count="28" meta:non-whitespace-character-count="3419"/>
  </office:meta>
</office:document-meta>
</file>