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office:automatic-styles>
  <office:body>
    <office:text text:use-soft-page-breaks="true">
      <text:p text:style-name="P1">A<text:s/>T A – N.º 1.892</text:p>
      <text:p text:style-name="P8"><text:span text:style-name="T9">Ao</text:span><text:span text:style-name="T10">s</text:span><text:span text:style-name="T11"><text:s/></text:span><text:span text:style-name="T12">vinte e seis<text:s/></text:span><text:span text:style-name="T13">dias</text:span><text:span text:style-name="T14"><text:s/>do mês de<text:s/></text:span><text:span text:style-name="T15">março</text:span><text:span text:style-name="T16"><text:s/>do ano de<text:s/></text:span><text:span text:style-name="T17">dois mil e<text:s/></text:span><text:span text:style-name="T18">dez</text:span><text:span text:style-name="T19">oito</text:span><text:span text:style-name="T20"><text:s/>(</text:span><text:span text:style-name="T21">26</text:span><text:span text:style-name="T22">-</text:span><text:span text:style-name="T23">0</text:span><text:span text:style-name="T24">3</text:span><text:span text:style-name="T25">-</text:span><text:span text:style-name="T26">20</text:span><text:span text:style-name="T27">1</text:span><text:span text:style-name="T28">8</text:span><text:span text:style-name="T29">),<text:s/></text:span><text:span text:style-name="T30">à</text:span><text:span text:style-name="T31">s<text:s/></text:span><text:span text:style-name="T32">dez</text:span><text:span text:style-name="T33">oito</text:span><text:span text:style-name="T34"><text:s/></text:span><text:span text:style-name="T35">horas</text:span><text:span text:style-name="T36"><text:s/>e trinta</text:span><text:span text:style-name="T37"><text:s/>minutos</text:span><text:span text:style-name="T38"><text:s/></text:span><text:span text:style-name="T39">(1</text:span><text:span text:style-name="T40">8</text:span><text:span text:style-name="T41">h</text:span><text:span text:style-name="T42">30min</text:span><text:span text:style-name="T43">), reuniram-se os Senhores Vereadores da Câmara de Getúlio Vargas, Estado do Rio Grande</text:span><text:span text:style-name="T44"><text:s/>do Sul,<text:s/></text:span><text:span text:style-name="T45">em Sessão Ordinária, na Sala das Sessões Eng. Firmino Girardello, localizada na Rua Irmão Gabriel Leão, prédio n.º 681, piso superior, na cidade de Getúlio Vargas, Estado do Rio Grande do Sul, sob a Presidência do Vereador<text:s/></text:span><text:span text:style-name="T46">Aquiles Pessoa da Silva</text:span><text:span text:style-name="T47">, Secretariado pelo Vereador<text:s/></text:span><text:span text:style-name="T48">Vilmar Antonio Soccol</text:span><text:span text:style-name="T49">,<text:s/></text:span><text:span text:style-name="T50">1</text:span><text:span text:style-name="T51">.º Secretário. Presentes ainda, os seguintes Vereadores:</text:span><text:span text:style-name="T52"><text:s/>Amilton José Lazzari,</text:span><text:span text:style-name="T53"><text:s/></text:span><text:span text:style-name="T54">Deliane Assunção Ponzi,</text:span><text:span text:style-name="T55"><text:s/>Dinarte Afonso Tagliari Farias,</text:span><text:span text:style-name="T56"><text:s/>Domingo Borges de Oliveira,<text:s/></text:span><text:span text:style-name="T57">Eloi Nardi,</text:span><text:span text:style-name="T58"><text:s/>Jeferson Wilian Karpinski</text:span><text:span text:style-name="T59"><text:s/>e Paulo Cesar Borgmann</text:span><text:span text:style-name="T60">.</text:span><text:span text:style-name="T61"><text:s/>Abertos os trabalhos da Sessão,<text:s/></text:span><text:span text:style-name="T62">o Senhor Presidente cumprimentou os presentes e</text:span><text:span text:style-name="T63"><text:s/></text:span><text:span text:style-name="T64">convidou</text:span><text:span text:style-name="T65"><text:s/></text:span><text:span text:style-name="T66">o Secretário da Mesa Diretora para que efetuasse a leitura da Ata n.º 1.8</text:span><text:span text:style-name="T67">91</text:span><text:span text:style-name="T68"><text:s/></text:span><text:span text:style-name="T69">de<text:s/></text:span><text:span text:style-name="T70">15</text:span><text:span text:style-name="T71">-</text:span><text:span text:style-name="T72">0</text:span><text:span text:style-name="T73">3</text:span><text:span text:style-name="T74">-201</text:span><text:span text:style-name="T75">8</text:span><text:span text:style-name="T76">, que<text:s/></text:span><text:span text:style-name="T77">de</text:span><text:span text:style-name="T78">pois de lida, submetida à apreciação e colocada em votação, obteve aprovação unânime.</text:span><text:span text:style-name="T79"><text:s/></text:span><text:span text:style-name="T80">Logo após, foi efetuada a leitura das correspondências recebidas, ficando registradas entre elas:</text:span><text:span text:style-name="T81"><text:s/></text:span><text:span text:style-name="T82">ofício encaminhado pelo Executivo Municipal em resposta a Indicação da Vereadora Deliane Assunção Ponzi que solicitou que sejam realizados atos alusivos ao dia mundial do autismo e ofício emitido pelo Executivo Municipal encaminhando Projeto de Lei n.º 027/18, que altera a redação do anexo V, com a revogação do item 3 da Lei Municipal n.º 5.314/17, que institui o Código Tributário Municipal. O</text:span><text:span text:style-name="T83"><text:s/></text:span><text:span text:style-name="T84">período do</text:span><text:span text:style-name="T85"><text:s/>Grande Expediente</text:span><text:span text:style-name="T86"><text:s/></text:span><text:span text:style-name="T87">foi dispensado</text:span><text:span text:style-name="T88"><text:s/>em comum acordo entre os Edis</text:span><text:span text:style-name="T89">.</text:span><text:span text:style-name="T90"><text:s/></text:span><text:span text:style-name="T91">Não havendo matérias a serem discutidas</text:span><text:span text:style-name="T92">,</text:span><text:span text:style-name="T93"><text:s/></text:span><text:span text:style-name="T94">e tendo sido o Pequeno Expediente dispensado em comum acordo entre os Edis,<text:s/></text:span><text:span text:style-name="T95">o Senhor Presidente convocou os Vereadores para a</text:span><text:span text:style-name="T96">s</text:span><text:span text:style-name="T97"><text:s/>próxima</text:span><text:span text:style-name="T98">s</text:span><text:span text:style-name="T99"><text:s/>Sess</text:span><text:span text:style-name="T100">ões</text:span><text:span text:style-name="T101"><text:s/>Ordinári</text:span><text:span text:style-name="T102">as</text:span><text:span text:style-name="T103"><text:s/>que ocorrer</text:span><text:span text:style-name="T104">ão</text:span><text:span text:style-name="T105"><text:s/></text:span><text:span text:style-name="T106">no</text:span><text:span text:style-name="T107">s</text:span><text:span text:style-name="T108"><text:s/></text:span><text:span text:style-name="T109">dia</text:span><text:span text:style-name="T110">s</text:span><text:span text:style-name="T111"><text:s/></text:span><text:span text:style-name="T112">04, 12 e 19 de abril</text:span><text:span text:style-name="T113">, às 18 horas e 30 minutos.</text:span><text:span text:style-name="T114"><text:s/>O senhor Presidente lembrou aos Nobres Vereadores que o prazo para apresentação de emendas ao Projeto de Lei 027/18 é de 08 dias para os Vereadores e de 15 dias para a sociedade civil organizada.<text:s/></text:span><text:span text:style-name="T115">Com o término da Sessão Ordinária, passou-se para a sessão solene de entrega da Medalha Benemérita “Águas do Abaúna”. O</text:span><text:span text:style-name="T116"><text:s/>Presidente convidou as seguintes autoridades para fazerem parte da mesa diretora dos trabalhos:<text:s/></text:span><text:span text:style-name="T117">Vice-</text:span><text:span text:style-name="T118">Prefeito Municipal, Senhor</text:span><text:span text:style-name="T119"><text:s/>Elgido Pasa, homenageado Tenente Coronel</text:span><text:span text:style-name="T120"><text:s/>Aviador</text:span><text:span text:style-name="T121"><text:s/>Sandro Bernardon e Major Brigadeiro</text:span><text:span text:style-name="T122"><text:s/>do Ar Waldeísio Ferreira</text:span><text:span text:style-name="T123"><text:s/>Campos.</text:span><text:span text:style-name="T124"><text:s/></text:span><text:span text:style-name="T125">Em seguida, o Presidente convidou os presentes para entoarem o Hino Nacional Bras</text:span><text:span text:style-name="T126">ileiro. Em seguida, o Vereador Eloi Nardi entregou ao homenageado a Medalha Benemérita “Águas do Abaúna”. <text:s/>Após, o Vereador Eloi Nardi, o Tenente Coronel<text:s/></text:span><text:span text:style-name="T127">Aviador<text:s/></text:span><text:span text:style-name="T128">Sandro Bernardom, o Major Brigadeiro<text:s/></text:span><text:span text:style-name="T129">do Ar Waldeísio Ferreira<text:s/></text:span><text:span text:style-name="T130">Campos e o Vice- Prefeito Municipal, Senhor Elgido Pasa fizeram o uso da palavra.<text:s/></text:span><text:span text:style-name="T131">Em seguida, o</text:span><text:span text:style-name="T132"><text:s/>Senhor</text:span><text:span text:style-name="T133"><text:s/>Presidente</text:span><text:span text:style-name="T134"><text:s/>declarou encerrada a sessão em homenagem e</text:span><text:span text:style-name="T135"><text:s/>convidou os presentes para entoarem o Hino Riograndense.</text:span><text:span text:style-name="T136"><text:s/></text:span><text:span text:style-name="T137">Como nada mais havia a ser tratado, foi encerrada a Sessão, e, para constar, eu,<text:s/></text:span><text:span text:style-name="T138">Vilmar Antonio Soccol</text:span><text:span text:style-name="T139">,<text:s/></text:span><text:span text:style-name="T140">1</text:span><text:span text:style-name="T141">.º Secretário da Mesa Diretora, lavrei a presente Ata que será assinada por mim e também pelo Vereador<text:s/></text:span><text:span text:style-name="T142">Aquiles Pessoa da Silva</text:span><text:span text:style-name="T143">, Presidente desta Casa Legislativa. SALA DAS SESSÕES ENG. FIRMINO GIRARDELLO,<text:s/></text:span><text:span text:style-name="T144">26</text:span><text:span text:style-name="T145"><text:s/>de<text:s/></text:span><text:span text:style-name="T146">março<text:s/></text:span><text:span text:style-name="T147">de 201</text:span><text:span text:style-name="T148">8</text:span><text:span text:style-name="T149">.</text:span></text:p>
      <text:p text:style-name="P150"/>
      <text:p text:style-name="P151"/>
      <text:p text:style-name="P152"><text:s text:c="16"/>Aquiles Pessoa da Silva, <text:s text:c="25"/>Vilmar Antonio Soccol,</text:p>
      <text:p text:style-name="P153"><text:span text:style-name="T154"><text:s text:c="22"/></text:span><text:span text:style-name="T155"><text:s/></text:span><text:span text:style-name="T156"><text:s text:c="2"/>Presidente. <text:s text:c="38"/></text:span><text:span text:style-name="T157"><text:s text:c="2"/></text:span><text:span text:style-name="T158"><text:s text:c="4"/></text:span><text:span text:style-name="T159"><text:s/>2</text:span><text:span text:style-name="T160">.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16T16:49:00Z</meta:creation-date>
    <dc:date>2018-05-16T16:49:00Z</dc:date>
    <meta:print-date>2018-03-28T12:11:00Z</meta:print-date>
    <meta:template xlink:href="Normal" xlink:type="simple"/>
    <meta:editing-cycles>2</meta:editing-cycles>
    <meta:editing-duration>PT60S</meta:editing-duration>
    <meta:document-statistic meta:page-count="1" meta:paragraph-count="6" meta:word-count="542" meta:character-count="3466" meta:row-count="24" meta:non-whitespace-character-count="2930"/>
  </office:meta>
</office:document-meta>
</file>