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font-weight-complex="bold" fo:color="#000000"/>
    </style:style>
    <style:style style:name="T115" style:parent-style-name="Fonteparág.padrão" style:family="text">
      <style:text-properties style:font-name="Arial" style:font-name-complex="Arial" style:font-weight-complex="bold" fo:color="#000000"/>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font-weight-complex="bold" fo:color="#000000"/>
    </style:style>
    <style:style style:name="T133" style:parent-style-name="Fonteparág.padrão" style:family="text">
      <style:text-properties style:font-name="Arial" style:font-name-complex="Arial" style:font-weight-complex="bold" fo:color="#000000"/>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office:automatic-styles>
  <office:body>
    <office:text text:use-soft-page-breaks="true">
      <text:p text:style-name="P1">A<text:s/>T A –<text:s/><text:s/>N.º 1.918</text:p>
      <text:p text:style-name="P8"><text:span text:style-name="T9">Ao</text:span><text:span text:style-name="T10">s</text:span><text:span text:style-name="T11"><text:s/></text:span><text:span text:style-name="T12">treze</text:span><text:span text:style-name="T13"><text:s/></text:span><text:span text:style-name="T14">dias</text:span><text:span text:style-name="T15"><text:s/>do mês de<text:s/></text:span><text:span text:style-name="T16">dez</text:span><text:span text:style-name="T17">embro</text:span><text:span text:style-name="T18"><text:s/>do ano de<text:s/></text:span><text:span text:style-name="T19">dois mil e<text:s/></text:span><text:span text:style-name="T20">dez</text:span><text:span text:style-name="T21">oito</text:span><text:span text:style-name="T22"><text:s/>(</text:span><text:span text:style-name="T23">13</text:span><text:span text:style-name="T24">-</text:span><text:span text:style-name="T25">1</text:span><text:span text:style-name="T26">2</text:span><text:span text:style-name="T27">-</text:span><text:span text:style-name="T28">20</text:span><text:span text:style-name="T29">1</text:span><text:span text:style-name="T30">8</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Aquiles Pessoa da Silva</text:span><text:span text:style-name="T49">, Secretariado pelo Vereador<text:s/></text:span><text:span text:style-name="T50">Vilmar Antonio Soccol</text:span><text:span text:style-name="T51">,<text:s/></text:span><text:span text:style-name="T52">1</text:span><text:span text:style-name="T53">.º Secretário. Presentes ainda, os seguintes Vereadores:</text:span><text:span text:style-name="T54"><text:s/></text:span><text:span text:style-name="T55">Amilton José Lazzari,<text:s/></text:span><text:span text:style-name="T56">Deliane Assunção Ponzi,</text:span><text:span text:style-name="T57"><text:s/></text:span><text:span text:style-name="T58">Dinarte Afonso Tagliari Farias,<text:s/></text:span><text:span text:style-name="T59">Domingo Borges de Oliveira,<text:s/></text:span><text:span text:style-name="T60">Eloi Nardi,</text:span><text:span text:style-name="T61"><text:s/>Jeferson Wilian Karpinski</text:span><text:span text:style-name="T62"><text:s/>e</text:span><text:span text:style-name="T63"><text:s/>Paulo Cesar Borgmann</text:span><text:span text:style-name="T64">.</text:span><text:span text:style-name="T65"><text:s/></text:span><text:span text:style-name="T66">Abertos os trabalhos da Sessão, o Senhor Presidente cumprimentou os presentes e<text:s/></text:span><text:span text:style-name="T67">convidou o</text:span><text:span text:style-name="T68"><text:s/>Secretário da Mesa Diretora para que ef</text:span><text:span text:style-name="T69">etuasse a leitura da Ata n.º 1.9</text:span><text:span text:style-name="T70">1</text:span><text:span text:style-name="T71">7</text:span><text:span text:style-name="T72"><text:s/></text:span><text:span text:style-name="T73">de<text:s/></text:span><text:span text:style-name="T74">06</text:span><text:span text:style-name="T75">-</text:span><text:span text:style-name="T76">1</text:span><text:span text:style-name="T77">2</text:span><text:span text:style-name="T78">-201</text:span><text:span text:style-name="T79">8</text:span><text:span text:style-name="T80">, que<text:s/></text:span><text:span text:style-name="T81">de</text:span><text:span text:style-name="T82">pois de lida, submetida à apreciação e colocada em votação, obteve aprovação unânime.</text:span><text:span text:style-name="T83"><text:s/></text:span><text:span text:style-name="T84">O</text:span><text:span text:style-name="T85"><text:s/>período do Grande Expediente<text:s/></text:span><text:span text:style-name="T86">foi dispensado em comum acordo entre os Edis</text:span><text:span text:style-name="T87">.</text:span><text:span text:style-name="T88"><text:s/>O pedido de providências 011/18, de 22-05-2018, de autoria da Bancada do MDB que s</text:span><text:span text:style-name="T89">ugere que sejam pintadas faixas de <text:s/>estacionamento oblíquo na Rua Irmão Gabriel Leão, nas proximidades do número 1102 (empresa</text:span><text:span text:style-name="T90"><text:s/>Intelcav Tecnologia e Cartões), foi retirado da ordem do dia pela Bancada do MDB.</text:span><text:span text:style-name="T91"><text:s/></text:span><text:span text:style-name="T92">Em</text:span><text:span text:style-name="T93"><text:s/>seguida, fo</text:span><text:span text:style-name="T94">ram</text:span><text:span text:style-name="T95"><text:s/>apreciada</text:span><text:span text:style-name="T96">s</text:span><text:span text:style-name="T97"><text:s/>a</text:span><text:span text:style-name="T98">s</text:span><text:span text:style-name="T99"><text:s/>seguinte</text:span><text:span text:style-name="T100">s</text:span><text:span text:style-name="T101"><text:s/>proposiç</text:span><text:span text:style-name="T102">ões</text:span><text:span text:style-name="T103">:</text:span><text:span text:style-name="T104"><text:s/></text:span><text:span text:style-name="T105">PROJETO DE LEI N.º 1</text:span><text:span text:style-name="T106">2</text:span><text:span text:style-name="T107">8/18, de 10</text:span><text:span text:style-name="T108">-1</text:span><text:span text:style-name="T109">2</text:span><text:span text:style-name="T110">-2018, de autoria<text:s/></text:span><text:span text:style-name="T111">do Executivo Municipal que</text:span><text:span text:style-name="T112"><text:s/></text:span><text:span text:style-name="T113">–<text:s/></text:span><text:span text:style-name="T114">Inclui nova Ação no Anexo de Programas, Objetivos e Metas da Administração, no PLANO PLURIANUAL (PPA)-Lei Municipal nº. 5.274/17 e na Relação Cadastral de Ações de Governo nas DIRETRIZES ORÇAMENTÁRIAS (LDO)-Lei Municipal nº. 5.293/17, na Secretaria de Educação, Cultura e Desporto</text:span><text:span text:style-name="T115">.<text:s/></text:span><text:span text:style-name="T116">Não <text:s/>houve manifestações</text:span><text:span text:style-name="T117">.</text:span><text:span text:style-name="T118"><text:s/></text:span><text:span text:style-name="T119">Colocado o Projeto de Lei em votação foi aprovado por unanimidade.<text:s/></text:span><text:span text:style-name="T120">PROJETO DE LEI N.º<text:s/></text:span><text:span text:style-name="T121">1</text:span><text:span text:style-name="T122">2</text:span><text:span text:style-name="T123">9</text:span><text:span text:style-name="T124">/18, de<text:s/></text:span><text:span text:style-name="T125">10</text:span><text:span text:style-name="T126">-</text:span><text:span text:style-name="T127">1</text:span><text:span text:style-name="T128">2</text:span><text:span text:style-name="T129">-2018, de autoria do</text:span><text:span text:style-name="T130"><text:s/></text:span><text:span text:style-name="T131">Executivo Municipal que<text:s/></text:span><text:span text:style-name="T132">Autoriza o Poder Executivo Municipal, abrir um Crédito Especial no valor de R$ 600.000,00 (Seiscentos mil reais), destinado a manutenção da Educação Infantil – 40%.</text:span><text:span text:style-name="T133"><text:s/></text:span><text:span text:style-name="T134">Não <text:s/>houve manifestações. Colocado o Projeto de Lei em votação foi aprovado por unanimidade</text:span><text:span text:style-name="T135">.<text:s/></text:span><text:span text:style-name="T136">PROJETO</text:span><text:span text:style-name="T137"><text:s/></text:span><text:span text:style-name="T138">DE LEI N</text:span><text:span text:style-name="T139">.º 1</text:span><text:span text:style-name="T140">30</text:span><text:span text:style-name="T141">/18, de<text:s/></text:span><text:span text:style-name="T142">10</text:span><text:span text:style-name="T143">-1</text:span><text:span text:style-name="T144">2</text:span><text:span text:style-name="T145">-2018, de autoria do Executivo Municipal que<text:s/></text:span><text:span text:style-name="T146">Autoriza o Poder Executivo Municipal a receber patrocínio de empresas privadas, empresas públicas, sociedades de economia mista, pessoas físicas e organizações não governamentais para a realização de eventos de interesse público, reformas nos próprios e outras modalidades de auxílios à municipalidade.</text:span><text:span text:style-name="T147"><text:s/></text:span><text:span text:style-name="T148">Manifestou-se o Vereador Eloi Nardi.<text:s/></text:span><text:span text:style-name="T149">Colocado o Projeto de</text:span><text:span text:style-name="T150"><text:s/></text:span><text:span text:style-name="T151">Lei em votação foi aprovado por unanimidade.<text:s/></text:span><text:span text:style-name="T152">C</text:span><text:span text:style-name="T153">om o término da votação da matéria constante na ordem do dia, passou-se para o período do Pequ</text:span><text:span text:style-name="T154">eno Expediente momento em que o</text:span><text:span text:style-name="T155">s</text:span><text:span text:style-name="T156"><text:s/>Vereador</text:span><text:span text:style-name="T157">es</text:span><text:span text:style-name="T158"><text:s/></text:span><text:span text:style-name="T159">Eloi Nardi, Deliane Assunção Ponzi, Vilmar Antonio Soccol e Paulo Cesar Borgmann<text:s/></text:span><text:span text:style-name="T160"><text:s/></text:span><text:span text:style-name="T161">f</text:span><text:span text:style-name="T162">i</text:span><text:span text:style-name="T163">z</text:span><text:span text:style-name="T164">eram</text:span><text:span text:style-name="T165"><text:s/>o</text:span><text:span text:style-name="T166"><text:s/>uso da palavra.<text:s/></text:span><text:span text:style-name="T167">Após,<text:s/></text:span><text:span text:style-name="T168">o Senhor Presidnente<text:s/></text:span><text:span text:style-name="T169">convocou os Vereadores para a próxima</text:span><text:span text:style-name="T170"><text:s/></text:span><text:span text:style-name="T171">Sess</text:span><text:span text:style-name="T172">ão<text:s/></text:span><text:span text:style-name="T173">Ordinária que ocorrer</text:span><text:span text:style-name="T174">á<text:s/></text:span><text:span text:style-name="T175">no</text:span><text:span text:style-name="T176"><text:s/>dia</text:span><text:span text:style-name="T177"><text:s/>20</text:span><text:span text:style-name="T178"><text:s/>de<text:s/></text:span><text:span text:style-name="T179">dezembro</text:span><text:span text:style-name="T180">, às 18 horas e 30 minutos. Como nada mais havia a ser tratado, foi encerrada a Sessão, e, para constar, eu, Vilmar Antonio Soccol, 1.º Secretário da Mesa Diretora, lavrei a presente Ata que será assinada por mim e também pelo Vereador Aquiles Pessoa da Silva, Presidente desta Casa Legislativa. SALA DAS SE</text:span><text:span text:style-name="T181">SSÕES ENG. FIRMINO G</text:span><text:span text:style-name="T182">IRARDELLO, 13</text:span><text:span text:style-name="T183"><text:s/>de<text:s/></text:span><text:span text:style-name="T184">dezembro<text:s/></text:span><text:span text:style-name="T185">de 2018.</text:span><text:span text:style-name="T186"><text:s text:c="7"/></text:span></text:p>
      <text:p text:style-name="P187"><text:s text:c="15"/><text:s text:c="14"/></text:p>
      <text:p text:style-name="P188"/>
      <text:p text:style-name="P189"><text:s text:c="15"/>Aquiles Pessoa da Silva, <text:s text:c="18"/><text:s text:c="4"/><text:s text:c="3"/>Vilmar Antonio Soccol,</text:p>
      <text:p text:style-name="P190"><text:span text:style-name="T191"><text:s text:c="25"/>Presidente. <text:s text:c="45"/></text:span><text:span text:style-name="T192">1</text:span><text:span text:style-name="T193">.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1-02T11:42:00Z</meta:creation-date>
    <dc:date>2019-01-02T11:42:00Z</dc:date>
    <meta:print-date>2018-12-17T12:45:00Z</meta:print-date>
    <meta:template xlink:href="Normal" xlink:type="simple"/>
    <meta:editing-cycles>2</meta:editing-cycles>
    <meta:editing-duration>PT0S</meta:editing-duration>
    <meta:document-statistic meta:page-count="1" meta:paragraph-count="7" meta:word-count="575" meta:character-count="3678" meta:row-count="25" meta:non-whitespace-character-count="3110"/>
  </office:meta>
</office:document-meta>
</file>