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font-weight-complex="bold"/>
    </style:style>
    <style:style style:name="T86" style:parent-style-name="Fonteparág.padrão" style:family="text">
      <style:text-properties style:font-name="Arial" style:font-name-complex="Arial" style:font-weight-complex="bold"/>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font-weight-complex="bold"/>
    </style:style>
    <style:style style:name="T115" style:parent-style-name="Fonteparág.padrão" style:family="text">
      <style:text-properties style:font-name="Arial" style:font-name-complex="Arial" style:font-weight-complex="bold"/>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fo:font-size="11pt" style:font-size-asian="11pt" style:font-size-complex="11pt"/>
    </style:style>
    <style:style style:name="T128" style:parent-style-name="Fonteparág.padrão" style:family="text">
      <style:text-properties style:font-name="Arial" style:font-name-complex="Arial" fo:font-size="11pt" style:font-size-asian="11pt" style:font-size-complex="11pt"/>
    </style:style>
    <style:style style:name="T129" style:parent-style-name="Fonteparág.padrão" style:family="text">
      <style:text-properties style:font-name="Arial" style:font-name-complex="Arial" style:font-weight-complex="bold"/>
    </style:style>
    <style:style style:name="T130" style:parent-style-name="Fonteparág.padrão" style:family="text">
      <style:text-properties style:font-name="Arial" style:font-name-complex="Arial" style:font-weight-complex="bold"/>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font-weight-complex="bold"/>
    </style:style>
    <style:style style:name="T144" style:parent-style-name="Fonteparág.padrão" style:family="text">
      <style:text-properties style:font-name="Arial" style:font-name-complex="Arial" style:font-weight-complex="bold"/>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font-weight-complex="bold"/>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font-weight-complex="bold"/>
    </style:style>
    <style:style style:name="T160" style:parent-style-name="Fonteparág.padrão" style:family="text">
      <style:text-properties style:font-name="Arial" style:font-name-complex="Arial" style:font-weight-complex="bold"/>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font-weight-complex="bold"/>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color="#000000"/>
    </style:style>
    <style:style style:name="T168" style:parent-style-name="Fonteparág.padrão" style:family="text">
      <style:text-properties style:font-name="Arial" style:font-name-complex="Arial" fo:color="#000000"/>
    </style:style>
    <style:style style:name="T169" style:parent-style-name="Fonteparág.padrão" style:family="text">
      <style:text-properties style:font-name="Arial" style:font-name-complex="Arial" fo:color="#000000"/>
    </style:style>
    <style:style style:name="T170" style:parent-style-name="Fonteparág.padrão" style:family="text">
      <style:text-properties style:font-name="Arial" style:font-name-complex="Arial" style:font-weight-complex="bold"/>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fo:background-color="#FFFFFF"/>
    </style:style>
    <style:style style:name="T183" style:parent-style-name="Fonteparág.padrão" style:family="text">
      <style:text-properties style:font-name="Arial" style:font-name-complex="Arial" fo:background-color="#FFFFFF"/>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fo:background-color="#FFFFFF"/>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fo:background-color="#FFFFFF"/>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P236" style:parent-style-name="Normal" style:family="paragraph">
      <style:paragraph-properties fo:text-align="justify"/>
      <style:text-properties style:font-name="Arial" style:font-name-complex="Arial"/>
    </style:style>
    <style:style style:name="P237" style:parent-style-name="Normal" style:family="paragraph">
      <style:paragraph-properties fo:text-align="justify"/>
      <style:text-properties style:font-name="Arial" style:font-name-complex="Arial"/>
    </style:style>
    <style:style style:name="P238" style:parent-style-name="Normal" style:family="paragraph">
      <style:paragraph-properties fo:text-align="justify"/>
      <style:text-properties style:font-name="Arial" style:font-name-complex="Arial"/>
    </style:style>
    <style:style style:name="P239" style:parent-style-name="Normal" style:family="paragraph">
      <style:paragraph-properties fo:text-align="justify"/>
      <style:text-properties style:font-name="Arial" style:font-name-complex="Arial"/>
    </style:style>
  </office:automatic-styles>
  <office:body>
    <office:text text:use-soft-page-breaks="true">
      <text:p text:style-name="P1">A<text:s/>T A –<text:s/><text:s/>N.º 1.914</text:p>
      <text:p text:style-name="Normal"/>
      <text:p text:style-name="P8"><text:span text:style-name="T9">Ao</text:span><text:span text:style-name="T10">s</text:span><text:span text:style-name="T11"><text:s/></text:span><text:span text:style-name="T12">oito</text:span><text:span text:style-name="T13"><text:s/></text:span><text:span text:style-name="T14">dias</text:span><text:span text:style-name="T15"><text:s/>do mês de<text:s/></text:span><text:span text:style-name="T16">novembro</text:span><text:span text:style-name="T17"><text:s/>do ano de<text:s/></text:span><text:span text:style-name="T18">dois mil e<text:s/></text:span><text:span text:style-name="T19">dez</text:span><text:span text:style-name="T20">oito</text:span><text:span text:style-name="T21"><text:s/>(</text:span><text:span text:style-name="T22">08</text:span><text:span text:style-name="T23">-</text:span><text:span text:style-name="T24">1</text:span><text:span text:style-name="T25">1</text:span><text:span text:style-name="T26">-</text:span><text:span text:style-name="T27">20</text:span><text:span text:style-name="T28">1</text:span><text:span text:style-name="T29">8</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Aquiles Pessoa da Silva</text:span><text:span text:style-name="T48">, Secretariado pelo Vereador<text:s/></text:span><text:span text:style-name="T49">Vilmar Antonio Soccol</text:span><text:span text:style-name="T50">,<text:s/></text:span><text:span text:style-name="T51">1</text:span><text:span text:style-name="T52">.º Secretário. Presentes ainda, os seguintes Vereadores:</text:span><text:span text:style-name="T53"><text:s/></text:span><text:span text:style-name="T54">Amilton José Lazzari,<text:s/></text:span><text:span text:style-name="T55">Deliane Assunção Ponzi,</text:span><text:span text:style-name="T56"><text:s/></text:span><text:span text:style-name="T57">Dinarte Afonso Tagliari Farias,<text:s/></text:span><text:span text:style-name="T58">Domingo Borges de Oliveira,<text:s/></text:span><text:span text:style-name="T59">Eloi Nardi,</text:span><text:span text:style-name="T60"><text:s/>Jeferson Wilian Karpinski</text:span><text:span text:style-name="T61"><text:s/>e</text:span><text:span text:style-name="T62"><text:s/>Paulo Cesar Borgmann</text:span><text:span text:style-name="T63">.</text:span><text:span text:style-name="T64"><text:s/></text:span><text:span text:style-name="T65">Abertos os trabalhos da Sessão,<text:s/></text:span><text:span text:style-name="T66">o Senhor Presidente convidou o</text:span><text:span text:style-name="T67"><text:s/>Secretário da Mesa Diretora para que ef</text:span><text:span text:style-name="T68">etuasse a leitura da Ata n.º 1.9</text:span><text:span text:style-name="T69">1</text:span><text:span text:style-name="T70">3</text:span><text:span text:style-name="T71"><text:s/></text:span><text:span text:style-name="T72">de<text:s/></text:span><text:span text:style-name="T73">25</text:span><text:span text:style-name="T74">-</text:span><text:span text:style-name="T75">10</text:span><text:span text:style-name="T76">-201</text:span><text:span text:style-name="T77">8</text:span><text:span text:style-name="T78">, que<text:s/></text:span><text:span text:style-name="T79">de</text:span><text:span text:style-name="T80">pois de lida, submetida à apreciação e colocada em votação, obteve aprovação unânime.</text:span><text:span text:style-name="T81"><text:s/></text:span><text:span text:style-name="T82">Logo após, foi efetuada a leitura das correspondências recebidas, ficando registradas entre elas</text:span><text:span text:style-name="T83">:<text:s/></text:span><text:span text:style-name="T84">ofício emitido pelo Executivo Municipal encaminhando Projeto de Lei n.º 104/18, de 30 de outubro de 2018 que e</text:span><text:span text:style-name="T85">stima a receita e fixa a despesa do Município de Getúlio Vargas, para o exercício de 2019.</text:span><text:span text:style-name="T86"><text:s/></text:span><text:span text:style-name="T87">O período do Grande Expediente foi dispensado em comum acordo entre os Edis.<text:s/></text:span><text:span text:style-name="T88">Em</text:span><text:span text:style-name="T89"><text:s/>seguida, fo</text:span><text:span text:style-name="T90">ram</text:span><text:span text:style-name="T91"><text:s/>apreciada</text:span><text:span text:style-name="T92">s</text:span><text:span text:style-name="T93"><text:s/>a</text:span><text:span text:style-name="T94">s</text:span><text:span text:style-name="T95"><text:s/>seguinte</text:span><text:span text:style-name="T96">s</text:span><text:span text:style-name="T97"><text:s/>proposiç</text:span><text:span text:style-name="T98">ões</text:span><text:span text:style-name="T99">:</text:span><text:span text:style-name="T100"><text:s/></text:span><text:span text:style-name="T101">P</text:span><text:span text:style-name="T102">ROJETO DE LEI N.º<text:s/></text:span><text:span text:style-name="T103">105/18, de 06</text:span><text:span text:style-name="T104">-</text:span><text:span text:style-name="T105">1</text:span><text:span text:style-name="T106">1</text:span><text:span text:style-name="T107">-2018, de autoria d</text:span><text:span text:style-name="T108">o</text:span><text:span text:style-name="T109"><text:s/></text:span><text:span text:style-name="T110">Executivo Municipal que<text:s/></text:span><text:span text:style-name="T111">i</text:span><text:span text:style-name="T112">nclui nova Ação no Anexo de Programas, Objetivos e Metas da Administração, no PLANO PLURIANUAL (PPA)-Lei Municipal nº. 5.274/17 e na Relação Cadastral de Ações de Governo nas DIRETRIZES ORÇAMENTÁRIAS (LDO)-Lei Municipal nº. 5.293/17, na Secretaria Municipal de Saúde e Assistência Social.</text:span><text:span text:style-name="T113"><text:s/></text:span><text:span text:style-name="T114">Não houve manifestações</text:span><text:span text:style-name="T115">. Colocado o Projeto de Lei em votação foi aprovado por unanimidade.<text:s/></text:span><text:span text:style-name="T116">PROJETO DE LEI N.º<text:s/></text:span><text:span text:style-name="T117">10</text:span><text:span text:style-name="T118">6</text:span><text:span text:style-name="T119">/18, de<text:s/></text:span><text:span text:style-name="T120">06</text:span><text:span text:style-name="T121">-</text:span><text:span text:style-name="T122">1</text:span><text:span text:style-name="T123">1</text:span><text:span text:style-name="T124">-2018, de autoria do Executivo Municipal que<text:s/></text:span><text:span text:style-name="T125">a</text:span><text:span text:style-name="T126">utoriza o Poder Executivo Municipal, abrir um Crédito Especial no valor de R$ 12.000,00 (doze mil reais), destinado a execução do Programa do Programa de Educação Permanente em Saúde no SUS/EPS</text:span><text:span text:style-name="T127">.</text:span><text:span text:style-name="T128"><text:s/></text:span><text:span text:style-name="T129">Não houve manifestações. Colocado o Projeto de Lei em votação foi aprovado por unan</text:span><text:span text:style-name="T130">imidade.<text:s/></text:span><text:span text:style-name="T131">PROJETO DE LEI N.º<text:s/></text:span><text:span text:style-name="T132">10</text:span><text:span text:style-name="T133">7</text:span><text:span text:style-name="T134">/18, de<text:s/></text:span><text:span text:style-name="T135">06</text:span><text:span text:style-name="T136">-1</text:span><text:span text:style-name="T137">1</text:span><text:span text:style-name="T138">-2018, de autoria do Executivo Municipal que<text:s/></text:span><text:span text:style-name="T139">i</text:span><text:span text:style-name="T140">nclui nova Ação no Anexo de Programas, Objetivos e Metas da Administração, no PLANO PLURIANUAL (PPA)-Lei Municipal nº. 5.274/17 e na Relação Cadastral de Ações de Governo nas DIRETRIZES ORÇAMENTÁRIAS (LDO)-Lei Municipal nº. 5.293/17, na Secretaria Municipal de Desenvolvimento Econômico</text:span><text:span text:style-name="T141">.</text:span><text:span text:style-name="T142"><text:s/></text:span><text:span text:style-name="T143">Manifestou-se o Vereador Eloi Nardi</text:span><text:span text:style-name="T144">. Colocado o Projeto de Lei em votação foi aprovado por unanimidade.<text:s/></text:span><text:span text:style-name="T145">PROJETO DE LEI N.º 108/18, de 06-11-2018, de autoria do Executivo Municipal que a</text:span><text:span text:style-name="T146">utoriza o Poder Executivo Municipal, abrir um Crédito Especial no valor de R$ 188.000,00 (cento e oitenta e oito mil reais), destinados a execução de ações relativas ao FOMENTO AO SETOR AGROPECUÁRIO</text:span><text:span text:style-name="T147">. Não houve manifestações.<text:s/></text:span><text:span text:style-name="T148">Colocado o Projeto de Lei em votação foi aprovado por unanimidade.<text:s/></text:span><text:span text:style-name="T149">PROJETO DE LEI N.º 109/18, de 06-11-2018, de autoria do Executivo Municipal que i</text:span><text:span text:style-name="T150">nclui nova Ação no Anexo de Programas, Objetivos e Metas da Administração, no PLANO PLURIANUAL (PPA)-Lei Municipal nº. 5.274/17 e na Relação Cadastral de Ações de Governo nas</text:span><text:span text:style-name="T151"><text:s/></text:span><text:span text:style-name="T152">Continua..........................................................................................................FL01/02</text:span></text:p>
      <text:p text:style-name="P153"/>
      <text:p text:style-name="P154">ATA 1.914.......................................................................................................FL.02/02</text:p>
      <text:p text:style-name="P155"/>
      <text:p text:style-name="P156"><text:span text:style-name="T157">DIRETRIZES ORÇAMENTÁRIAS (LDO)-Lei Municipal nº. 5.293/17, na Secretaria Municipal de Saúde e Assistência Social</text:span><text:span text:style-name="T158">. Não houve manifestações.<text:s/></text:span><text:span text:style-name="T159">Colocado o Projeto de Lei em votação foi aprovado por unanimidade.</text:span><text:span text:style-name="T160"><text:s/></text:span><text:span text:style-name="T161">PROJETO DE LEI N.º 110/18, de 06-11-2018, de autoria do Executivo Municipal que<text:s/></text:span><text:span text:style-name="T162">a</text:span><text:span text:style-name="T163">utoriza o Poder Executivo Municipal, abrir um Crédito Especial no valor de R$ 17.875,00 (dezessete mil, oitocentos e setenta e cinco reais), <text:s/>destinado a execução do Programa de Implementação e Funcionamento do Centro de <text:s/>Especialidades Odontológicas – CEO.</text:span><text:span text:style-name="T164"><text:s/>Não houve manifestações.<text:s/></text:span><text:span text:style-name="T165">Colocado o Projeto de Lei em votação foi aprovado por unanimidade.<text:s/></text:span><text:span text:style-name="T166">PROJETO DE LEI N.º 111/18, de 06-11-2018, de autoria do Executivo Municipal que<text:s/></text:span><text:span text:style-name="T167">a</text:span><text:span text:style-name="T168">utoriza o Poder Executivo Municipal a efetuar a contratação de 02 (dois) Operadores de Máquinas, em caráter temporário de excepcional interesse público</text:span><text:span text:style-name="T169">. Manifestou-se o Vereador Paulo Cesar Borgmann.<text:s/></text:span><text:span text:style-name="T170">Colocado o Projeto de Lei em votação foi aprovado por unanimidade.<text:s/></text:span><text:span text:style-name="T171">PROJETO DE DECRETO LEGISLATIVO N.º 011/18, de 05-11-2018, de autoria da Mesa Diretora que e</text:span><text:span text:style-name="T172">stabelece Ponto Facultativo nos serviços da Câmara de Vereadores de Getúlio Vargas.</text:span><text:span text:style-name="T173"><text:s/>Não houve manifestações. Colocado o Projeto de Decreto Legislativo em votação foi aprovado por unanimidade.<text:s/></text:span><text:span text:style-name="T174">Com o término da votação da matéria constante na ordem do dia,<text:s/></text:span><text:span text:style-name="T175">o Senhor Presidente convocou os Vereadores para as próximas Sess</text:span><text:span text:style-name="T176">ões</text:span><text:span text:style-name="T177"><text:s/>Ordinárias do Mês de Novembro</text:span><text:span text:style-name="T178"><text:s/>que serão realizadas nos dias<text:s/></text:span><text:span text:style-name="T179">22 e 29. Após,<text:s/></text:span><text:span text:style-name="T180">passou-se para a homenagem aos<text:s/></text:span><text:span text:style-name="T181">50 anos de fundação<text:s/></text:span><text:span text:style-name="T182">Igreja do Evangelho Quadrangular<text:s/></text:span><text:span text:style-name="T183">de Getúlio Vargas</text:span><text:span text:style-name="T184">.</text:span><text:span text:style-name="T185"><text:s/>O Presidente convidou as seguintes autoridades para fazerem parte da mesa diretora dos trabalhos:<text:s/></text:span><text:span text:style-name="T186">Vice-</text:span><text:span text:style-name="T187">Prefeito Municipal, Senhor<text:s/></text:span><text:span text:style-name="T188">Elgido Pasa,</text:span><text:span text:style-name="T189"><text:s/></text:span><text:span text:style-name="T190">Presidente d</text:span><text:span text:style-name="T191">a</text:span><text:span text:style-name="T192"><text:s/></text:span><text:span text:style-name="T193">Igreja do Evangelho Quadrangular<text:s/></text:span><text:span text:style-name="T194">Getúlio Vargas,</text:span><text:span text:style-name="T195"><text:s/></text:span><text:span text:style-name="T196">Pastor Domingo Borges de Oliveira e Pastora Esilda Alves de Oliveira</text:span><text:span text:style-name="T197">. Em seguida, o Presidente convidou<text:s/></text:span><text:span text:style-name="T198">o Vereador<text:s/></text:span><text:span text:style-name="T199">Dinarte Afonso Tagliari Farias</text:span><text:span text:style-name="T200"><text:s/></text:span><text:span text:style-name="T201">para fazer a entrega de uma placa em homenagem.<text:s/></text:span><text:span text:style-name="T202">Após</text:span><text:span text:style-name="T203">,</text:span><text:span text:style-name="T204"><text:s/>o<text:s/></text:span><text:span text:style-name="T205">Pastor Daniel Alves de Oliveira</text:span><text:span text:style-name="T206"><text:s/>fez o uso da palavra em</text:span><text:span text:style-name="T207"><text:s/></text:span><text:span text:style-name="T208">nome<text:s/></text:span><text:span text:style-name="T209">da</text:span><text:span text:style-name="T210"><text:s/></text:span><text:span text:style-name="T211">Igreja do Evangelho Quadrangular</text:span><text:span text:style-name="T212">.<text:s/></text:span><text:span text:style-name="T213">Em seguida, os</text:span><text:span text:style-name="T214"><text:s/>Vereador</text:span><text:span text:style-name="T215">es</text:span><text:span text:style-name="T216"><text:s/></text:span><text:span text:style-name="T217">Paulo Cesar Borgmann</text:span><text:span text:style-name="T218"><text:s/>e<text:s/></text:span><text:span text:style-name="T219">Deliane Assunção Ponzi<text:s/></text:span><text:span text:style-name="T220">e o<text:s/></text:span><text:span text:style-name="T221">Vice-</text:span><text:span text:style-name="T222">Prefeito Municipal, Senhor<text:s/></text:span><text:span text:style-name="T223">Elgido Pasa</text:span><text:span text:style-name="T224">, fizeram o uso da palavra. Em seguida, o Senhor Presidente declarou encerrada a homenagem</text:span><text:span text:style-name="T225">.</text:span><text:span text:style-name="T226"><text:s/></text:span><text:span text:style-name="T227">Como nada mais havia a ser tratado, foi encerrada a Sessão, e, para const</text:span><text:span text:style-name="T228">ar, eu, Vilmar Antonio Soccol, 1</text:span><text:span text:style-name="T229">.º Secretário da Mesa Diretora, lavrei a presente Ata que será assinada por mim e também pelo Vereador Aquiles Pessoa da Silva, Presidente desta Casa Legislativa. SALA DAS SESSÕES ENG. FIRMINO GIRARDELLO,<text:s/></text:span><text:span text:style-name="T230">08</text:span><text:span text:style-name="T231"><text:s/>de<text:s/></text:span><text:span text:style-name="T232">novembro<text:s/></text:span><text:span text:style-name="T233">de 2018.</text:span></text:p>
      <text:p text:style-name="P234"/>
      <text:p text:style-name="P235"><text:s text:c="15"/></text:p>
      <text:p text:style-name="P236"><text:s text:c="15"/><text:s text:c="14"/></text:p>
      <text:p text:style-name="P237"><text:s text:c="15"/>Aquiles Pessoa da Silva, <text:s text:c="18"/><text:s text:c="4"/><text:s text:c="3"/>Vilmar Antonio Soccol,</text:p>
      <text:p text:style-name="P238"><text:s text:c="25"/>Presidente. <text:s text:c="45"/>1.º Secretário.</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1972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11-29T10:15:00Z</meta:creation-date>
    <dc:date>2018-11-29T10:15:00Z</dc:date>
    <meta:print-date>2018-11-22T11:09:00Z</meta:print-date>
    <meta:template xlink:href="Normal" xlink:type="simple"/>
    <meta:editing-cycles>2</meta:editing-cycles>
    <meta:editing-duration>PT60S</meta:editing-duration>
    <meta:document-statistic meta:page-count="2" meta:paragraph-count="12" meta:word-count="1011" meta:character-count="6461" meta:row-count="45" meta:non-whitespace-character-count="5462"/>
  </office:meta>
</office:document-meta>
</file>