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style:font-weight-complex="bold"/>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background-color="#FFFFFF"/>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font-weight-complex="bold"/>
    </style:style>
    <style:style style:name="P172" style:parent-style-name="Normal" style:family="paragraph">
      <style:paragraph-properties fo:text-align="justify"/>
      <style:text-properties style:font-name="Arial" style:font-name-complex="Arial" style:font-weight-complex="bold"/>
    </style:style>
    <style:style style:name="P173" style:parent-style-name="Normal" style:family="paragraph">
      <style:paragraph-properties fo:text-align="justify"/>
      <style:text-properties style:font-name="Arial" style:font-name-complex="Arial" style:font-weight-complex="bold"/>
    </style:style>
    <style:style style:name="P174" style:parent-style-name="Normal" style:family="paragraph">
      <style:paragraph-properties fo:text-align="justify"/>
      <style:text-properties style:font-name="Arial" style:font-name-complex="Arial" style:font-weight-complex="bold"/>
    </style:style>
    <style:style style:name="P175" style:parent-style-name="Normal" style:family="paragraph">
      <style:paragraph-properties fo:text-align="justify"/>
      <style:text-properties style:font-name="Arial" style:font-name-complex="Arial"/>
    </style:style>
  </office:automatic-styles>
  <office:body>
    <office:text text:use-soft-page-breaks="true">
      <text:p text:style-name="P1">A<text:s/>T A –<text:s/><text:s/>N.º 1.913</text:p>
      <text:p text:style-name="Normal"/>
      <text:p text:style-name="P8"><text:span text:style-name="T9">Ao</text:span><text:span text:style-name="T10">s</text:span><text:span text:style-name="T11"><text:s/></text:span><text:span text:style-name="T12">vinte e cinco</text:span><text:span text:style-name="T13"><text:s/></text:span><text:span text:style-name="T14">dias</text:span><text:span text:style-name="T15"><text:s/>do mês de<text:s/></text:span><text:span text:style-name="T16">outu</text:span><text:span text:style-name="T17">bro</text:span><text:span text:style-name="T18"><text:s/>do ano de<text:s/></text:span><text:span text:style-name="T19">dois mil e<text:s/></text:span><text:span text:style-name="T20">dez</text:span><text:span text:style-name="T21">oito</text:span><text:span text:style-name="T22"><text:s/>(</text:span><text:span text:style-name="T23">25</text:span><text:span text:style-name="T24">-</text:span><text:span text:style-name="T25">10</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omingo Borges de Oliveira,<text:s/></text:span><text:span text:style-name="T58">Eloi Nardi,</text:span><text:span text:style-name="T59"><text:s/>Jeferson Wilian Karpinski</text:span><text:span text:style-name="T60">,</text:span><text:span text:style-name="T61"><text:s/>Paulo Cesar Borgmann</text:span><text:span text:style-name="T62"><text:s/>e Nelson Henrique Rogalski</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text:span><text:span text:style-name="T69">12</text:span><text:span text:style-name="T70"><text:s/></text:span><text:span text:style-name="T71">de<text:s/></text:span><text:span text:style-name="T72">18</text:span><text:span text:style-name="T73">-</text:span><text:span text:style-name="T74">10</text:span><text:span text:style-name="T75">-201</text:span><text:span text:style-name="T76">8</text:span><text:span text:style-name="T77">, que<text:s/></text:span><text:span text:style-name="T78">de</text:span><text:span text:style-name="T79">pois de lida, submetida à apreciação e colocada em votação, obteve aprovação unânime.</text:span><text:span text:style-name="T80"><text:s/></text:span><text:span text:style-name="T81">Logo após, foi efetuada a leitura das correspondências recebidas, ficando registradas entre elas</text:span><text:span text:style-name="T82">: ofício encaminhado pelo Executivo Municipal em resposta a Indicação de autoria do Vereador Paulo Cesar Borgmann sobre a instalação de câmeras de videomonitoramento; ofício encaminhado pelo Executivo Municipal em resposta a Indicação de autoria do Vereador Vilmar Antonio Soccol sobre a aquisição de equipamentos de refrigeração para o Centro de Convivências Natalício José Botolli e ofício encaminhado pelo Executivo Municipal em resposta ao Pedido de Informações de autoria da Vereadora Deliane Assunção Ponzi sobre o cronograma para o recolhimento de entulhos.<text:s/></text:span><text:span text:style-name="T83">O período do Grande Expediente foi dispensado em comum acordo entre os Edis.<text:s/></text:span><text:span text:style-name="T84">Em</text:span><text:span text:style-name="T85"><text:s/>seguida, fo</text:span><text:span text:style-name="T86">ram</text:span><text:span text:style-name="T87"><text:s/>apreciada</text:span><text:span text:style-name="T88">s</text:span><text:span text:style-name="T89"><text:s/>a</text:span><text:span text:style-name="T90">s</text:span><text:span text:style-name="T91"><text:s/>seguinte</text:span><text:span text:style-name="T92">s</text:span><text:span text:style-name="T93"><text:s/>proposiç</text:span><text:span text:style-name="T94">ões</text:span><text:span text:style-name="T95">:</text:span><text:span text:style-name="T96"><text:s/></text:span><text:span text:style-name="T97">P</text:span><text:span text:style-name="T98">ROJETO DE LEI N.º<text:s/></text:span><text:span text:style-name="T99">101/18, de 22</text:span><text:span text:style-name="T100">-</text:span><text:span text:style-name="T101">10</text:span><text:span text:style-name="T102">-2018, de autoria d</text:span><text:span text:style-name="T103">o</text:span><text:span text:style-name="T104"><text:s/></text:span><text:span text:style-name="T105">Executivo Municipal que<text:s/></text:span><text:span text:style-name="T106">a</text:span><text:span text:style-name="T107">utoriza o Poder Executivo Municipal a efetuar a contratação de 01 (uma) Servente, em caráter temporário de excepcional interesse público</text:span><text:span text:style-name="T108">.</text:span><text:span text:style-name="T109"><text:s/></text:span><text:span text:style-name="T110">Não houve manifestações</text:span><text:span text:style-name="T111">. Colocado o Projeto de Lei em votação foi aprovado por unanimidade.<text:s/></text:span><text:span text:style-name="T112">PROJETO DE LEI N.º<text:s/></text:span><text:span text:style-name="T113">102</text:span><text:span text:style-name="T114">/18, de<text:s/></text:span><text:span text:style-name="T115">22</text:span><text:span text:style-name="T116">-</text:span><text:span text:style-name="T117">10</text:span><text:span text:style-name="T118">-2018, de autoria do Executivo Municipal que<text:s/></text:span><text:span text:style-name="T119">a</text:span><text:span text:style-name="T120">utoriza o Poder Executivo Municipal a efetuar a contratação de 01 (um) Técnico em Enfermagem, em caráter temporário de excepcional interesse público</text:span><text:span text:style-name="T121">.</text:span><text:span text:style-name="T122"><text:s/></text:span><text:span text:style-name="T123">Não houve manifestações. Colocado o Projeto de Lei em votação foi aprovado por unan</text:span><text:span text:style-name="T124">imidade.<text:s/></text:span><text:span text:style-name="T125">PROJETO DE LEI N.º<text:s/></text:span><text:span text:style-name="T126">103/18, de 22</text:span><text:span text:style-name="T127">-10-2018, de autoria do Executivo Municipal que<text:s/></text:span><text:span text:style-name="T128">i</text:span><text:span text:style-name="T129">nclui rubrica orçamentária na cláusula vigésima segunda e altera o número da Lei constante na minuta do Termo de Convênio anexo à Lei 5.418/18.</text:span><text:span text:style-name="T130"><text:s/></text:span><text:span text:style-name="T131">Não houve manifestações. Colocado o Projeto de Lei em votação foi aprovado por unanimidade.<text:s/></text:span><text:span text:style-name="T132">Com o término da votação da matéria constante na ordem do dia,<text:s/></text:span><text:span text:style-name="T133">o Senhor Presidente convocou os Vereadores para as próximas Sessão Ordinárias do Mês de Novembro que serão realizadas nos dias 08, 22 e 29. Após,<text:s/></text:span><text:span text:style-name="T134">passou-se para a homenagem aos<text:s/></text:span><text:span text:style-name="T135">50 anos de fundação<text:s/></text:span><text:span text:style-name="T136">do Sindicato Rural de Getúlio Vargas</text:span><text:span text:style-name="T137">.</text:span><text:span text:style-name="T138"><text:s/>O Presidente convidou as seguintes autoridades para fazerem parte da mesa diretora dos trabalhos: Prefeito Municipal, Senhor<text:s/></text:span><text:span text:style-name="T139">Maurico Soligo e</text:span><text:span text:style-name="T140"><text:s/></text:span><text:span text:style-name="T141">Presidente do Sindicato Rural de Getúlio Vargas,</text:span><text:span text:style-name="T142"><text:s/>Senhor<text:s/></text:span><text:span text:style-name="T143">Sidnei Beledeli</text:span><text:span text:style-name="T144">. Em seguida, o Presidente convidou<text:s/></text:span><text:span text:style-name="T145">o Vereador Eloi Nardi<text:s/></text:span><text:span text:style-name="T146">para fazer a entrega de uma placa em homenagem.<text:s/></text:span><text:span text:style-name="T147">Após</text:span><text:span text:style-name="T148">,</text:span><text:span text:style-name="T149"><text:s/>o<text:s/></text:span><text:span text:style-name="T150">Senhor<text:s/></text:span><text:span text:style-name="T151">Sidnei Beledeli</text:span><text:span text:style-name="T152"><text:s/>fez o uso da palavra em</text:span><text:span text:style-name="T153"><text:s/></text:span><text:span text:style-name="T154">Continua..........................................................................................................FL01/02</text:span></text:p>
      <text:p text:style-name="P155"/>
      <text:p text:style-name="P156">ATA 1.913.......................................................................................................FL.02/02</text:p>
      <text:p text:style-name="P157"/>
      <text:p text:style-name="P158">nome<text:s/>do Sindicato Rural de Getúlio Vargas.<text:s/>Em seguida, os<text:s/>Vereadores<text:s/>Vilmar Antonio Soccol e Amilton José Lazzari<text:s/>e o Prefeito Municipal, Senhor<text:s/>Mauricio Soligo, fizeram o uso da palavra. Em seguida, o Senhor Presidente declarou encerrada a homenagem.<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25<text:s/>de<text:s/>outubro<text:s/>de 2018.</text:p>
      <text:p text:style-name="P159"/>
      <text:p text:style-name="P160"><text:s text:c="15"/></text:p>
      <text:p text:style-name="P161"><text:s text:c="15"/><text:s text:c="14"/></text:p>
      <text:p text:style-name="P162"><text:s text:c="15"/>Aquiles Pessoa da Silva, <text:s text:c="18"/><text:s text:c="4"/><text:s text:c="3"/>Vilmar Antonio Soccol,</text:p>
      <text:p text:style-name="P163"><text:s text:c="25"/>Presidente. <text:s text:c="45"/>1.º Secretário.</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29T10:14:00Z</meta:creation-date>
    <dc:date>2018-11-29T10:14:00Z</dc:date>
    <meta:print-date>2018-10-25T11:00:00Z</meta:print-date>
    <meta:template xlink:href="Normal" xlink:type="simple"/>
    <meta:editing-cycles>2</meta:editing-cycles>
    <meta:editing-duration>PT0S</meta:editing-duration>
    <meta:document-statistic meta:page-count="2" meta:paragraph-count="8" meta:word-count="702" meta:character-count="4488" meta:row-count="31" meta:non-whitespace-character-count="3794"/>
  </office:meta>
</office:document-meta>
</file>