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font-weight-complex="bold"/>
    </style:style>
    <style:style style:name="T155" style:parent-style-name="Fonteparág.padrão" style:family="text">
      <style:text-properties style:font-name="Arial" style:font-name-complex="Arial" style:font-weight-complex="bold"/>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fo:color="#000000"/>
    </style:style>
    <style:style style:name="T163" style:parent-style-name="Fonteparág.padrão" style:family="text">
      <style:text-properties style:font-name="Arial" style:font-name-complex="Arial" fo:color="#000000"/>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paragraph-properties fo:text-align="justify"/>
      <style:text-properties style:font-name="Arial" style:font-name-complex="Arial" fo:color="#000000"/>
    </style:style>
    <style:style style:name="P168" style:parent-style-name="Normal" style:family="paragraph">
      <style:paragraph-properties fo:text-align="justify"/>
    </style:style>
    <style:style style:name="T169" style:parent-style-name="Fonteparág.padrão" style:family="text">
      <style:text-properties style:font-name="Arial" style:font-name-complex="Arial" fo:color="#000000"/>
    </style:style>
    <style:style style:name="T170" style:parent-style-name="Fonteparág.padrão" style:family="text">
      <style:text-properties style:font-name="Arial" style:font-name-complex="Arial" fo:color="#000000"/>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font-weight-complex="bold"/>
    </style:style>
    <style:style style:name="T173" style:parent-style-name="Fonteparág.padrão" style:family="text">
      <style:text-properties style:font-name="Arial" style:font-name-complex="Arial" style:font-weight-complex="bold"/>
    </style:style>
    <style:style style:name="T174" style:parent-style-name="Fonteparág.padrão" style:family="text">
      <style:text-properties style:font-name="Arial" style:font-name-complex="Arial" style:font-style-complex="italic"/>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font-weight-complex="bold"/>
    </style:style>
    <style:style style:name="T178" style:parent-style-name="Fonteparág.padrão" style:family="text">
      <style:text-properties style:font-name="Arial" style:font-name-complex="Arial" style:font-style-complex="italic"/>
    </style:style>
    <style:style style:name="T179" style:parent-style-name="Fonteparág.padrão" style:family="text">
      <style:text-properties style:font-name="Arial" style:font-name-complex="Arial" style:font-style-complex="italic"/>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P219" style:parent-style-name="Normal" style:family="paragraph">
      <style:paragraph-properties fo:text-align="justify"/>
      <style:text-properties style:font-name="Arial" style:font-name-complex="Arial"/>
    </style:style>
    <style:style style:name="P220" style:parent-style-name="Normal" style:family="paragraph">
      <style:paragraph-properties fo:text-align="justify"/>
      <style:text-properties style:font-name="Arial" style:font-name-complex="Arial"/>
    </style:style>
    <style:style style:name="P221" style:parent-style-name="Normal" style:family="paragraph">
      <style:paragraph-properties fo:text-align="justify"/>
      <style:text-properties style:font-name="Arial" style:font-name-complex="Arial"/>
    </style:style>
    <style:style style:name="P222" style:parent-style-name="Normal" style:family="paragraph">
      <style:paragraph-properties fo:text-align="justify"/>
      <style:text-properties style:font-name="Arial" style:font-name-complex="Arial"/>
    </style:style>
    <style:style style:name="P223" style:parent-style-name="Normal" style:family="paragraph">
      <style:paragraph-properties fo:text-align="justify"/>
      <style:text-properties style:font-name="Arial" style:font-name-complex="Arial"/>
    </style:style>
    <style:style style:name="P224" style:parent-style-name="Normal" style:family="paragraph">
      <style:paragraph-properties fo:text-align="justify"/>
      <style:text-properties style:font-name="Arial" style:font-name-complex="Arial"/>
    </style:style>
    <style:style style:name="P225" style:parent-style-name="Normal" style:family="paragraph">
      <style:paragraph-properties fo:text-align="justify"/>
      <style:text-properties style:font-name="Arial" style:font-name-complex="Arial"/>
    </style:style>
    <style:style style:name="P226" style:parent-style-name="Normal" style:family="paragraph">
      <style:paragraph-properties fo:text-align="justify"/>
      <style:text-properties style:font-name="Arial" style:font-name-complex="Arial" style:font-weight-complex="bold"/>
    </style:style>
    <style:style style:name="P227" style:parent-style-name="Normal" style:family="paragraph">
      <style:paragraph-properties fo:text-align="justify"/>
      <style:text-properties style:font-name="Arial" style:font-name-complex="Arial" style:font-weight-complex="bold"/>
    </style:style>
    <style:style style:name="P228" style:parent-style-name="Normal" style:family="paragraph">
      <style:paragraph-properties fo:text-align="justify"/>
      <style:text-properties style:font-name="Arial" style:font-name-complex="Arial" style:font-weight-complex="bold"/>
    </style:style>
    <style:style style:name="P229" style:parent-style-name="Normal" style:family="paragraph">
      <style:paragraph-properties fo:text-align="justify"/>
      <style:text-properties style:font-name="Arial" style:font-name-complex="Arial" style:font-weight-complex="bold"/>
    </style:style>
    <style:style style:name="P230" style:parent-style-name="Normal" style:family="paragraph">
      <style:paragraph-properties fo:text-align="justify"/>
      <style:text-properties style:font-name="Arial" style:font-name-complex="Arial"/>
    </style:style>
  </office:automatic-styles>
  <office:body>
    <office:text text:use-soft-page-breaks="true">
      <text:p text:style-name="P1">A<text:s/>T A – N.º 1.911</text:p>
      <text:p text:style-name="Normal"/>
      <text:p text:style-name="P8"><text:span text:style-name="T9">Ao</text:span><text:span text:style-name="T10">s</text:span><text:span text:style-name="T11"><text:s/></text:span><text:span text:style-name="T12">quatro</text:span><text:span text:style-name="T13"><text:s/></text:span><text:span text:style-name="T14">dias</text:span><text:span text:style-name="T15"><text:s/>do mês de<text:s/></text:span><text:span text:style-name="T16">outu</text:span><text:span text:style-name="T17">bro</text:span><text:span text:style-name="T18"><text:s/>do ano de<text:s/></text:span><text:span text:style-name="T19">dois mil e<text:s/></text:span><text:span text:style-name="T20">dez</text:span><text:span text:style-name="T21">oito</text:span><text:span text:style-name="T22"><text:s/>(</text:span><text:span text:style-name="T23">04</text:span><text:span text:style-name="T24">-</text:span><text:span text:style-name="T25">10</text:span><text:span text:style-name="T26">-</text:span><text:span text:style-name="T27">20</text:span><text:span text:style-name="T28">1</text:span><text:span text:style-name="T29">8</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Aquiles Pessoa da Silva</text:span><text:span text:style-name="T48">, Secretariado pelo Vereador<text:s/></text:span><text:span text:style-name="T49">Vilmar Antonio Soccol</text:span><text:span text:style-name="T50">,<text:s/></text:span><text:span text:style-name="T51">1</text:span><text:span text:style-name="T52">.º Secretário. Presentes ainda, os seguintes Vereadores:</text:span><text:span text:style-name="T53"><text:s/></text:span><text:span text:style-name="T54">Amilton José Lazzari,<text:s/></text:span><text:span text:style-name="T55">Deliane Assunção Ponzi,</text:span><text:span text:style-name="T56"><text:s/></text:span><text:span text:style-name="T57">Domingo Borges de Oliveira,<text:s/></text:span><text:span text:style-name="T58">Eloi Nardi,</text:span><text:span text:style-name="T59"><text:s/>Jeferson Wilian Karpinski</text:span><text:span text:style-name="T60">,</text:span><text:span text:style-name="T61"><text:s/>Paulo Cesar Borgmann</text:span><text:span text:style-name="T62"><text:s/>e Nelson Henrique Rogalski</text:span><text:span text:style-name="T63">.</text:span><text:span text:style-name="T64"><text:s/></text:span><text:span text:style-name="T65">Abertos os trabalhos da Sessão,<text:s/></text:span><text:span text:style-name="T66">o Senhor Presidente convidou o</text:span><text:span text:style-name="T67"><text:s/>Secretário da Mesa Diretora para que ef</text:span><text:span text:style-name="T68">etuasse a leitura da Ata n.º 1.9</text:span><text:span text:style-name="T69">10</text:span><text:span text:style-name="T70"><text:s/></text:span><text:span text:style-name="T71">de<text:s/></text:span><text:span text:style-name="T72">27</text:span><text:span text:style-name="T73">-</text:span><text:span text:style-name="T74">0</text:span><text:span text:style-name="T75">9</text:span><text:span text:style-name="T76">-201</text:span><text:span text:style-name="T77">8</text:span><text:span text:style-name="T78">, que<text:s/></text:span><text:span text:style-name="T79">de</text:span><text:span text:style-name="T80">pois de lida, submetida à apreciação e colocada em votação, obteve aprovação unânime.</text:span><text:span text:style-name="T81"><text:s/></text:span><text:span text:style-name="T82">Logo após, foi efetuada a leitura das correspondências recebidas, ficando registradas entre elas:</text:span><text:span text:style-name="T83"><text:s/>ofício encaminhado pelo Vereador Dinarte Afonso Tagliari Farias solicitando licença do cargo de Vereador para o período de 1.º a 31 de outubro de 2018, convocado o Suplente de Vereador, Senhor Nelson Henrique Rogalski, confirmou sua disponibilidade para assumir a vaga.<text:s/></text:span><text:span text:style-name="T84">Após, passou para o período do Grande Expediente,<text:s/></text:span><text:span text:style-name="T85">momento em que<text:s/></text:span><text:span text:style-name="T86">o</text:span><text:span text:style-name="T87">s</text:span><text:span text:style-name="T88"><text:s/>Vereador</text:span><text:span text:style-name="T89">es</text:span><text:span text:style-name="T90"><text:s/></text:span><text:span text:style-name="T91">Nelson Henrique Rogalski, Deliane Assunção Ponzi e Eloi Nardi fizeram o uso da palavra</text:span><text:span text:style-name="T92">.<text:s/></text:span><text:span text:style-name="T93">Em</text:span><text:span text:style-name="T94"><text:s/>seguida, fo</text:span><text:span text:style-name="T95">ram</text:span><text:span text:style-name="T96"><text:s/>apreciada</text:span><text:span text:style-name="T97">s</text:span><text:span text:style-name="T98"><text:s/>a</text:span><text:span text:style-name="T99">s</text:span><text:span text:style-name="T100"><text:s/>seguinte</text:span><text:span text:style-name="T101">s</text:span><text:span text:style-name="T102"><text:s/>proposiç</text:span><text:span text:style-name="T103">ões</text:span><text:span text:style-name="T104">:</text:span><text:span text:style-name="T105"><text:s/></text:span><text:span text:style-name="T106">PEDIDO DE INFORMAÇÕES N.º 08/18, de 02-10-2018, de autoria da Vereadora Deliane Assunção Ponzi que s</text:span><text:span text:style-name="T107">olicita informações sobre qual o cronograma para recolhimento de entulhos em geral, tais como móveis, galhos e podas de árvores, eletrodomésticos, madeiras, materiais em PVC, tecidos, entre outros.</text:span><text:span text:style-name="T108"><text:s/>Manifestou-se autora do pedido por duas vezes e os Vereadores Paulo Cesar Borgmann, Vilmar Antonio Soccol, Nelson Henrique Rogalski (duas vezes) e Eloi Nardi. Colocado o pedido em votação foi aprovado por unanimidade.<text:s/></text:span><text:span text:style-name="T109">PEDIDO DE PROVIDÊNCIAS N.º 0</text:span><text:span text:style-name="T110">32/18, de 01</text:span><text:span text:style-name="T111">-</text:span><text:span text:style-name="T112">10</text:span><text:span text:style-name="T113">-2018, de autoria d</text:span><text:span text:style-name="T114">o Vereador</text:span><text:span text:style-name="T115"><text:s/></text:span><text:span text:style-name="T116">Nelson Henrique Rogalski</text:span><text:span text:style-name="T117"><text:s/>que<text:s/></text:span><text:span text:style-name="T118">s</text:span><text:span text:style-name="T119">olicita que seja elevada a faixa de segurança já existente na Rua Professor Francisco Stawinski, em frente ao Colégio Estadual Antônio Scussel e Igreja Matriz Imaculada Conceição.</text:span><text:span text:style-name="T120"><text:s/>Manifestou-se o</text:span><text:span text:style-name="T121"><text:s/>autor do pedido</text:span><text:span text:style-name="T122"><text:s/>e a Vereadora Deliane Assunção Ponzi</text:span><text:span text:style-name="T123">. Colocado o pedido em votação foi aprovado por unanimidade</text:span><text:span text:style-name="T124">. PEDIDO DE PROVIDÊNCIAS N.º 033</text:span><text:span text:style-name="T125">/</text:span><text:span text:style-name="T126">18, de 02</text:span><text:span text:style-name="T127">-</text:span><text:span text:style-name="T128">10</text:span><text:span text:style-name="T129">-2018, de autoria d</text:span><text:span text:style-name="T130">a</text:span><text:span text:style-name="T131"><text:s/>Vereador</text:span><text:span text:style-name="T132">a</text:span><text:span text:style-name="T133"><text:s/></text:span><text:span text:style-name="T134">Deliane Assunção Ponzi</text:span><text:span text:style-name="T135"><text:s/>que<text:s/></text:span><text:span text:style-name="T136">s</text:span><text:span text:style-name="T137">olicita que sejam realizadas melhorias necessárias, tais como: patrolamento, abertura de sarjetas para escoamento de água e cascalhamento, na Rua Alexandre Bramatti, bairro São José (estrada velha que liga Getúlio Vargas a Estação).</text:span><text:span text:style-name="T138"><text:s/>Manifestou-se a</text:span><text:span text:style-name="T139"><text:s/>autor</text:span><text:span text:style-name="T140">a</text:span><text:span text:style-name="T141"><text:s/>do pedido. Colocado o pedido em votação foi aprovado por unanimidade. P</text:span><text:span text:style-name="T142">ROJETO DE LEI N.º 0</text:span><text:span text:style-name="T143">9</text:span><text:span text:style-name="T144">5/18, de 02</text:span><text:span text:style-name="T145">-</text:span><text:span text:style-name="T146">10</text:span><text:span text:style-name="T147">-2018, de autoria d</text:span><text:span text:style-name="T148">o</text:span><text:span text:style-name="T149"><text:s/></text:span><text:span text:style-name="T150">Executivo Municipal que<text:s/></text:span><text:span text:style-name="T151">a</text:span><text:span text:style-name="T152">utoriza o Poder Executivo Municipal a efetuar a contratação de 02 (dois) Professores de Educação Infantil e Séries Iniciais do Ensino Fundamental, em caráter temporário de excepcional interesse público</text:span><text:span text:style-name="T153">.<text:s/></text:span><text:span text:style-name="T154">Não houve manifestações</text:span><text:span text:style-name="T155">. Colocado o Projeto de Lei em votação foi aprovado por unanimidade.<text:s/></text:span><text:span text:style-name="T156">PROJETO DE LEI N.º 09</text:span><text:span text:style-name="T157">6/18, de 02</text:span><text:span text:style-name="T158">-</text:span><text:span text:style-name="T159">10</text:span><text:span text:style-name="T160">-2018, de autoria do Executivo Municipal que<text:s/></text:span><text:span text:style-name="T161">a</text:span><text:span text:style-name="T162">utoriza o Poder Executivo Municipal receber em doação</text:span><text:span text:style-name="T163"><text:s/></text:span></text:p>
      <text:p text:style-name="P164">Continua..........................................................................................................FL01/02</text:p>
      <text:p text:style-name="P165"/>
      <text:p text:style-name="P166">ATA 1.911.......................................................................................................FL.02/02</text:p>
      <text:p text:style-name="P167"/>
      <text:p text:style-name="P168"><text:span text:style-name="T169">imóveis destinados como área institucional e área verde</text:span><text:span text:style-name="T170">.</text:span><text:span text:style-name="T171"><text:s/></text:span><text:span text:style-name="T172">Não houve manifestações. Colocado o Projeto de Lei em votação foi aprovado por unanimidade.<text:s/></text:span><text:span text:style-name="T173">PROJETO DE DECRETO LEGISLATIVO N.º 007/18, de 30-07-2018, de autoria da Mesa Diretora que a</text:span><text:span text:style-name="T174">prova a homenagem pelos 50 anos<text:s/></text:span><text:span text:style-name="T175">de fundação da Igreja do Evangelho Quadrangular, em nosso Município</text:span><text:span text:style-name="T176">. Manifestou-se o Vereador Domingo Borges de Oliveira. Colocado o projeto de decreto em votação foi aprovado por unanimidade.<text:s/></text:span><text:span text:style-name="T177">PROJETO DE DECRETO LEGISLATIVO N.º 010/18, de 01-10-2018, de autoria da Mesa Diretora que<text:s/></text:span><text:span text:style-name="T178">a</text:span><text:span text:style-name="T179">prova a homenagem pelos 50 anos<text:s/></text:span><text:span text:style-name="T180">de fundação do Sindicato Rural de Getúlio Vargas.</text:span><text:span text:style-name="T181"><text:s/>Não houve manifestações. Colocado o projeto de decreto em votação foi aprovado por unanimidade.<text:s/></text:span><text:span text:style-name="T182">Com o término da votação da matéria constante na ordem do dia, passou-se para o período do Pequeno Expediente momento em que o Vereador<text:s/></text:span><text:span text:style-name="T183">Paulo Cesar Borgmann</text:span><text:span text:style-name="T184"><text:s/></text:span><text:span text:style-name="T185">f</text:span><text:span text:style-name="T186">e</text:span><text:span text:style-name="T187">z o uso da palavra. Por fim,<text:s/></text:span><text:span text:style-name="T188">o Senhor Presidente<text:s/></text:span><text:span text:style-name="T189">convocou os Vereadores para a</text:span><text:span text:style-name="T190">s</text:span><text:span text:style-name="T191"><text:s/>próxima</text:span><text:span text:style-name="T192">s</text:span><text:span text:style-name="T193"><text:s/>Sess</text:span><text:span text:style-name="T194">ões</text:span><text:span text:style-name="T195"><text:s/>Ordinária</text:span><text:span text:style-name="T196">s</text:span><text:span text:style-name="T197"><text:s/>que ocorrer</text:span><text:span text:style-name="T198">ão</text:span><text:span text:style-name="T199"><text:s/>no</text:span><text:span text:style-name="T200">s</text:span><text:span text:style-name="T201"><text:s/>dia</text:span><text:span text:style-name="T202">s</text:span><text:span text:style-name="T203"><text:s/></text:span><text:span text:style-name="T204">18 e 25</text:span><text:span text:style-name="T205"><text:s/>de<text:s/></text:span><text:span text:style-name="T206">outu</text:span><text:span text:style-name="T207">bro</text:span><text:span text:style-name="T208">, às 18 horas e 30 minutos. Como nada mais havia a ser tratado, foi encerrada a Sessão, e, para const</text:span><text:span text:style-name="T209">ar, eu,<text:s/></text:span><text:span text:style-name="T210">Vilmar Antonio Soccol</text:span><text:span text:style-name="T211">,<text:s/></text:span><text:span text:style-name="T212">1</text:span><text:span text:style-name="T213">.º Secretário da Mesa Diretora, lavrei a presente Ata que será assinada por mim e também pelo Vereador Aquiles Pessoa da Silva, Presidente desta Casa Legislativa. SALA DAS SESSÕES ENG. FIRMINO GIRARDELLO,<text:s/></text:span><text:span text:style-name="T214">04</text:span><text:span text:style-name="T215"><text:s/>de<text:s/></text:span><text:span text:style-name="T216">outu</text:span><text:span text:style-name="T217">bro</text:span><text:span text:style-name="T218"><text:s/>de 2018.</text:span></text:p>
      <text:p text:style-name="P219"/>
      <text:p text:style-name="P220"><text:s text:c="15"/></text:p>
      <text:p text:style-name="P221"><text:s text:c="15"/>Aquiles Pessoa da Silva, <text:s text:c="18"/><text:s text:c="4"/><text:s text:c="3"/>Vilmar Antonio Soccol,</text:p>
      <text:p text:style-name="P222"><text:s text:c="25"/>Presidente. <text:s text:c="45"/>1.º Secretário.</text:p>
      <text:p text:style-name="P223"/>
      <text:p text:style-name="P224"/>
      <text:p text:style-name="P225"/>
      <text:p text:style-name="P226"/>
      <text:p text:style-name="P227"/>
      <text:p text:style-name="P228"/>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1972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11-07T11:09:00Z</meta:creation-date>
    <dc:date>2018-11-07T11:09:00Z</dc:date>
    <meta:print-date>2018-10-08T11:51:00Z</meta:print-date>
    <meta:template xlink:href="Normal" xlink:type="simple"/>
    <meta:editing-cycles>2</meta:editing-cycles>
    <meta:editing-duration>PT0S</meta:editing-duration>
    <meta:document-statistic meta:page-count="2" meta:paragraph-count="10" meta:word-count="830" meta:character-count="5304" meta:row-count="37" meta:non-whitespace-character-count="4484"/>
  </office:meta>
</office:document-meta>
</file>