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asian="Arial" style:font-name-complex="Arial" fo:color="#000000"/>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font-weight-complex="bold"/>
    </style:style>
    <style:style style:name="T128" style:parent-style-name="Fonteparág.padrão" style:family="text">
      <style:text-properties style:font-name="Arial" style:font-name-complex="Arial" style:font-weight-complex="bold"/>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font-weight-complex="bold"/>
    </style:style>
    <style:style style:name="P133" style:parent-style-name="Normal" style:family="paragraph">
      <style:paragraph-properties fo:text-align="justify"/>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font-weight-complex="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style="italic" style:font-style-asian="italic"/>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font-weight-complex="bold"/>
    </style:style>
    <style:style style:name="P191" style:parent-style-name="Normal" style:family="paragraph">
      <style:paragraph-properties fo:text-align="justify"/>
      <style:text-properties style:font-name="Arial" style:font-name-complex="Arial" style:font-weight-complex="bold"/>
    </style:style>
    <style:style style:name="P192" style:parent-style-name="Normal" style:family="paragraph">
      <style:paragraph-properties fo:text-align="justify"/>
      <style:text-properties style:font-name="Arial" style:font-name-complex="Arial" style:font-weight-complex="bold"/>
    </style:style>
    <style:style style:name="P193" style:parent-style-name="Normal" style:family="paragraph">
      <style:paragraph-properties fo:text-align="justify"/>
      <style:text-properties style:font-name="Arial" style:font-name-complex="Arial" style:font-weight-complex="bold"/>
    </style:style>
    <style:style style:name="P194" style:parent-style-name="Normal" style:family="paragraph">
      <style:paragraph-properties fo:text-align="justify"/>
      <style:text-properties style:font-name="Arial" style:font-name-complex="Arial" style:font-weight-complex="bold"/>
    </style:style>
    <style:style style:name="P195" style:parent-style-name="Normal" style:family="paragraph">
      <style:paragraph-properties fo:text-align="justify"/>
      <style:text-properties style:font-name="Arial" style:font-name-complex="Arial"/>
    </style:style>
  </office:automatic-styles>
  <office:body>
    <office:text text:use-soft-page-breaks="true">
      <text:p text:style-name="P1">A<text:s/>T A – N.º 1.910</text:p>
      <text:p text:style-name="Normal"/>
      <text:p text:style-name="P8"><text:span text:style-name="T9">Ao</text:span><text:span text:style-name="T10">s</text:span><text:span text:style-name="T11"><text:s/></text:span><text:span text:style-name="T12">vinte e sete</text:span><text:span text:style-name="T13"><text:s/></text:span><text:span text:style-name="T14">dias</text:span><text:span text:style-name="T15"><text:s/>do mês de<text:s/></text:span><text:span text:style-name="T16">setembro</text:span><text:span text:style-name="T17"><text:s/>do ano de<text:s/></text:span><text:span text:style-name="T18">dois mil e<text:s/></text:span><text:span text:style-name="T19">dez</text:span><text:span text:style-name="T20">oito</text:span><text:span text:style-name="T21"><text:s/>(</text:span><text:span text:style-name="T22">27</text:span><text:span text:style-name="T23">-</text:span><text:span text:style-name="T24">0</text:span><text:span text:style-name="T25">9</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text:span><text:span text:style-name="T54">Amilton José Lazzari,<text:s/></text:span><text:span text:style-name="T55">Deliane Assunção Ponzi,</text:span><text:span text:style-name="T56"><text:s/></text:span><text:span text:style-name="T57">Dinarte Afonso Tagliari Farias,<text:s/></text:span><text:span text:style-name="T58">Domingo Borges de Oliveira,<text:s/></text:span><text:span text:style-name="T59">Eloi Nardi,</text:span><text:span text:style-name="T60"><text:s/>Jeferson Wilian Karpinski</text:span><text:span text:style-name="T61"><text:s/>e</text:span><text:span text:style-name="T62"><text:s/>Paulo Cesar Borgmann</text:span><text:span text:style-name="T63">.</text:span><text:span text:style-name="T64"><text:s/></text:span><text:span text:style-name="T65">Abertos os trabalhos da Sessão,<text:s/></text:span><text:span text:style-name="T66">o Senhor Presidente convidou o</text:span><text:span text:style-name="T67"><text:s/>Secretário da Mesa Diretora para que ef</text:span><text:span text:style-name="T68">etuasse a leitura da Ata n.º 1.90</text:span><text:span text:style-name="T69">9</text:span><text:span text:style-name="T70"><text:s/></text:span><text:span text:style-name="T71">de<text:s/></text:span><text:span text:style-name="T72">13</text:span><text:span text:style-name="T73">-</text:span><text:span text:style-name="T74">0</text:span><text:span text:style-name="T75">9</text:span><text:span text:style-name="T76">-201</text:span><text:span text:style-name="T77">8</text:span><text:span text:style-name="T78">, que<text:s/></text:span><text:span text:style-name="T79">de</text:span><text:span text:style-name="T80">pois de lida, submetida à apreciação e colocada em votação, obteve aprovação unânime.</text:span><text:span text:style-name="T81"><text:s/></text:span><text:span text:style-name="T82">Logo após, foi efetuada a leitura das correspondências recebidas, ficando registradas entre elas:</text:span><text:span text:style-name="T83"><text:s/>ofício encaminhado pelo Executivo Municipal em resposta ao pedido de providências do Vereador Paulo Cesar Borgmann<text:s/></text:span><text:span text:style-name="T84">em relação ao estacionamento de veículos pesados na Rua Irmão G</text:span><text:span text:style-name="T85">abriel Leão e ofício encaminhado pelo Executivo Municipal em resposta a indicação da Vereadora Cleonice Teresinha Petroli Forlin<text:s/></text:span><text:span text:style-name="T86">em relação<text:s/></text:span><text:span text:style-name="T87">aos horários de carga e descarga de produtos em estabelecimentos comerciais da cidade. Após, passou para o período do Grande Expediente, o Vereador Dinarte Afonso Tagliari Farias absteve-se de falar.<text:s/></text:span><text:span text:style-name="T88">Em</text:span><text:span text:style-name="T89"><text:s/>seguida, fo</text:span><text:span text:style-name="T90">ram</text:span><text:span text:style-name="T91"><text:s/>apreciada</text:span><text:span text:style-name="T92">s</text:span><text:span text:style-name="T93"><text:s/>a</text:span><text:span text:style-name="T94">s</text:span><text:span text:style-name="T95"><text:s/>seguinte</text:span><text:span text:style-name="T96">s</text:span><text:span text:style-name="T97"><text:s/>proposiç</text:span><text:span text:style-name="T98">ões</text:span><text:span text:style-name="T99">:</text:span><text:span text:style-name="T100"><text:s/></text:span><text:span text:style-name="T101">PEDIDO DE PROVIDÊNCIAS N.º 029/18, de 24-09-2018, de autoria da Vereadora Deliane Assunção Ponzi que s</text:span><text:span text:style-name="T102">olicita que sejam realizadas melhorias na ramificação à direita (servidão de passagem) na Rua Domingos Tumelero, saída para a Linha Ribeiro.</text:span><text:span text:style-name="T103"><text:s/>Manifestou-se a autora do pedido. Colocado o pedido em votação foi aprovado por unanimidade. PEDIDO DE PROVIDÊNCIAS N.º 030/18, de 25-09-2018, de autoria do Vereador Jeferson Wilian Karpinski que s</text:span><text:span text:style-name="T104">olicita que sejam feitos reparos na boca de lobo localizada na Rua José Cortese, próximo ao número 1299, bairro São Pelegrino.</text:span><text:span text:style-name="T105"><text:s/>Manifestou-se o autor do pedido. Colocado o pedido em votação foi aprovado por unanimidade. PEDIDO DE PROVIDÊNCIAS N.º 031/18, de 25-09-2018, de autoria do Vereador Domingo Borges de Oliveira que s</text:span><text:span text:style-name="T106">olicita que sejam feitas duas faixas elevadas na Rua João Boss, na altura dos números 267 e 354, bairro XV de <text:s/>Novembro.</text:span><text:span text:style-name="T107"><text:s/>Manifestou-se o autor do pedido. Colocado o pedido em votação foi aprovado por unanimidade. P</text:span><text:span text:style-name="T108">ROJETO DE LEI N.º 0</text:span><text:span text:style-name="T109">93/18, de 24</text:span><text:span text:style-name="T110">-0</text:span><text:span text:style-name="T111">9</text:span><text:span text:style-name="T112">-2018, de autoria d</text:span><text:span text:style-name="T113">o</text:span><text:span text:style-name="T114"><text:s/></text:span><text:span text:style-name="T115">Executivo Municipal que<text:s/></text:span><text:span text:style-name="T116">a</text:span><text:span text:style-name="T117">ltera a redação do art. 7º da Lei Municipal nº 3.241/03, a qual estabelece preço público incidente na utilização da quadra do Centro Esportivo Municipal.</text:span><text:span text:style-name="T118"><text:s/></text:span><text:span text:style-name="T119">Não houve manifestações</text:span><text:span text:style-name="T120">. Colocado o Projeto de Lei em votação foi aprovado por unanimidade.<text:s/></text:span><text:span text:style-name="T121">PROJETO DE LEI N.º 094/18, de 2</text:span><text:span text:style-name="T122">4-09-2018, de autoria do Executivo Municipal que<text:s/></text:span><text:span text:style-name="T123">d</text:span><text:span text:style-name="T124">etermina a inclusão do inciso III no Art. 3º da Lei nº 5.064/15, que <text:s/>a</text:span><text:span text:style-name="T125">utoriza a doação de imóveis com encargos à PAULO R. D. MAITO ME., destinado à instalação de uma unidade industrial de fabricação de sabões e detergentes sintéticos.</text:span><text:span text:style-name="T126"><text:s/></text:span><text:span text:style-name="T127">Não houve manifestações. Colocado o Projeto de Lei em votação foi aprovado por unanimidade. INDICAÇÃO N.º<text:s/></text:span><text:span text:style-name="T128">021/18, de 14-09-2018, de<text:s/></text:span><text:span text:style-name="T129">Continua..........................................................................................................FL01/02</text:span></text:p>
      <text:p text:style-name="P130"/>
      <text:p text:style-name="P131">ATA 1.910.......................................................................................................FL.02/02</text:p>
      <text:p text:style-name="P132"/>
      <text:p text:style-name="P133"><text:span text:style-name="T134">autoria do Vereador Paulo Cesar Borgmann que<text:s/></text:span><text:span text:style-name="T135">s</text:span><text:span text:style-name="T136">ugere ao Executivo Municipal que sejam instaladas câmeras para o videomonitoramento nos bairros São Cristóvão e Santa Catarina.</text:span><text:span text:style-name="T137"><text:s/>Manifestou-se o autor do pedido por duas vezes e o Vereador Eloi Nardi. Colocada a indicação em votação foi aprovada por unanimidade.<text:s/></text:span><text:span text:style-name="T138">INDICAÇÃO N.º 022/18, de 24-09-2018, de autoria do Vereador Vilmar Antonio Soccol que<text:s/></text:span><text:span text:style-name="T139">s</text:span><text:span text:style-name="T140">ugere</text:span><text:span text:style-name="T141"><text:s/></text:span><text:span text:style-name="T142">ao Executivo Municipal que faça a aquisição, através de processo licitatório, de equipamentos de refrigeração para o Centro de Convivência Natalício José Botolli.</text:span><text:span text:style-name="T143"><text:s/>Manifestou-se o autor do pedido. Colocada a indicação em votação foi aprovada por unanimidade. MOÇÃO N.º 016/18, de 13-09-2018, de autoria do Vereador Domingo Borges de Oliveira que s</text:span><text:span text:style-name="T144">olicita que seja encaminhada Moção de Pesar aos familiares do Senhor Valdomiro Luiz Sirtoli.</text:span><text:span text:style-name="T145"><text:s/>Manifestou-se o autor do pedido. Colocada a<text:s/></text:span><text:span text:style-name="T146">mo</text:span><text:span text:style-name="T147">ção em votação foi aprovada por unanimidade. MOÇÃO N.º 017/18, de 14-09-2018, de autoria do Vereador Aquiles Pessoa da Silva que<text:s/></text:span><text:span text:style-name="T148">Solicita que seja encaminhada Moção de Pesar aos familiares do Senhor Alceu Luiz Presotto</text:span><text:span text:style-name="T149">. Manifestou-se o autor do pedido e o Vereador Eloi Nardi. Colocada a<text:s/></text:span><text:span text:style-name="T150">mo</text:span><text:span text:style-name="T151">ção em votação foi aprovada por unanimidade.<text:s/></text:span><text:span text:style-name="T152">Com o término da votação da matéria constante na ordem do dia, passou-se para o período do Pequeno Expediente momento em que os Vereadores<text:s/></text:span><text:span text:style-name="T153">Deliane Assunção Ponzi, Vilmar Antonio Soccol, Paulo Cesar Borgmann e Dinarte Afonso Tagliari Farias<text:s/></text:span><text:span text:style-name="T154">fizeram o uso da palavra. Por fim, convocou os Vereadores para a</text:span><text:span text:style-name="T155">s</text:span><text:span text:style-name="T156"><text:s/>próxima</text:span><text:span text:style-name="T157">s</text:span><text:span text:style-name="T158"><text:s/>Sess</text:span><text:span text:style-name="T159">ões</text:span><text:span text:style-name="T160"><text:s/>Ordinária</text:span><text:span text:style-name="T161">s</text:span><text:span text:style-name="T162"><text:s/>que ocorrer</text:span><text:span text:style-name="T163">ão</text:span><text:span text:style-name="T164"><text:s/>no</text:span><text:span text:style-name="T165">s</text:span><text:span text:style-name="T166"><text:s/>dia</text:span><text:span text:style-name="T167">s</text:span><text:span text:style-name="T168"><text:s/></text:span><text:span text:style-name="T169">04, 18 e 25</text:span><text:span text:style-name="T170"><text:s/>de<text:s/></text:span><text:span text:style-name="T171">outu</text:span><text:span text:style-name="T172">bro</text:span><text:span text:style-name="T173">, às 18 horas e 30 minutos. Como nada mais havia a ser tratado, foi encerrada a Sessão, e, para const</text:span><text:span text:style-name="T174">ar, eu,<text:s/></text:span><text:span text:style-name="T175">Vilmar Antonio Soccol</text:span><text:span text:style-name="T176">,<text:s/></text:span><text:span text:style-name="T177">1</text:span><text:span text:style-name="T178">.º Secretário da Mesa Diretora, lavrei a presente Ata que será assinada por mim e também pelo Vereador Aquiles Pessoa da Silva, Presidente desta Casa Legislativa. SALA DAS SESSÕES ENG. FIRMINO GIRARDELLO,<text:s/></text:span><text:span text:style-name="T179">27</text:span><text:span text:style-name="T180"><text:s/>de<text:s/></text:span><text:span text:style-name="T181">setembro</text:span><text:span text:style-name="T182"><text:s/>de 2018.</text:span></text:p>
      <text:p text:style-name="P183"/>
      <text:p text:style-name="P184"><text:s text:c="15"/></text:p>
      <text:p text:style-name="P185"><text:s text:c="15"/>Aquiles Pessoa da Silva, <text:s text:c="18"/><text:s text:c="4"/><text:s text:c="3"/>Vilmar Antonio Soccol,</text:p>
      <text:p text:style-name="P186"><text:s text:c="25"/>Presidente. <text:s text:c="45"/>1.º Secretário.</text:p>
      <text:p text:style-name="P187"/>
      <text:p text:style-name="P188"/>
      <text:p text:style-name="P189"/>
      <text:p text:style-name="P190"/>
      <text:p text:style-name="P191"/>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1-07T11:09:00Z</meta:creation-date>
    <dc:date>2018-11-07T11:09:00Z</dc:date>
    <meta:print-date>2018-10-05T10:09:00Z</meta:print-date>
    <meta:template xlink:href="Normal" xlink:type="simple"/>
    <meta:editing-cycles>2</meta:editing-cycles>
    <meta:editing-duration>PT60S</meta:editing-duration>
    <meta:document-statistic meta:page-count="2" meta:paragraph-count="11" meta:word-count="914" meta:character-count="5842" meta:row-count="41" meta:non-whitespace-character-count="4939"/>
  </office:meta>
</office:document-meta>
</file>