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font-weight-complex="bold"/>
    </style:style>
    <style:style style:name="T160" style:parent-style-name="Fonteparág.padrão" style:family="text">
      <style:text-properties style:font-name="Arial" style:font-name-complex="Arial" style:font-weight-complex="bold"/>
    </style:style>
    <style:style style:name="T161" style:parent-style-name="Fonteparág.padrão" style:family="text">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font-weight-complex="bold"/>
    </style:style>
    <style:style style:name="P165" style:parent-style-name="Normal" style:family="paragraph">
      <style:paragraph-properties fo:text-align="justify"/>
    </style:style>
    <style:style style:name="T166" style:parent-style-name="Fonteparág.padrão" style:family="text">
      <style:text-properties style:font-name="Arial" style:font-name-complex="Arial" style:font-weight-complex="bold"/>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office:automatic-styles>
  <office:body>
    <office:text text:use-soft-page-breaks="true">
      <text:p text:style-name="P1">A<text:s/>T A – N.º 1.908</text:p>
      <text:p text:style-name="Normal"/>
      <text:p text:style-name="P8"><text:span text:style-name="T9">Ao</text:span><text:span text:style-name="T10">s</text:span><text:span text:style-name="T11"><text:s/></text:span><text:span text:style-name="T12">cinco</text:span><text:span text:style-name="T13"><text:s/></text:span><text:span text:style-name="T14">dias</text:span><text:span text:style-name="T15"><text:s/>do mês de<text:s/></text:span><text:span text:style-name="T16">setembro</text:span><text:span text:style-name="T17"><text:s/>do ano de<text:s/></text:span><text:span text:style-name="T18">dois mil e<text:s/></text:span><text:span text:style-name="T19">dez</text:span><text:span text:style-name="T20">oito</text:span><text:span text:style-name="T21"><text:s/>(</text:span><text:span text:style-name="T22">0</text:span><text:span text:style-name="T23">5</text:span><text:span text:style-name="T24">-</text:span><text:span text:style-name="T25">0</text:span><text:span text:style-name="T26">9</text:span><text:span text:style-name="T27">-</text:span><text:span text:style-name="T28">20</text:span><text:span text:style-name="T29">1</text:span><text:span text:style-name="T30">8</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Aquiles Pessoa da Silva</text:span><text:span text:style-name="T49">, Secretariado pelo Vereador<text:s/></text:span><text:span text:style-name="T50">Dinarte Afonso Tagliari Farias</text:span><text:span text:style-name="T51">,<text:s/></text:span><text:span text:style-name="T52">2</text:span><text:span text:style-name="T53">.º Secretário. Presentes ainda, os seguintes Vereadores:</text:span><text:span text:style-name="T54"><text:s/></text:span><text:span text:style-name="T55">Amilton José Lazzari,<text:s/></text:span><text:span text:style-name="T56">Deliane Assunção Ponzi,</text:span><text:span text:style-name="T57"><text:s/></text:span><text:span text:style-name="T58">Domingo Borges de Oliveira,<text:s/></text:span><text:span text:style-name="T59">Eloi Nardi,</text:span><text:span text:style-name="T60"><text:s/>Jeferson Wilian Karpinski</text:span><text:span text:style-name="T61">,</text:span><text:span text:style-name="T62"><text:s/>Paulo Cesar Borgmann</text:span><text:span text:style-name="T63"><text:s/>e Vilmar Antonio Soccol</text:span><text:span text:style-name="T64">.</text:span><text:span text:style-name="T65"><text:s/></text:span><text:span text:style-name="T66">Abertos os trabalhos da Sessão,<text:s/></text:span><text:span text:style-name="T67">o Senhor Presidente convidou o</text:span><text:span text:style-name="T68"><text:s/>Secretário da Mesa Diretora para que ef</text:span><text:span text:style-name="T69">etuasse a leitura da Ata n.º 1.90</text:span><text:span text:style-name="T70">7</text:span><text:span text:style-name="T71"><text:s/></text:span><text:span text:style-name="T72">de<text:s/></text:span><text:span text:style-name="T73">30</text:span><text:span text:style-name="T74">-</text:span><text:span text:style-name="T75">0</text:span><text:span text:style-name="T76">8</text:span><text:span text:style-name="T77">-201</text:span><text:span text:style-name="T78">8</text:span><text:span text:style-name="T79">, que<text:s/></text:span><text:span text:style-name="T80">de</text:span><text:span text:style-name="T81">pois de lida, submetida à apreciação e colocada em votação, obteve aprovação unânime.</text:span><text:span text:style-name="T82"><text:s/></text:span><text:span text:style-name="T83">Logo após, foi efetuada a leitura das correspondências recebidas, ficando registradas entre elas:</text:span><text:span text:style-name="T84"><text:s/></text:span><text:span text:style-name="T85">ofício emitido pela Assembleia Legislativa informando o recebimento da Moção de Apoio a PEC 270/2018; ofício emitido pelo Executivo Municipal encaminhando Projeto de Lei n.º 091/18 que cria cargo de provimento efetivo de servente.<text:s/></text:span><text:span text:style-name="T86">Não houveram inscritos para o</text:span><text:span text:style-name="T87"><text:s/></text:span><text:span text:style-name="T88">período do Grande Expediente</text:span><text:span text:style-name="T89">. Em</text:span><text:span text:style-name="T90"><text:s/>seguida, fo</text:span><text:span text:style-name="T91">ram</text:span><text:span text:style-name="T92"><text:s/>apreciada</text:span><text:span text:style-name="T93">s</text:span><text:span text:style-name="T94"><text:s/>a</text:span><text:span text:style-name="T95">s</text:span><text:span text:style-name="T96"><text:s/>seguinte</text:span><text:span text:style-name="T97">s</text:span><text:span text:style-name="T98"><text:s/>proposiç</text:span><text:span text:style-name="T99">ões</text:span><text:span text:style-name="T100">:</text:span><text:span text:style-name="T101"><text:s/>PEDIDO DE PROVIDÊNCIAS N.º 02</text:span><text:span text:style-name="T102">5</text:span><text:span text:style-name="T103">/18, de<text:s/></text:span><text:span text:style-name="T104">31</text:span><text:span text:style-name="T105">-08-2018,</text:span><text:span text:style-name="T106"><text:s/></text:span><text:span text:style-name="T107">de autoria do Vereador<text:s/></text:span><text:span text:style-name="T108">Paulo Cesar Borgmann</text:span><text:span text:style-name="T109"><text:s/></text:span><text:span text:style-name="T110">que<text:s/></text:span><text:span text:style-name="T111">s</text:span><text:span text:style-name="T112">olicita o cascalhamento e patrolamento na estrada do Km 16, nas proximidades do aviário do Kufner até o Distrito do Rio Toldo</text:span><text:span text:style-name="T113">.</text:span><text:span text:style-name="T114"><text:s/>Manifestou-se o autor do pedido</text:span><text:span text:style-name="T115"><text:s/>por duas vezes</text:span><text:span text:style-name="T116"><text:s/>e<text:s/></text:span><text:span text:style-name="T117">o</text:span><text:span text:style-name="T118"><text:s/>Vereador<text:s/></text:span><text:span text:style-name="T119">Amilton José Lazzari</text:span><text:span text:style-name="T120">. Colocado o pedido em votação foi aprovado por unanimidade.<text:s/></text:span><text:span text:style-name="T121">PEDIDO DE PROVIDÊNCIAS N.º 02</text:span><text:span text:style-name="T122">6/18, de 03</text:span><text:span text:style-name="T123">-0</text:span><text:span text:style-name="T124">9</text:span><text:span text:style-name="T125">-2018, de autoria do</text:span><text:span text:style-name="T126"><text:s/>Vereador Domingo Borges de Oliveira que<text:s/></text:span><text:span text:style-name="T127">s</text:span><text:span text:style-name="T128">olicita que seja realizada uma operação tapa buracos na Rua João Borgmann, proximidades do Estádio Plácido Scussel (Taguá) até o cruzamento com a Rua Pedro Toniollo.</text:span><text:span text:style-name="T129"><text:s/></text:span><text:span text:style-name="T130">Manifest</text:span><text:span text:style-name="T131">aram</text:span><text:span text:style-name="T132">-se o</text:span><text:span text:style-name="T133">s</text:span><text:span text:style-name="T134"><text:s/></text:span><text:span text:style-name="T135">Vereadores Paulo Cesar Borgmann, Domingo Borges de Oliveira e Deliane Assunção Ponzi</text:span><text:span text:style-name="T136">. Colocado o pedido em votação foi aprovado por unanimidade.</text:span><text:span text:style-name="T137"><text:s/></text:span><text:span text:style-name="T138">Colocado o pedido em votação foi aprovado por unanimidade.</text:span><text:span text:style-name="T139"><text:s/></text:span><text:span text:style-name="T140">PEDIDO DE PROVIDÊNCIAS N.º 02</text:span><text:span text:style-name="T141">7/18, de 03</text:span><text:span text:style-name="T142">-0</text:span><text:span text:style-name="T143">9</text:span><text:span text:style-name="T144">-2018, de autoria do</text:span><text:span text:style-name="T145"><text:s/>Vereador Amilton José Lazzari que<text:s/></text:span><text:span text:style-name="T146">Solicita que sejam realizadas as melhorias necessárias, tais como: patrolamento, cascalhamento ou colocação de resíduo asfáltico, no prolongamento da Rua Orion Edler, entre os Loteamentos Ouro Verde I e II, Bairro Santo André</text:span><text:span text:style-name="T147">. Manifestou-se o autor do pedido.<text:s/></text:span><text:span text:style-name="T148">Colocado o pedido em votação foi aprovado por unanimidade.</text:span><text:span text:style-name="T149"><text:s/></text:span><text:span text:style-name="T150">PEDIDO DE PROVIDÊNCIAS N.º 02</text:span><text:span text:style-name="T151">8/18, de 03</text:span><text:span text:style-name="T152">-0</text:span><text:span text:style-name="T153">9-2018, de autoria da Vereadora Deliane Assunção Ponzi que s</text:span><text:span text:style-name="T154">olicita que seja reparado o telhado da parada de ônibus existente na Rua Umberto Guidi, bairro XV de Novembro.</text:span><text:span text:style-name="T155"><text:s/>Manifestou-se a autora do pedido e o Vereador Aquiles Pessoa da Silva.<text:s/></text:span><text:span text:style-name="T156">Colocado o pedido em votação foi aprovado por unanimidade.</text:span><text:span text:style-name="T157"><text:s/>PROJETO DE LEI N.º 085/18, de 14-08-2018, acompanhado de Parecer n.º 007/18, de 03-09-2018, de autoria da Comissão Geral de Pareceres, que<text:s/></text:span><text:span text:style-name="T158">d</text:span><text:span text:style-name="T159">ispõe sobre as diretrizes para elaboração da Lei Orçamentária de 2019 e dá outras providências.</text:span><text:span text:style-name="T160"><text:s/>Manifestou-se o Vereador Eloi Nardi. Colocado o Projeto de Lei acompanhado de Parecer em votação foi<text:s/></text:span><text:span text:style-name="T161">Continua..........................................................................................................FL01/02</text:span></text:p>
      <text:p text:style-name="P162"/>
      <text:p text:style-name="P163">ATA 1.908.......................................................................................................FL.02/02</text:p>
      <text:p text:style-name="P164"/>
      <text:p text:style-name="P165"><text:span text:style-name="T166">aprovado por unanimidade.<text:s/></text:span><text:span text:style-name="T167">MOÇÃO N.º 01</text:span><text:span text:style-name="T168">5/18, de 03</text:span><text:span text:style-name="T169">-0</text:span><text:span text:style-name="T170">9-2018, de autoria do</text:span><text:span text:style-name="T171"><text:s/></text:span><text:span text:style-name="T172">Ver</text:span><text:span text:style-name="T173">eador</text:span><text:span text:style-name="T174"><text:s/></text:span><text:span text:style-name="T175">Eloi Nardi<text:s/></text:span><text:span text:style-name="T176">que<text:s/></text:span><text:span text:style-name="T177">s</text:span><text:span text:style-name="T178">olicita que seja encaminhada Moção de Pesar aos familiares da Senhora Soly Manzoni Borgmann.</text:span><text:span text:style-name="T179"><text:s/>Manifestou-se</text:span><text:span text:style-name="T180"><text:s/>o</text:span><text:span text:style-name="T181"><text:s/>autor do pedido</text:span><text:span text:style-name="T182"><text:s/>e o Vereador Paulo Cesar Borgmann</text:span><text:span text:style-name="T183">. Colocada a moção em votação foi aprovada por unanimidade.<text:s/></text:span><text:span text:style-name="T184">C</text:span><text:span text:style-name="T185">om o término da votação da matéria constante na ordem do dia, passou-se para o período do</text:span><text:span text:style-name="T186"><text:s/>Pequeno Expediente<text:s/></text:span><text:span text:style-name="T187">momento em que<text:s/></text:span><text:span text:style-name="T188">os Vereadores</text:span><text:span text:style-name="T189"><text:s/></text:span><text:span text:style-name="T190">Deliane Assunção Ponzi, Vilmar Antonio Soccol, Paulo Cesar Borgmann e Dinarte Afonso Tagliari Farias<text:s/></text:span><text:span text:style-name="T191">fi</text:span><text:span text:style-name="T192">z</text:span><text:span text:style-name="T193">eram</text:span><text:span text:style-name="T194"><text:s/>o uso da palavra</text:span><text:span text:style-name="T195">.</text:span><text:span text:style-name="T196"><text:s/></text:span><text:span text:style-name="T197">Por fim,<text:s/></text:span><text:span text:style-name="T198">convocou os Vereadores para a</text:span><text:span text:style-name="T199">s</text:span><text:span text:style-name="T200"><text:s/>próxima</text:span><text:span text:style-name="T201">s</text:span><text:span text:style-name="T202"><text:s/>Sess</text:span><text:span text:style-name="T203">ões</text:span><text:span text:style-name="T204"><text:s/>Ordinári</text:span><text:span text:style-name="T205">a</text:span><text:span text:style-name="T206">s</text:span><text:span text:style-name="T207"><text:s/>que</text:span><text:span text:style-name="T208"><text:s/></text:span><text:span text:style-name="T209">ocorrer</text:span><text:span text:style-name="T210">ão</text:span><text:span text:style-name="T211"><text:s/>no</text:span><text:span text:style-name="T212">s</text:span><text:span text:style-name="T213"><text:s/>dia</text:span><text:span text:style-name="T214">s</text:span><text:span text:style-name="T215"><text:s/></text:span><text:span text:style-name="T216">13 e 27</text:span><text:span text:style-name="T217"><text:s/>de<text:s/></text:span><text:span text:style-name="T218">setembro</text:span><text:span text:style-name="T219">, às 18 horas e 30 minutos.</text:span><text:span text:style-name="T220"><text:s/></text:span><text:span text:style-name="T221">Como nada mais havia a ser tratado, foi encerrada a Sessão, e, para const</text:span><text:span text:style-name="T222">ar, eu, Dinarte Afonso Tagliari Farias, 2</text:span><text:span text:style-name="T223">.º Secretário da Mesa Diretora, lavrei a presente Ata que será assinada por mim e também pelo Vereador Aquiles Pessoa da Silva, Presidente desta Casa Legislativa. SALA DAS SESSÕES ENG. FIRMINO GIRARDELLO,<text:s/></text:span><text:span text:style-name="T224">0</text:span><text:span text:style-name="T225">5</text:span><text:span text:style-name="T226"><text:s/>de<text:s/></text:span><text:span text:style-name="T227">setembro</text:span><text:span text:style-name="T228"><text:s/></text:span><text:span text:style-name="T229">de 2018.</text:span></text:p>
      <text:p text:style-name="P230"/>
      <text:p text:style-name="P231"><text:s text:c="15"/></text:p>
      <text:p text:style-name="P232"><text:s text:c="14"/><text:s/>Aquiles Pessoa da Silva, <text:s text:c="21"/>Dinarte Afonso Tagliari Farias,</text:p>
      <text:p text:style-name="P233"><text:span text:style-name="T234"><text:s text:c="25"/>Presidente. <text:s text:c="38"/></text:span><text:span text:style-name="T235"><text:s text:c="2"/></text:span><text:span text:style-name="T236"><text:s text:c="4"/></text:span><text:span text:style-name="T237"><text:s/></text:span><text:span text:style-name="T238">2</text:span><text:span text:style-name="T239">.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7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9-18T13:12:00Z</meta:creation-date>
    <dc:date>2018-09-18T13:12:00Z</dc:date>
    <meta:print-date>2018-08-06T13:17:00Z</meta:print-date>
    <meta:template xlink:href="Normal" xlink:type="simple"/>
    <meta:editing-cycles>2</meta:editing-cycles>
    <meta:editing-duration>PT60S</meta:editing-duration>
    <meta:document-statistic meta:page-count="2" meta:paragraph-count="9" meta:word-count="768" meta:character-count="4912" meta:row-count="34" meta:non-whitespace-character-count="4153"/>
  </office:meta>
</office:document-meta>
</file>