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Subtítulo" style:master-page-name="MP0" style:family="paragraph">
      <style:paragraph-properties fo:break-before="page"/>
      <style:text-properties style:font-name="Arial" style:font-name-complex="Arial"/>
    </style:style>
    <style:style style:name="P8" style:parent-style-name="Normal" style:family="paragraph">
      <style:paragraph-properties fo:text-align="justify"/>
      <style:text-properties style:font-name="Arial" style:font-name-complex="Arial"/>
    </style:style>
    <style:style style:name="P9" style:parent-style-name="Normal" style:family="paragraph">
      <style:paragraph-properties fo:text-align="justify"/>
      <style:text-properties style:font-name="Arial" style:font-name-complex="Arial"/>
    </style:style>
    <style:style style:name="P10" style:parent-style-name="Normal" style:family="paragraph">
      <style:paragraph-properties fo:text-align="justify"/>
      <style:text-properties style:font-name="Arial" style:font-name-complex="Arial"/>
    </style:style>
    <style:style style:name="P11" style:parent-style-name="Normal" style:family="paragraph">
      <style:paragraph-properties fo:text-align="justify"/>
      <style:text-properties style:font-name="Arial" style:font-name-complex="Arial"/>
    </style:style>
    <style:style style:name="P12" style:parent-style-name="Normal" style:family="paragraph">
      <style:paragraph-properties fo:text-align="justify"/>
      <style:text-properties style:font-name="Arial" style:font-name-complex="Arial"/>
    </style:style>
    <style:style style:name="P13" style:parent-style-name="Normal" style:family="paragraph">
      <style:paragraph-properties fo:text-align="justify"/>
      <style:text-properties style:font-name="Arial" style:font-name-complex="Arial"/>
    </style:style>
    <style:style style:name="P14" style:parent-style-name="Normal" style:family="paragraph">
      <style:paragraph-properties fo:text-align="justify"/>
      <style:text-properties style:font-name="Arial" style:font-name-complex="Arial"/>
    </style:style>
    <style:style style:name="P15" style:parent-style-name="Normal" style:family="paragraph">
      <style:paragraph-properties fo:text-align="justify"/>
      <style:text-properties style:font-name="Arial" style:font-name-complex="Arial"/>
    </style:style>
    <style:style style:name="P16" style:parent-style-name="Normal" style:family="paragraph">
      <style:paragraph-properties fo:text-align="justify"/>
    </style:style>
    <style:style style:name="T17" style:parent-style-name="Fonteparág.padrão" style:family="text">
      <style:text-properties style:font-name="Arial" style:font-name-complex="Arial"/>
    </style:style>
    <style:style style:name="T18" style:parent-style-name="Fonteparág.padrão" style:family="text">
      <style:text-properties style:font-name="Arial" style:font-name-complex="Arial"/>
    </style:style>
    <style:style style:name="T19" style:parent-style-name="Fonteparág.padrão" style:family="text">
      <style:text-properties style:font-name="Arial" style:font-name-complex="Arial"/>
    </style:style>
    <style:style style:name="T20" style:parent-style-name="Fonteparág.padrão" style:family="text">
      <style:text-properties style:font-name="Arial" style:font-name-complex="Arial"/>
    </style:style>
    <style:style style:name="T21" style:parent-style-name="Fonteparág.padrão" style:family="text">
      <style:text-properties style:font-name="Arial" style:font-name-complex="Arial"/>
    </style:style>
    <style:style style:name="T22" style:parent-style-name="Fonteparág.padrão" style:family="text">
      <style:text-properties style:font-name="Arial" style:font-name-complex="Arial"/>
    </style:style>
    <style:style style:name="T23" style:parent-style-name="Fonteparág.padrão" style:family="text">
      <style:text-properties style:font-name="Arial" style:font-name-complex="Arial"/>
    </style:style>
    <style:style style:name="T24" style:parent-style-name="Fonteparág.padrão" style:family="text">
      <style:text-properties style:font-name="Arial" style:font-name-complex="Arial" fo:font-style="italic" style:font-style-asian="italic"/>
    </style:style>
    <style:style style:name="T25" style:parent-style-name="Fonteparág.padrão" style:family="text">
      <style:text-properties style:font-name="Arial" style:font-name-complex="Arial"/>
    </style:style>
    <style:style style:name="T26" style:parent-style-name="Fonteparág.padrão" style:family="text">
      <style:text-properties style:font-name="Arial" style:font-name-complex="Arial"/>
    </style:style>
    <style:style style:name="T27" style:parent-style-name="Fonteparág.padrão" style:family="text">
      <style:text-properties style:font-name="Arial" style:font-name-complex="Arial"/>
    </style:style>
    <style:style style:name="T28" style:parent-style-name="Fonteparág.padrão" style:family="text">
      <style:text-properties style:font-name="Arial" style:font-name-complex="Arial"/>
    </style:style>
    <style:style style:name="T29" style:parent-style-name="Fonteparág.padrão" style:family="text">
      <style:text-properties style:font-name="Arial" style:font-name-complex="Arial"/>
    </style:style>
    <style:style style:name="T30" style:parent-style-name="Fonteparág.padrão" style:family="text">
      <style:text-properties style:font-name="Arial" style:font-name-complex="Arial"/>
    </style:style>
    <style:style style:name="T31" style:parent-style-name="Fonteparág.padrão" style:family="text">
      <style:text-properties style:font-name="Arial" style:font-name-complex="Arial"/>
    </style:style>
    <style:style style:name="T32" style:parent-style-name="Fonteparág.padrão" style:family="text">
      <style:text-properties style:font-name="Arial" style:font-name-complex="Arial"/>
    </style:style>
    <style:style style:name="T33" style:parent-style-name="Fonteparág.padrão" style:family="text">
      <style:text-properties style:font-name="Arial" style:font-name-complex="Arial"/>
    </style:style>
    <style:style style:name="T34" style:parent-style-name="Fonteparág.padrão" style:family="text">
      <style:text-properties style:font-name="Arial" style:font-name-complex="Arial"/>
    </style:style>
    <style:style style:name="T35" style:parent-style-name="Fonteparág.padrão" style:family="text">
      <style:text-properties style:font-name="Arial" style:font-name-complex="Arial"/>
    </style:style>
    <style:style style:name="T36" style:parent-style-name="Fonteparág.padrão" style:family="text">
      <style:text-properties style:font-name="Arial" style:font-name-complex="Arial" fo:font-style="italic" style:font-style-asian="italic"/>
    </style:style>
    <style:style style:name="T37" style:parent-style-name="Fonteparág.padrão" style:family="text">
      <style:text-properties style:font-name="Arial" style:font-name-complex="Arial"/>
    </style:style>
    <style:style style:name="T38" style:parent-style-name="Fonteparág.padrão" style:family="text">
      <style:text-properties style:font-name="Arial" style:font-name-complex="Arial"/>
    </style:style>
    <style:style style:name="T39" style:parent-style-name="Fonteparág.padrão" style:family="text">
      <style:text-properties style:font-name="Arial" style:font-name-complex="Arial"/>
    </style:style>
    <style:style style:name="T40" style:parent-style-name="Fonteparág.padrão" style:family="text">
      <style:text-properties style:font-name="Arial" style:font-name-complex="Arial"/>
    </style:style>
    <style:style style:name="T41" style:parent-style-name="Fonteparág.padrão" style:family="text">
      <style:text-properties style:font-name="Arial" style:font-name-complex="Arial"/>
    </style:style>
    <style:style style:name="T42" style:parent-style-name="Fonteparág.padrão" style:family="text">
      <style:text-properties style:font-name="Arial" style:font-name-complex="Arial"/>
    </style:style>
    <style:style style:name="T43" style:parent-style-name="Fonteparág.padrão" style:family="text">
      <style:text-properties style:font-name="Arial" style:font-name-complex="Arial"/>
    </style:style>
    <style:style style:name="T44" style:parent-style-name="Fonteparág.padrão" style:family="text">
      <style:text-properties style:font-name="Arial" style:font-name-complex="Arial"/>
    </style:style>
    <style:style style:name="T45" style:parent-style-name="Fonteparág.padrão" style:family="text">
      <style:text-properties style:font-name="Arial" style:font-name-complex="Arial"/>
    </style:style>
    <style:style style:name="T46" style:parent-style-name="Fonteparág.padrão" style:family="text">
      <style:text-properties style:font-name="Arial" style:font-name-complex="Arial"/>
    </style:style>
    <style:style style:name="T47" style:parent-style-name="Fonteparág.padrão" style:family="text">
      <style:text-properties style:font-name="Arial" style:font-name-complex="Arial"/>
    </style:style>
    <style:style style:name="T48" style:parent-style-name="Fonteparág.padrão" style:family="text">
      <style:text-properties style:font-name="Arial" style:font-name-complex="Arial"/>
    </style:style>
    <style:style style:name="T49" style:parent-style-name="Fonteparág.padrão" style:family="text">
      <style:text-properties style:font-name="Arial" style:font-name-complex="Arial"/>
    </style:style>
    <style:style style:name="T50" style:parent-style-name="Fonteparág.padrão" style:family="text">
      <style:text-properties style:font-name="Arial" style:font-name-complex="Arial"/>
    </style:style>
    <style:style style:name="T51" style:parent-style-name="Fonteparág.padrão" style:family="text">
      <style:text-properties style:font-name="Arial" style:font-name-complex="Arial"/>
    </style:style>
    <style:style style:name="T52" style:parent-style-name="Fonteparág.padrão" style:family="text">
      <style:text-properties style:font-name="Arial" style:font-name-complex="Arial"/>
    </style:style>
    <style:style style:name="T53" style:parent-style-name="Fonteparág.padrão" style:family="text">
      <style:text-properties style:font-name="Arial" style:font-name-complex="Arial"/>
    </style:style>
    <style:style style:name="T54" style:parent-style-name="Fonteparág.padrão" style:family="text">
      <style:text-properties style:font-name="Arial" style:font-name-complex="Arial"/>
    </style:style>
    <style:style style:name="T55" style:parent-style-name="Fonteparág.padrão" style:family="text">
      <style:text-properties style:font-name="Arial" style:font-name-complex="Arial"/>
    </style:style>
    <style:style style:name="T56" style:parent-style-name="Fonteparág.padrão" style:family="text">
      <style:text-properties style:font-name="Arial" style:font-name-complex="Arial"/>
    </style:style>
    <style:style style:name="T57" style:parent-style-name="Fonteparág.padrão" style:family="text">
      <style:text-properties style:font-name="Arial" style:font-name-complex="Arial"/>
    </style:style>
    <style:style style:name="T58" style:parent-style-name="Fonteparág.padrão" style:family="text">
      <style:text-properties style:font-name="Arial" style:font-name-complex="Arial"/>
    </style:style>
    <style:style style:name="T59" style:parent-style-name="Fonteparág.padrão" style:family="text">
      <style:text-properties style:font-name="Arial" style:font-name-complex="Arial"/>
    </style:style>
    <style:style style:name="T60" style:parent-style-name="Fonteparág.padrão" style:family="text">
      <style:text-properties style:font-name="Arial" style:font-name-complex="Arial"/>
    </style:style>
    <style:style style:name="T61" style:parent-style-name="Fonteparág.padrão" style:family="text">
      <style:text-properties style:font-name="Arial" style:font-name-complex="Arial"/>
    </style:style>
    <style:style style:name="T62" style:parent-style-name="Fonteparág.padrão" style:family="text">
      <style:text-properties style:font-name="Arial" style:font-name-complex="Arial"/>
    </style:style>
    <style:style style:name="T63" style:parent-style-name="Fonteparág.padrão" style:family="text">
      <style:text-properties style:font-name="Arial" style:font-name-complex="Arial"/>
    </style:style>
    <style:style style:name="T64" style:parent-style-name="Fonteparág.padrão" style:family="text">
      <style:text-properties style:font-name="Arial" style:font-name-complex="Arial"/>
    </style:style>
    <style:style style:name="T65" style:parent-style-name="Fonteparág.padrão" style:family="text">
      <style:text-properties style:font-name="Arial" style:font-name-complex="Arial"/>
    </style:style>
    <style:style style:name="T66" style:parent-style-name="Fonteparág.padrão" style:family="text">
      <style:text-properties style:font-name="Arial" style:font-name-complex="Arial"/>
    </style:style>
    <style:style style:name="T67" style:parent-style-name="Fonteparág.padrão" style:family="text">
      <style:text-properties style:font-name="Arial" style:font-name-complex="Arial"/>
    </style:style>
    <style:style style:name="T68" style:parent-style-name="Fonteparág.padrão" style:family="text">
      <style:text-properties style:font-name="Arial" style:font-name-complex="Arial"/>
    </style:style>
    <style:style style:name="T69" style:parent-style-name="Fonteparág.padrão" style:family="text">
      <style:text-properties style:font-name="Arial" style:font-name-complex="Arial"/>
    </style:style>
    <style:style style:name="T70" style:parent-style-name="Fonteparág.padrão" style:family="text">
      <style:text-properties style:font-name="Arial" style:font-name-complex="Arial"/>
    </style:style>
    <style:style style:name="T71" style:parent-style-name="Fonteparág.padrão" style:family="text">
      <style:text-properties style:font-name="Arial" style:font-name-complex="Arial"/>
    </style:style>
    <style:style style:name="T72" style:parent-style-name="Fonteparág.padrão" style:family="text">
      <style:text-properties style:font-name="Arial" style:font-name-complex="Arial"/>
    </style:style>
    <style:style style:name="T73" style:parent-style-name="Fonteparág.padrão" style:family="text">
      <style:text-properties style:font-name="Arial" style:font-name-complex="Arial"/>
    </style:style>
    <style:style style:name="T74" style:parent-style-name="Fonteparág.padrão" style:family="text">
      <style:text-properties style:font-name="Arial" style:font-name-complex="Arial"/>
    </style:style>
    <style:style style:name="T75" style:parent-style-name="Fonteparág.padrão" style:family="text">
      <style:text-properties style:font-name="Arial" style:font-name-complex="Arial"/>
    </style:style>
    <style:style style:name="T76" style:parent-style-name="Fonteparág.padrão" style:family="text">
      <style:text-properties style:font-name="Arial" style:font-name-complex="Arial"/>
    </style:style>
    <style:style style:name="T77" style:parent-style-name="Fonteparág.padrão" style:family="text">
      <style:text-properties style:font-name="Arial" style:font-name-complex="Arial"/>
    </style:style>
    <style:style style:name="T78" style:parent-style-name="Fonteparág.padrão" style:family="text">
      <style:text-properties style:font-name="Arial" style:font-name-complex="Arial"/>
    </style:style>
    <style:style style:name="T79" style:parent-style-name="Fonteparág.padrão" style:family="text">
      <style:text-properties style:font-name="Arial" style:font-name-complex="Arial"/>
    </style:style>
    <style:style style:name="T80" style:parent-style-name="Fonteparág.padrão" style:family="text">
      <style:text-properties style:font-name="Arial" style:font-name-complex="Arial"/>
    </style:style>
    <style:style style:name="T81" style:parent-style-name="Fonteparág.padrão" style:family="text">
      <style:text-properties style:font-name="Arial" style:font-name-complex="Arial"/>
    </style:style>
    <style:style style:name="T82" style:parent-style-name="Fonteparág.padrão" style:family="text">
      <style:text-properties style:font-name="Arial" style:font-name-complex="Arial"/>
    </style:style>
    <style:style style:name="T83" style:parent-style-name="Fonteparág.padrão" style:family="text">
      <style:text-properties style:font-name="Arial" style:font-name-complex="Arial"/>
    </style:style>
    <style:style style:name="T84" style:parent-style-name="Fonteparág.padrão" style:family="text">
      <style:text-properties style:font-name="Arial" style:font-name-complex="Arial"/>
    </style:style>
    <style:style style:name="T85" style:parent-style-name="Fonteparág.padrão" style:family="text">
      <style:text-properties style:font-name="Arial" style:font-name-complex="Arial"/>
    </style:style>
    <style:style style:name="T86" style:parent-style-name="Fonteparág.padrão" style:family="text">
      <style:text-properties style:font-name="Arial" style:font-name-complex="Arial"/>
    </style:style>
    <style:style style:name="T87" style:parent-style-name="Fonteparág.padrão" style:family="text">
      <style:text-properties style:font-name="Arial" style:font-name-complex="Arial"/>
    </style:style>
    <style:style style:name="T88" style:parent-style-name="Fonteparág.padrão" style:family="text">
      <style:text-properties style:font-name="Arial" style:font-name-complex="Arial"/>
    </style:style>
    <style:style style:name="T89" style:parent-style-name="Fonteparág.padrão" style:family="text">
      <style:text-properties style:font-name="Arial" style:font-name-complex="Arial"/>
    </style:style>
    <style:style style:name="T90" style:parent-style-name="Fonteparág.padrão" style:family="text">
      <style:text-properties style:font-name="Arial" style:font-name-complex="Arial"/>
    </style:style>
    <style:style style:name="T91" style:parent-style-name="Fonteparág.padrão" style:family="text">
      <style:text-properties style:font-name="Arial" style:font-name-complex="Arial"/>
    </style:style>
    <style:style style:name="T92" style:parent-style-name="Fonteparág.padrão" style:family="text">
      <style:text-properties style:font-name="Arial" style:font-name-complex="Arial"/>
    </style:style>
    <style:style style:name="T93" style:parent-style-name="Fonteparág.padrão" style:family="text">
      <style:text-properties style:font-name="Arial" style:font-name-complex="Arial"/>
    </style:style>
    <style:style style:name="T94" style:parent-style-name="Fonteparág.padrão" style:family="text">
      <style:text-properties style:font-name="Arial" style:font-name-complex="Arial"/>
    </style:style>
    <style:style style:name="T95" style:parent-style-name="Fonteparág.padrão" style:family="text">
      <style:text-properties style:font-name="Arial" style:font-name-complex="Arial"/>
    </style:style>
    <style:style style:name="T96" style:parent-style-name="Fonteparág.padrão" style:family="text">
      <style:text-properties style:font-name="Arial" style:font-name-complex="Arial"/>
    </style:style>
    <style:style style:name="T97" style:parent-style-name="Fonteparág.padrão"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T100" style:parent-style-name="Fonteparág.padrão" style:family="text">
      <style:text-properties style:font-name="Arial" style:font-name-complex="Arial"/>
    </style:style>
    <style:style style:name="T101" style:parent-style-name="Fonteparág.padrão"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T104" style:parent-style-name="Fonteparág.padrão" style:family="text">
      <style:text-properties style:font-name="Arial" style:font-name-complex="Arial"/>
    </style:style>
    <style:style style:name="T105" style:parent-style-name="Fonteparág.padrão"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P108" style:parent-style-name="Normal" style:family="paragraph">
      <style:paragraph-properties fo:text-align="justify"/>
      <style:text-properties style:font-name="Arial" style:font-name-complex="Arial"/>
    </style:style>
    <style:style style:name="P109" style:parent-style-name="Normal" style:family="paragraph">
      <style:paragraph-properties fo:text-align="justify"/>
      <style:text-properties style:font-name="Arial" style:font-name-complex="Arial"/>
    </style:style>
    <style:style style:name="P110" style:parent-style-name="Normal" style:family="paragraph">
      <style:paragraph-properties fo:text-align="justify"/>
      <style:text-properties style:font-name="Arial" style:font-name-complex="Arial"/>
    </style:style>
    <style:style style:name="P111" style:parent-style-name="Normal" style:family="paragraph">
      <style:paragraph-properties fo:text-align="justify"/>
      <style:text-properties style:font-name="Arial" style:font-name-complex="Arial"/>
    </style:style>
    <style:style style:name="P112" style:parent-style-name="Normal" style:family="paragraph">
      <style:paragraph-properties fo:text-align="justify"/>
      <style:text-properties style:font-name="Arial" style:font-name-complex="Arial"/>
    </style:style>
  </office:automatic-styles>
  <office:body>
    <office:text text:use-soft-page-breaks="true">
      <text:p text:style-name="P1">A<text:s/>T A – N.º 1.904</text:p>
      <text:p text:style-name="P8">Aos<text:s/>dezenove<text:s/>dias<text:s/>do mês de<text:s/>julho<text:s/>do ano de<text:s/>dois mil e<text:s/>dezoito<text:s/>(19-07-2018),<text:s/>às<text:s/>dezoito<text:s/>horas<text:s/>e trinta<text:s/>minutos<text:s/>(18h30min), reuniram-se os Senhores Vereadores da Câmara de Getúlio Vargas, Estado do Rio Grande<text:s/>do Sul,<text:s/>em Sessão Ordinária, na Sala das Sessões Eng. Firmino Girardello, localizada na Rua Irmão Gabriel Leão, prédio n.º 681, piso superior, na cidade de Getúlio Vargas, Estado do Rio Grande do Sul, sob a Presidência do Vereador<text:s/>Aquiles Pessoa da Silva, Secretariado pelo Vereador<text:s/>Vilmar Antonio Soccol,<text:s/>1.º Secretário. Presentes ainda, os seguintes Vereadores:<text:s/>Deliane Assunção Ponzi,<text:s/>Dinarte Afonso Tagliari Farias,<text:s/>Domingo Borges de Oliveira,<text:s/>Elias Lopes da Silva,<text:s/>Eloi Nardi,<text:s/>Jeferson Wilian Karpinski,<text:s/>Paulo Cesar Borgmann.<text:s/>Abertos os trabalhos da Sessão,<text:s/>o Senhor Presidente cumprimentou os presentes e convidou os Líderes das Bancadas para conduzir o Vereador Elias Lopes da Silva se fazer presente perante a Mesa Diretora dos Trabalhos para prestar juramento. Executadas as formalidades legais o Vereador foi empossado e convidado a tomar assento em lugar previamente reservado. Após,<text:s/>o Senhor Presidente convidou o<text:s/>Secretário da Mesa Diretora para que efetuasse a leitura da Ata n.º 1.903<text:s/>de<text:s/>12-07-2018, que<text:s/>depois de lida, submetida à apreciação e colocada em votação, obteve aprovação unânime.<text:s/>Logo após, foi efetuada a leitura das correspondências recebidas, ficando registradas entre elas:<text:s/>ofício encaminhado pelo Vereador Eliton José Andretta comunicando sua renúncia ao cargo de Vereador, conforme determina do artigo 23 do Regimento Interno desta Casa Legislativa; ofício encaminhado pela Vereadora Cleonice Teresinha Petroli Forlin solicitando licença do cargo para o período de 17 a 20 de julho, convocados os suplentes<text:s/>Eliton José Andretta, Sélio da Silva, Denilson Kiel e Luiz Carlos Webber<text:s/>comunicaram sua indisponibilidade para assumir a vaga, convocado o Senhor Elias Lopes da Silva, comunicou sua disponibilidade para assumir a vaga; ofício emitido pelo Executivo Municipal em resposta ao Pedido de Informações da Vereadora Deliane Assunção Ponzi que solicitou quais requisitos são observados quando da expedição de alvará para profissionais que desempenham função<text:s/>técnica<text:s/>de optometria e ofícios encaminhados pelo lar da Menina comunicando a formalização de termo de fomento com o Executivo Municipal.<text:s/>Após, passou-se para<text:s/>o<text:s/>período do<text:s/>Grande<text:s/>Expediente<text:s/>momento em que os Vereadores Deliane Assunção Ponzi e Eloi Nardi fizeram o uso da palavra.<text:s/>Em seguida, foram<text:s/>apreciadas<text:s/>as<text:s/>seguintes<text:s/>proposições:<text:s/>PEDIDO DE PROVIDÊNCIAS N.º 017/18, de 16-07-2018, de autoria da Vereadora Deliane Assunção Ponzi que solicita que sejam realizados reparos nas seguintes paradas de ônibus: localizada na Rua Alexandre Bramatti, em frente ao antigo curtume, e localizada na Rua Johann Nagl, rua de acesso ao Bairro Santa Catarina.<text:s/>Manifestou-se a autora do pedido. Colocado o pedido em votação foi aprovado por unanimidade. PEDIDO DE PROVIDÊNCIAS N.º 018/18, de 17-07-2018, de autoria do Vereador Elias Lopes da Silva que<text:s/>solicita que seja construída uma parada de ônibus no trecho de encontro entre as Ruas José Cortese e Osvaldo Luiz Prezzotto, subida para o bairro Monte Claro.<text:s/>Manifestou-se o autor do pedido. Colocado o pedido em votação foi aprovado por unanimidade.<text:s/>PROJETO DE LEI N.º 076/18, de 10-07-2018, de autoria do Executivo Municipal que<text:s/>determina alteração nos artigos 6.º e “caput” do artigo 21 da Lei Municipal n.º 3.549/2005, que dispõe sobre a reestruturação do Plano de Carreira do Magistério Público Municipal.<text:s/>Manifestaram-se os Vereadores<text:s/>Continua..........................................................................................................FL01/03</text:p>
      <text:p text:style-name="P9"/>
      <text:p text:style-name="P10">ATA 1.904.......................................................................................................FL.02/03</text:p>
      <text:p text:style-name="P11"/>
      <text:p text:style-name="P12">Deliane Assunção Ponzi e Eloi Nardi. Colocado o Projeto de Lei em votação foi aprovado por unanimidade.<text:s/>PROJETO DE LEI N.º 077/18, de 11-07-2018, de autoria do Executivo Municipal que<text:s/>inclui nova Ação no Anexo de Programas, Objetivos e Metas da Administração, no Plano Plurianual (PPA) – Lei Municipal n.º 5.274/17 e na Relação Cadastral de Ações de Governo nas Diretrizes Orçamentárias (LDO) – Lei Municipal n.º 5.293/17, na Secretaria Municipal de Desenvolvimento Econômico e dá outras providências.<text:s/>Manifestaram-se os Vereadores Deliane Assunção Ponzi e Eloi Nardi. Colocado o Projeto de Lei em votação foi aprovado por unanimidade. PROJETO DE LEI N.º 078/18, de 11-07-2018, de autoria do Executivo Municipal que<text:s/>autoriza o Poder Executivo Municipal, abrir um Crédito Especial no valor de R$ 30.000,00 (trinta mil reais), destinado a execução de Ações relativas a Consulta Popular – Instalação de Infraestrutura para internet no meio rural dá outras providências.<text:s/>Não houve manifestações.<text:s/>Colocado o Projeto de Lei em votação foi aprovado por unanimidade. PROJETO DE LEI N.º 080/18, de 12-07-2018, de autoria do Executivo Municipal que<text:s/>autoriza o Executivo Municipal a efetuar a contratação de Técnico em Enfermagem, em caráter temporário de excepcional interesse público e revoga a Lei Municipal n.º 5.379/18.<text:s/>Manifestaram-se os Vereadores Deliane Assunção Ponzi e Eloi Nardi. Colocado o Projeto de Lei em votação foi aprovado por unanimidade. PROJETO DE LEI N.º 081/18, de 12-07-2018, de autoria do Executivo Municipal que<text:s/>inclui nova Ação no Anexo de Programas, Objetivos e Metas da Administração, no Plano Plurianual (PPA) – Lei Municipal n.º 5.274/17 e na Relação Cadastral de Ações de Governo nas Diretrizes Orçamentárias (LDO) – Lei Municipal n.º 5.293/17, na Secretaria de Educação, Cultura e Desporto e dá outras providências.<text:s/>Manifestou-se o Vereador Eloi Nardi.<text:s/>Colocado o Projeto de Lei em votação foi aprovado por unanimidade. PROJETO DE LEI N.º 082/18, de 12-07-2018, de autoria do Executivo Municipal que<text:s/>autoriza o Poder Executivo Municipal, abrir um Crédito Especial no valor de R$ 340.000,00 (trezentos e quarenta mil reais), destinado a aquisição de veículos de transporte escolar diário de estudantes, e dá outras providências.<text:s/>Não houve manifestações. <text:s/>Colocado o Projeto de Lei em votação foi aprovado por unanimidade. PROJETO DE LEI N.º 083/18, de 17-07-2018, de autoria do Executivo Municipal que<text:s/>autoriza o Executivo Municipal firmar convênio com o Hospital São Roque para realização de atendimento ambulatorial de urgência e emergência, com plantão 24 horas (pronto-socorro), regime de sobreaviso, consultas médicas, exames e procedimentos ambulatoriais em diversas especialidades, realização de cirurgias eletivas e internações hospitalares 72 (setenta e duas) horas e dá outras providências.<text:s/>Não houve manifestações. <text:s/>Colocado o Projeto de Lei em votação foi aprovado por unanimidade.<text:s/>INDICAÇÃO N.º 014/18, de 16-07-2018, de autoria do<text:s/>Vereador<text:s/>Eloi Nardi<text:s/>que<text:s/>sugere ao Chefe do Executivo Municipal que sejam plantados ciprestes na Praça Municipal Flores da Cunha, aonde se consiga elaborar esculturas através de podas artesanais, da forma como já existia em nossa praça municipal.<text:s/>Manifestou-se<text:s/>o autor<text:s/>do pedido<text:s/>e a Vereadora Deliane Assunção Ponzi. Colocada a indicação em votação foi aprovada por unanimidade.<text:s/>INDICAÇÃO N.º 015/18, de 17-07-2018, de autoria do<text:s/>Continua..........................................................................................................FL02/03</text:p>
      <text:p text:style-name="P13"/>
      <text:p text:style-name="P14">ATA 1.904.......................................................................................................FL.03/03</text:p>
      <text:p text:style-name="P15"/>
      <text:p text:style-name="P16"><text:span text:style-name="T17">Vereador</text:span><text:span text:style-name="T18"><text:s/></text:span><text:span text:style-name="T19">Elias L</text:span><text:span text:style-name="T20">opes da Silva que</text:span><text:span text:style-name="T21"><text:s/></text:span><text:span text:style-name="T22">s</text:span><text:span text:style-name="T23">ugere</text:span><text:span text:style-name="T24"><text:s/></text:span><text:span text:style-name="T25">ao Executivo Municipal que seja realizado um estudo para regulamentação dos terrenos (concessão de uso) no bairro XV de Novembro, Ruas Frei Gentil e Orion Edler.</text:span><text:span text:style-name="T26"><text:s/>Manifestaram-se os</text:span><text:span text:style-name="T27"><text:s/></text:span><text:span text:style-name="T28">Vereadores Elias Lopes da silva, Eloi Nardi (duas vezes), Vilmar Antonio Soccol e Aquiles Pessoa da Silva.<text:s/></text:span><text:span text:style-name="T29">Colocada a indicação em votação foi aprovada por unanimidade. INDICAÇÃO N.º 01</text:span><text:span text:style-name="T30">6</text:span><text:span text:style-name="T31">/18, de 1</text:span><text:span text:style-name="T32">7-07-2018, de autoria da Bancada do MDB que</text:span><text:span text:style-name="T33"><text:s/></text:span><text:span text:style-name="T34">s</text:span><text:span text:style-name="T35">ugere</text:span><text:span text:style-name="T36"><text:s/></text:span><text:span text:style-name="T37">ao Executivo Municipal que seja realizado um estudo, juntamente com a Secretaria Municipal de Meio Ambiente, visando melhorias nas condições de saneamento básico do bairro Monte Claro.</text:span><text:span text:style-name="T38"><text:s/>Manifestou-se o autor do pedido.<text:s/></text:span><text:span text:style-name="T39">Colocada a indicação em votação foi aprovada por unanimidade.</text:span><text:span text:style-name="T40"><text:s/></text:span><text:span text:style-name="T41">MOÇÃO N.º 0</text:span><text:span text:style-name="T42">13</text:span><text:span text:style-name="T43">/18, de<text:s/></text:span><text:span text:style-name="T44">16</text:span><text:span text:style-name="T45">-0</text:span><text:span text:style-name="T46">7</text:span><text:span text:style-name="T47">-2018, de autoria da<text:s/></text:span><text:span text:style-name="T48">Ver</text:span><text:span text:style-name="T49">eadora Deliane Assunção Ponzi que s</text:span><text:span text:style-name="T50">olicita que seja encaminhada Moção de Pesar aos familiares do Senhor Luis Cesar Muscope.</text:span><text:span text:style-name="T51"><text:s/></text:span><text:span text:style-name="T52">Manifestou</text:span><text:span text:style-name="T53">-se<text:s/></text:span><text:span text:style-name="T54">a autora do pedido</text:span><text:span text:style-name="T55">.<text:s/></text:span><text:span text:style-name="T56">Colocad</text:span><text:span text:style-name="T57">a a Moção</text:span><text:span text:style-name="T58"><text:s/>em votação</text:span><text:span text:style-name="T59"><text:s/></text:span><text:span text:style-name="T60">foi aprovad</text:span><text:span text:style-name="T61">a</text:span><text:span text:style-name="T62"><text:s/>por unanimidade.<text:s/></text:span><text:span text:style-name="T63">C</text:span><text:span text:style-name="T64">om o término da votação da matéria constante na ordem do dia, passou-se para o período do</text:span><text:span text:style-name="T65"><text:s/>Pequeno Expediente<text:s/></text:span><text:span text:style-name="T66">momento em que<text:s/></text:span><text:span text:style-name="T67">os Vereadores</text:span><text:span text:style-name="T68"><text:s/></text:span><text:span text:style-name="T69">Dinarte Afonso Tagliari Farias, Deliane Assunção Ponzi, Domingo Borges de Oliveira, Jeferson Wilian Karpinski e Eloi Nardi<text:s/></text:span><text:span text:style-name="T70">fi</text:span><text:span text:style-name="T71">z</text:span><text:span text:style-name="T72">eram</text:span><text:span text:style-name="T73"><text:s/>o uso da palavra</text:span><text:span text:style-name="T74">.</text:span><text:span text:style-name="T75"><text:s/></text:span><text:span text:style-name="T76">Por fim, o</text:span><text:span text:style-name="T77"><text:s/>Senhor Presidente convocou os Vereadores para a</text:span><text:span text:style-name="T78">s</text:span><text:span text:style-name="T79"><text:s/>próxima</text:span><text:span text:style-name="T80">s</text:span><text:span text:style-name="T81"><text:s/>Sess</text:span><text:span text:style-name="T82">ões</text:span><text:span text:style-name="T83"><text:s/>Ordinári</text:span><text:span text:style-name="T84">a</text:span><text:span text:style-name="T85">s</text:span><text:span text:style-name="T86"><text:s/>que</text:span><text:span text:style-name="T87"><text:s/></text:span><text:span text:style-name="T88">ocorrer</text:span><text:span text:style-name="T89">ão</text:span><text:span text:style-name="T90"><text:s/>no</text:span><text:span text:style-name="T91">s</text:span><text:span text:style-name="T92"><text:s/>dia</text:span><text:span text:style-name="T93">s</text:span><text:span text:style-name="T94"><text:s/></text:span><text:span text:style-name="T95">02, 16 e 30</text:span><text:span text:style-name="T96"><text:s/>de<text:s/></text:span><text:span text:style-name="T97">agosto</text:span><text:span text:style-name="T98">, às 18 horas e 30 minutos.</text:span><text:span text:style-name="T99"><text:s/></text:span><text:span text:style-name="T100">Como nada mais havia a ser tratado, foi encerrada a Sessão, e, para constar, eu, Vilmar Antonio Soccol, 1.º Secretário da Mesa Diretora, lavrei a presente Ata que será assinada por mim e também pelo Vereador Aquiles Pessoa da Silva, Presidente desta Casa Legislativa. SALA DAS SESSÕES ENG. FIRMINO GIRARDELLO,<text:s/></text:span><text:span text:style-name="T101">1</text:span><text:span text:style-name="T102">9</text:span><text:span text:style-name="T103"><text:s/>de<text:s/></text:span><text:span text:style-name="T104">ju</text:span><text:span text:style-name="T105">l</text:span><text:span text:style-name="T106">ho<text:s/></text:span><text:span text:style-name="T107">de 2018.</text:span></text:p>
      <text:p text:style-name="P108"><text:s text:c="15"/></text:p>
      <text:p text:style-name="P109"/>
      <text:p text:style-name="P110"><text:s text:c="14"/><text:s/>Aquiles Pessoa da Silva, <text:s text:c="25"/>Vilmar Antonio Soccol,</text:p>
      <text:p text:style-name="P111"><text:s text:c="25"/>Presidente. <text:s text:c="38"/><text:s text:c="2"/><text:s text:c="4"/><text:s/>1.º Secretário.</text:p>
      <text:p text:style-name="P1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Fonteparág.padrão" style:display-name="Fonte parág. padrão" style:family="text"/>
    <style:style style:name="Ênfase" style:display-name="Ênfase" style:family="text">
      <style:text-properties fo:font-style="italic" style:font-style-asian="italic" style:font-style-complex="italic"/>
    </style:style>
    <style:style style:name="NormalWeb" style:display-name="Normal (Web)" style:family="paragraph" style:parent-style-name="Normal">
      <style:paragraph-properties fo:margin-top="0.0694in" fo:margin-bottom="0.0826in"/>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text-properties style:font-name="Tahoma" style:font-name-asian="Times New Roman" style:font-name-complex="Tahoma" fo:font-size="8pt" style:font-size-asian="8pt" style:font-size-complex="8pt"/>
    </style:style>
    <style:style style:name="st" style:display-name="st" style:family="text"/>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Times New Roman" style:font-name-asian="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Times New Roman" style:font-name-asian="Times New Roman" fo:font-size="12pt" style:font-size-asian="12pt" style:font-size-complex="12pt"/>
    </style:style>
    <style:style style:name="BodyText2" style:display-name="Body Text 2" style:family="paragraph" style:parent-style-name="Normal">
      <style:paragraph-properties style:punctuation-wrap="simple" style:text-autospace="none" style:vertical-align="baseline" fo:margin-left="2.8569in" fo:text-indent="0.0006in">
        <style:tab-stops/>
      </style:paragraph-properties>
      <style:text-properties style:font-size-complex="10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fo:hyphenate="false"/>
    </style:style>
    <style:style style:name="SubtítuloChar" style:display-name="Subtítulo Char" style:family="text">
      <style:text-properties style:font-name="Cambria" style:font-name-asian="Times New Roman" style:font-name-complex="Times New Roman" fo:font-size="12pt" style:font-size-asian="12pt" style:font-size-complex="12pt"/>
    </style:style>
    <style:style style:name="western" style:display-name="western" style:family="paragraph" style:parent-style-name="Normal">
      <style:paragraph-properties fo:margin-top="0.0694in" fo:margin-bottom="0.082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0631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1.2798in"/>
      </style:header-style>
      <style:footer-style>
        <style:header-footer-properties style:dynamic-spacing="true" fo:min-height="0.0986in"/>
      </style:footer-style>
    </style:page-layout>
    <style:style style:name="P2"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T3" style:parent-style-name="Fonteparág.padrão" style:family="text">
      <style:text-properties fo:font-weight="bold" style:font-weight-asian="bold" fo:font-size="14pt" style:font-size-asian="14pt"/>
    </style:style>
    <style:style style:name="P4" style:parent-style-name="Cabeçalho" style:family="paragraph">
      <style:paragraph-properties fo:margin-left="0.5909in">
        <style:tab-stops>
          <style:tab-stop style:type="center" style:position="2.3618in"/>
          <style:tab-stop style:type="right" style:position="5.3145in"/>
        </style:tab-stops>
      </style:paragraph-properties>
      <style:text-properties fo:font-weight="bold" style:font-weight-asian="bold" fo:font-size="14pt" style:font-size-asian="14pt"/>
    </style:style>
    <style:style style:name="P5"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6" style:parent-style-name="Cabeçalho" style:family="paragraph">
      <style:paragraph-properties fo:margin-left="0.5909in">
        <style:tab-stops>
          <style:tab-stop style:type="center" style:position="2.3618in"/>
          <style:tab-stop style:type="right" style:position="5.3145in"/>
        </style:tab-stops>
      </style:paragraph-properties>
    </style:style>
    <style:style style:name="P7" style:parent-style-name="Cabeçalho" style:family="paragraph">
      <style:paragraph-properties fo:margin-left="0.5909in">
        <style:tab-stops>
          <style:tab-stop style:type="center" style:position="2.3618in"/>
          <style:tab-stop style:type="right" style:position="5.3145in"/>
        </style:tab-stops>
      </style:paragraph-properties>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7728" draw:style-name="a0" draw:name="Imagem 3" text:anchor-type="paragraph" svg:x="-0.34792in" svg:y="-0.01389in" svg:width="0.86736in" svg:height="1.06389in" style:rel-width="scale" style:rel-height="scale"><draw:image xlink:href="media/image1.png" xlink:type="simple" xlink:show="embed" xlink:actuate="onLoad"/><svg:title/><svg:desc/></draw:frame><text:span text:style-name="T3">Estado do Rio Grande do Sul<text:s/></text:span></text:p>
        <text:p text:style-name="P4">Câmara de Vereadores de Getúlio Vargas</text:p>
        <text:p text:style-name="P5">Rua Irmão Gabriel Leão, nº 681 – Fone/Fax: (54) 3341-3889</text:p>
        <text:p text:style-name="P6">CEP 99.900-000 – Getúlio Vargas – RS</text:p>
        <text:p text:style-name="P7">www.getuliovargas.rs.leg.br | camaragv@camaragv.rs.gov.b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omp</meta:initial-creator>
    <dc:creator>CâmaraGV</dc:creator>
    <meta:creation-date>2018-08-06T17:04:00Z</meta:creation-date>
    <dc:date>2018-08-06T17:04:00Z</dc:date>
    <meta:print-date>2018-08-06T17:04:00Z</meta:print-date>
    <meta:template xlink:href="Normal" xlink:type="simple"/>
    <meta:editing-cycles>2</meta:editing-cycles>
    <meta:editing-duration>PT0S</meta:editing-duration>
    <meta:document-statistic meta:page-count="3" meta:paragraph-count="18" meta:word-count="1481" meta:character-count="9462" meta:row-count="66" meta:non-whitespace-character-count="7999"/>
  </office:meta>
</office:document-meta>
</file>