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text-properties style:font-name="Arial" style:font-name-complex="Arial"/>
    </style:style>
    <style:style style:name="P130" style:parent-style-name="Normal" style:family="paragraph">
      <style:paragraph-properties fo:text-align="justify"/>
      <style:text-properties style:font-name="Arial" style:font-name-complex="Arial"/>
    </style:style>
    <style:style style:name="P131" style:parent-style-name="Normal" style:family="paragraph">
      <style:paragraph-properties fo:text-align="justify"/>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font-weight-complex="bold" style:font-style-complex="italic"/>
    </style:style>
    <style:style style:name="T135" style:parent-style-name="Fonteparág.padrão" style:family="text">
      <style:text-properties style:font-name="Arial" style:font-name-complex="Arial" style:font-weight-complex="bold" style:font-style-complex="italic"/>
    </style:style>
    <style:style style:name="T136" style:parent-style-name="Fonteparág.padrão" style:family="text">
      <style:text-properties style:font-name="Arial" style:font-name-complex="Arial" style:font-weight-complex="bold" style:font-style-complex="italic"/>
    </style:style>
    <style:style style:name="T137" style:parent-style-name="Fonteparág.padrão" style:family="text">
      <style:text-properties style:font-name="Arial" style:font-name-complex="Arial" style:font-weight-complex="bold" style:font-style-complex="italic"/>
    </style:style>
    <style:style style:name="T138" style:parent-style-name="Fonteparág.padrão" style:family="text">
      <style:text-properties style:font-name="Arial" style:font-name-complex="Arial" style:font-weight-complex="bold" style:font-style-complex="italic"/>
    </style:style>
    <style:style style:name="T139" style:parent-style-name="Fonteparág.padrão" style:family="text">
      <style:text-properties style:font-name="Arial" style:font-name-complex="Arial" style:font-weight-complex="bold" style:font-style-complex="italic"/>
    </style:style>
    <style:style style:name="T140" style:parent-style-name="Fonteparág.padrão" style:family="text">
      <style:text-properties style:font-name="Arial" style:font-name-complex="Arial" style:font-weight-complex="bold" style:font-style-complex="italic"/>
    </style:style>
    <style:style style:name="T141" style:parent-style-name="Fonteparág.padrão" style:family="text">
      <style:text-properties style:font-name="Arial" style:font-name-complex="Arial" style:font-weight-complex="bold" style:font-style-complex="italic"/>
    </style:style>
    <style:style style:name="T142" style:parent-style-name="Fonteparág.padrão" style:family="text">
      <style:text-properties style:font-name="Arial" style:font-name-complex="Arial" style:font-weight-complex="bold"/>
    </style:style>
    <style:style style:name="T143" style:parent-style-name="Fonteparág.padrão" style:family="text">
      <style:text-properties style:font-name="Arial" style:font-name-complex="Arial" style:font-weight-complex="bold"/>
    </style:style>
    <style:style style:name="T144" style:parent-style-name="Fonteparág.padrão" style:family="text">
      <style:text-properties style:font-name="Arial" style:font-name-complex="Arial" style:font-weight-complex="bold"/>
    </style:style>
    <style:style style:name="T145" style:parent-style-name="Fonteparág.padrão" style:family="text">
      <style:text-properties style:font-name="Arial" style:font-name-complex="Arial" style:font-weight-complex="bold"/>
    </style:style>
    <style:style style:name="T146" style:parent-style-name="Fonteparág.padrão" style:family="text">
      <style:text-properties style:font-name="Arial" style:font-name-complex="Arial" style:font-weight-complex="bold"/>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font-weight-complex="bold" style:font-style-complex="italic"/>
    </style:style>
    <style:style style:name="T158" style:parent-style-name="Fonteparág.padrão" style:family="text">
      <style:text-properties style:font-name="Arial" style:font-name-complex="Arial" style:font-weight-complex="bold" style:font-style-complex="italic"/>
    </style:style>
    <style:style style:name="T159" style:parent-style-name="Fonteparág.padrão" style:family="text">
      <style:text-properties style:font-name="Arial" style:font-name-complex="Arial" style:font-weight-complex="bold" style:font-style-complex="italic"/>
    </style:style>
    <style:style style:name="T160" style:parent-style-name="Fonteparág.padrão" style:family="text">
      <style:text-properties style:font-name="Arial" style:font-name-complex="Arial" style:font-weight-complex="bold" style:font-style-complex="italic"/>
    </style:style>
    <style:style style:name="T161" style:parent-style-name="Fonteparág.padrão" style:family="text">
      <style:text-properties style:font-name="Arial" style:font-name-complex="Arial" style:font-weight-complex="bold" style:font-style-complex="italic"/>
    </style:style>
    <style:style style:name="T162" style:parent-style-name="Fonteparág.padrão" style:family="text">
      <style:text-properties style:font-name="Arial" style:font-name-complex="Arial" style:font-weight-complex="bold" style:font-style-complex="italic"/>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font-weight-complex="bold" style:font-style-complex="italic"/>
    </style:style>
    <style:style style:name="T172" style:parent-style-name="Fonteparág.padrão" style:family="text">
      <style:text-properties style:font-name="Arial" style:font-name-complex="Arial" style:font-weight-complex="bold" style:font-style-complex="italic"/>
    </style:style>
    <style:style style:name="T173" style:parent-style-name="Fonteparág.padrão" style:family="text">
      <style:text-properties style:font-name="Arial" style:font-name-complex="Arial" style:font-weight-complex="bold" style:font-style-complex="italic"/>
    </style:style>
    <style:style style:name="T174" style:parent-style-name="Fonteparág.padrão" style:family="text">
      <style:text-properties style:font-name="Arial" style:font-name-complex="Arial" style:font-weight-complex="bold" style:font-style-complex="italic"/>
    </style:style>
    <style:style style:name="T175" style:parent-style-name="Fonteparág.padrão" style:family="text">
      <style:text-properties style:font-name="Arial" style:font-name-complex="Arial" style:font-weight-complex="bold" style:font-style-complex="italic"/>
    </style:style>
    <style:style style:name="T176" style:parent-style-name="Fonteparág.padrão" style:family="text">
      <style:text-properties style:font-name="Arial" style:font-name-complex="Arial" style:font-weight-complex="bold" style:font-style-complex="italic"/>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font-weight-complex="bold" style:font-style-complex="italic"/>
    </style:style>
    <style:style style:name="T191" style:parent-style-name="Fonteparág.padrão" style:family="text">
      <style:text-properties style:font-name="Arial" style:font-name-complex="Arial" style:font-weight-complex="bold" style:font-style-complex="italic"/>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font-weight-complex="bold" style:font-style-complex="italic"/>
    </style:style>
    <style:style style:name="T205" style:parent-style-name="Fonteparág.padrão" style:family="text">
      <style:text-properties style:font-name="Arial" style:font-name-complex="Arial" style:font-weight-complex="bold" style:font-style-complex="italic"/>
    </style:style>
    <style:style style:name="T206" style:parent-style-name="Fonteparág.padrão" style:family="text">
      <style:text-properties style:font-name="Arial" style:font-name-complex="Arial" style:font-weight-complex="bold" style:font-style-complex="italic"/>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font-weight-complex="bold" style:font-style-complex="italic"/>
    </style:style>
    <style:style style:name="T211" style:parent-style-name="Fonteparág.padrão" style:family="text">
      <style:text-properties style:font-name="Arial" style:font-name-complex="Arial" style:font-weight-complex="bold" style:font-style-complex="italic"/>
    </style:style>
    <style:style style:name="T212" style:parent-style-name="Fonteparág.padrão" style:family="text">
      <style:text-properties style:font-name="Arial" style:font-name-complex="Arial" style:font-weight-complex="bold" style:font-style-complex="italic"/>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font-weight-complex="bold" style:font-style-complex="italic"/>
    </style:style>
    <style:style style:name="T217" style:parent-style-name="Fonteparág.padrão" style:family="text">
      <style:text-properties style:font-name="Arial" style:font-name-complex="Arial" style:font-weight-complex="bold" style:font-style-complex="italic"/>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font-weight-complex="bold" style:font-style-complex="italic"/>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paragraph-properties fo:text-align="justify"/>
      <style:text-properties style:font-name="Arial" style:font-name-complex="Arial"/>
    </style:style>
    <style:style style:name="P237" style:parent-style-name="Normal" style:family="paragraph">
      <style:paragraph-properties fo:text-align="justify"/>
      <style:text-properties style:font-name="Arial" style:font-name-complex="Arial"/>
    </style:style>
    <style:style style:name="P238" style:parent-style-name="Normal" style:family="paragraph">
      <style:paragraph-properties fo:text-align="justify"/>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font-weight-complex="bold" style:font-style-complex="italic"/>
    </style:style>
    <style:style style:name="T241" style:parent-style-name="Fonteparág.padrão" style:family="text">
      <style:text-properties style:font-name="Arial" style:font-name-complex="Arial" style:font-weight-complex="bold" style:font-style-complex="italic"/>
    </style:style>
    <style:style style:name="T242" style:parent-style-name="Fonteparág.padrão" style:family="text">
      <style:text-properties style:font-name="Arial" style:font-name-complex="Arial" style:font-weight-complex="bold" style:font-style-complex="italic"/>
    </style:style>
    <style:style style:name="T243" style:parent-style-name="Fonteparág.padrão" style:family="text">
      <style:text-properties style:font-name="Arial" style:font-name-complex="Arial" style:font-weight-complex="bold" style:font-style-complex="italic"/>
    </style:style>
    <style:style style:name="T244" style:parent-style-name="Fonteparág.padrão" style:family="text">
      <style:text-properties style:font-name="Arial" style:font-name-complex="Arial" style:font-weight-complex="bold" style:font-style-complex="italic"/>
    </style:style>
    <style:style style:name="T245" style:parent-style-name="Fonteparág.padrão" style:family="text">
      <style:text-properties style:font-name="Arial" style:font-name-complex="Arial" style:font-weight-complex="bold" style:font-style-complex="italic"/>
    </style:style>
    <style:style style:name="T246" style:parent-style-name="Fonteparág.padrão" style:family="text">
      <style:text-properties style:font-name="Arial" style:font-name-complex="Arial" style:font-weight-complex="bold" style:font-style-complex="italic"/>
    </style:style>
    <style:style style:name="T247" style:parent-style-name="Fonteparág.padrão" style:family="text">
      <style:text-properties style:font-name="Arial" style:font-name-complex="Arial" style:font-weight-complex="bold" style:font-style-complex="italic"/>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fo:font-style="italic" style:font-style-asian="italic"/>
    </style:style>
    <style:style style:name="T251" style:parent-style-name="Fonteparág.padrão" style:family="text">
      <style:text-properties style:font-name="Arial" style:font-name-complex="Arial" fo:font-style="italic" style:font-style-asian="italic"/>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fo:font-style="italic" style:font-style-asian="italic"/>
    </style:style>
    <style:style style:name="T260" style:parent-style-name="Fonteparág.padrão" style:family="text">
      <style:text-properties style:font-name="Arial" style:font-name-complex="Arial" fo:font-style="italic" style:font-style-asian="italic"/>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fo:font-style="italic" style:font-style-asian="italic"/>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P328" style:parent-style-name="Normal" style:family="paragraph">
      <style:paragraph-properties fo:text-align="justify"/>
      <style:text-properties style:font-name="Arial" style:font-name-complex="Arial"/>
    </style:style>
    <style:style style:name="P329" style:parent-style-name="Normal" style:family="paragraph">
      <style:paragraph-properties fo:text-align="justify"/>
      <style:text-properties style:font-name="Arial" style:font-name-complex="Arial"/>
    </style:style>
    <style:style style:name="P330" style:parent-style-name="Normal" style:family="paragraph">
      <style:paragraph-properties fo:text-align="justify"/>
      <style:text-properties style:font-name="Arial" style:font-name-complex="Arial"/>
    </style:style>
    <style:style style:name="P331" style:parent-style-name="Normal" style:family="paragraph">
      <style:paragraph-properties fo:text-align="justify"/>
      <style:text-properties style:font-name="Arial" style:font-name-complex="Arial"/>
    </style:style>
    <style:style style:name="P332" style:parent-style-name="Normal" style:family="paragraph">
      <style:paragraph-properties fo:text-align="justify"/>
      <style:text-properties style:font-name="Arial" style:font-name-complex="Arial"/>
    </style:style>
    <style:style style:name="P333" style:parent-style-name="Normal" style:family="paragraph">
      <style:paragraph-properties fo:text-align="justify"/>
      <style:text-properties style:font-name="Arial" style:font-name-complex="Arial"/>
    </style:style>
    <style:style style:name="P334" style:parent-style-name="Normal" style:family="paragraph">
      <style:paragraph-properties fo:text-align="justify"/>
      <style:text-properties style:font-name="Arial" style:font-name-complex="Arial"/>
    </style:style>
  </office:automatic-styles>
  <office:body>
    <office:text text:use-soft-page-breaks="true">
      <text:p text:style-name="P1">A<text:s/>T A – N.º 1.895</text:p>
      <text:p text:style-name="Normal"/>
      <text:p text:style-name="P8"><text:span text:style-name="T9">Ao</text:span><text:span text:style-name="T10">s</text:span><text:span text:style-name="T11"><text:s/></text:span><text:span text:style-name="T12">d</text:span><text:span text:style-name="T13">ezenove</text:span><text:span text:style-name="T14"><text:s/></text:span><text:span text:style-name="T15">dias</text:span><text:span text:style-name="T16"><text:s/>do mês de<text:s/></text:span><text:span text:style-name="T17">abril</text:span><text:span text:style-name="T18"><text:s/>do ano de<text:s/></text:span><text:span text:style-name="T19">dois mil e<text:s/></text:span><text:span text:style-name="T20">dez</text:span><text:span text:style-name="T21">oito</text:span><text:span text:style-name="T22"><text:s/>(</text:span><text:span text:style-name="T23">1</text:span><text:span text:style-name="T24">9</text:span><text:span text:style-name="T25">-</text:span><text:span text:style-name="T26">0</text:span><text:span text:style-name="T27">4</text:span><text:span text:style-name="T28">-</text:span><text:span text:style-name="T29">20</text:span><text:span text:style-name="T30">1</text:span><text:span text:style-name="T31">8</text:span><text:span text:style-name="T32">),<text:s/></text:span><text:span text:style-name="T33">à</text:span><text:span text:style-name="T34">s<text:s/></text:span><text:span text:style-name="T35">dez</text:span><text:span text:style-name="T36">oito</text:span><text:span text:style-name="T37"><text:s/></text:span><text:span text:style-name="T38">horas</text:span><text:span text:style-name="T39"><text:s/>e trinta</text:span><text:span text:style-name="T40"><text:s/>minutos</text:span><text:span text:style-name="T41"><text:s/></text:span><text:span text:style-name="T42">(1</text:span><text:span text:style-name="T43">8</text:span><text:span text:style-name="T44">h</text:span><text:span text:style-name="T45">30min</text:span><text:span text:style-name="T46">), reuniram-se os Senhores Vereadores da Câmara de Getúlio Vargas, Estado do Rio Grande</text:span><text:span text:style-name="T47"><text:s/>do Sul,<text:s/></text:span><text:span text:style-name="T48">em Sessão Ordinária, na Sala das Sessões Eng. Firmino Girardello, localizada na Rua Irmão Gabriel Leão, prédio n.º 681, piso superior, na cidade de Getúlio Vargas, Estado do Rio Grande do Sul, sob a Presidência do Vereador<text:s/></text:span><text:span text:style-name="T49">Aquiles Pessoa da Silva</text:span><text:span text:style-name="T50">, Secretariado pelo Vereador<text:s/></text:span><text:span text:style-name="T51">Vilmar Antonio Soccol</text:span><text:span text:style-name="T52">,<text:s/></text:span><text:span text:style-name="T53">1</text:span><text:span text:style-name="T54">.º Secretário. Presentes ainda, os seguintes Vereadores:</text:span><text:span text:style-name="T55"><text:s/>Cleonice Teresinha Petroli Forlin,</text:span><text:span text:style-name="T56"><text:s/></text:span><text:span text:style-name="T57">Deliane Assunção Ponzi,</text:span><text:span text:style-name="T58"><text:s/>Dinarte Afonso Tagliari Farias,</text:span><text:span text:style-name="T59"><text:s/>Domingo Borges de Oliveira,<text:s/></text:span><text:span text:style-name="T60">Eloi Nardi,</text:span><text:span text:style-name="T61"><text:s/>Jeferson Wilian Karpinski</text:span><text:span text:style-name="T62"><text:s/>e Paulo Cesar Borgmann</text:span><text:span text:style-name="T63">.</text:span><text:span text:style-name="T64"><text:s/>Abertos os trabalhos da Sessão,<text:s/></text:span><text:span text:style-name="T65">o Senhor Presidente cumprimentou os presentes e</text:span><text:span text:style-name="T66"><text:s/></text:span><text:span text:style-name="T67">convidou</text:span><text:span text:style-name="T68"><text:s/></text:span><text:span text:style-name="T69">o Secretário da Mesa Diretora para que efetuasse a leitura da Ata n.º 1.8</text:span><text:span text:style-name="T70">9</text:span><text:span text:style-name="T71">4</text:span><text:span text:style-name="T72"><text:s/></text:span><text:span text:style-name="T73">de<text:s/></text:span><text:span text:style-name="T74">12</text:span><text:span text:style-name="T75">-</text:span><text:span text:style-name="T76">0</text:span><text:span text:style-name="T77">4</text:span><text:span text:style-name="T78">-201</text:span><text:span text:style-name="T79">8</text:span><text:span text:style-name="T80">, que<text:s/></text:span><text:span text:style-name="T81">de</text:span><text:span text:style-name="T82">pois de lida, submetida à apreciação e colocada em votação, obteve aprovação unânime.</text:span><text:span text:style-name="T83"><text:s/></text:span><text:span text:style-name="T84">Logo após, foi efetuada a leitura das correspondências recebidas, ficando registradas entre elas:</text:span><text:span text:style-name="T85"><text:s/></text:span><text:span text:style-name="T86">ofício encaminhado pelo Consepro informando a parceria firmada com o Executivo Municipal através de Termo de Fomento para concretização do Projeto de Videomonitoramento em nossa Cidade; ofício encaminhado pelo MDB comunicando que a Vereadora Deliane Assunção Ponzi foi escolhida para substituir o Vereador Amilton José Lazzari como líder de bancada; ofício encaminhado pela Vereadora Deliane Assunção Ponzi solicitando o retorno para a ordem do dia do Projeto de Lei Legislativo n.º 008/17, de sua autoria; ofício encaminhado pelo Executivo Municipal em resposta ao Pedido de Providências, de autoria da Vereadora Deliane Assunção Ponzi, que solicitou melhorias no ponto de táxi e ofício emitido pelo Executivo Municipal solicitando a retirada da ordem do dia do Projeto de Lei n.º 045/18, que a</text:span><text:span text:style-name="T87">utoriza o Executivo Municipal firmar convênio com a Associação Beneficente dos Receptores de Sangue de Erechim e dá outras providências.</text:span><text:span text:style-name="T88"><text:s/></text:span><text:span text:style-name="T89">Após, passou-se para o</text:span><text:span text:style-name="T90"><text:s/>período do Grande Expediente<text:s/></text:span><text:span text:style-name="T91">momento em que o</text:span><text:span text:style-name="T92"><text:s/>Vereador</text:span><text:span text:style-name="T93"><text:s/>D</text:span><text:span text:style-name="T94">inarte Afonso Tagliari Farias fez</text:span><text:span text:style-name="T95"><text:s/>o uso da palavra</text:span><text:span text:style-name="T96">.<text:s/></text:span><text:span text:style-name="T97">Em seguida, foram apreciadas as seguintes proposições:<text:s/></text:span><text:span text:style-name="T98">REQUERIMENTO N.º 001/18, de 17-04-2018, de autoria da Vereadora Cleonice Teresinha Petroli Forlin que s</text:span><text:span text:style-name="T99">ugere a Mesa Diretora que realize, periodicamente, reuniões com todos os Vereadores, com a finalidade de discutir assuntos de interesse da comunidade.</text:span><text:span text:style-name="T100"><text:s/>Manifestaram-se os Vereadores Cleonice Teresinha Petroli Forlin (duas vezes), Dinarte Afonso Tagliari Farias (duas vezes), Deliane Assunção Ponzi e Domingo Borges de Oliveira. Colocado o requerimento em votação foi aprovado por unanimidade. P</text:span><text:span text:style-name="T101">EDIDO DE PROVIDÊNCIAS N.º 00</text:span><text:span text:style-name="T102">8/18, de 17-04-2018, de autoria da</text:span><text:span text:style-name="T103"><text:s/>Vereador</text:span><text:span text:style-name="T104">a</text:span><text:span text:style-name="T105"><text:s/></text:span><text:span text:style-name="T106">Deliane Assunção Ponzi</text:span><text:span text:style-name="T107"><text:s/>que<text:s/></text:span><text:span text:style-name="T108">s</text:span><text:span text:style-name="T109">olicita que sejam renovadas as pinturas das sinalizações de trânsito, em especial das faixas de pedestres, próximas a todas as escolas do Município, uma vez que esse é o primeiro passo para a educação e segurança no trânsito.</text:span><text:span text:style-name="T110"><text:s/>Manifestou-se a</text:span><text:span text:style-name="T111"><text:s/>autor</text:span><text:span text:style-name="T112">a</text:span><text:span text:style-name="T113"><text:s/>do pedido</text:span><text:span text:style-name="T114"><text:s/>e os Vereadores<text:s/></text:span><text:span text:style-name="T115">Eloi Nardi e Paulo Cesar Borgmann</text:span><text:span text:style-name="T116">. Colocado o pedido em votação foi<text:s/></text:span><text:span text:style-name="T117">rejeitado pela maioria</text:span><text:span text:style-name="T118">.<text:s/></text:span><text:span text:style-name="T119">PEDIDO DE INFORMAÇÕES N.º 001/18, de 17-04-2018, de autoria do Vereador Jeferson Wilian Karpinski que s</text:span><text:span text:style-name="T120">olicita informações sobre a existência de Lei Municipal ou outra norma legal que estabeleça a largura das</text:span><text:span text:style-name="T121"><text:s/>C</text:span><text:span text:style-name="T122">ontinua................................................................................................</text:span><text:span text:style-name="T123">.</text:span><text:span text:style-name="T124">...</text:span><text:span text:style-name="T125">..</text:span><text:span text:style-name="T126">....FL01/0</text:span><text:span text:style-name="T127">3</text:span></text:p>
      <text:p text:style-name="P128"/>
      <text:p text:style-name="P129">ATA 1.895....................................................................................................FL.02/03</text:p>
      <text:p text:style-name="P130"/>
      <text:p text:style-name="P131"><text:span text:style-name="T132">estradas principais e secundárias do interior de nosso Municipal.</text:span><text:span text:style-name="T133"><text:s/>Manifestaram-se os Vereadores Jeferson Wilian Karpinski, Dinarte Afonso Tagliari Farias e Vilmar Antonio Soccol. Colocado o pedido em votação foi aprovado por unanimidade.<text:s/></text:span><text:span text:style-name="T134">PROJETO DE LEI N.º 0</text:span><text:span text:style-name="T135">2</text:span><text:span text:style-name="T136">7/18, de 27</text:span><text:span text:style-name="T137">-0</text:span><text:span text:style-name="T138">3</text:span><text:span text:style-name="T139">-2018, de autoria do Executivo Municipal<text:s/></text:span><text:span text:style-name="T140">acompanhado de Parecer, da Comissão Geral de Pareceres<text:s/></text:span><text:span text:style-name="T141">que<text:s/></text:span><text:span text:style-name="T142">a</text:span><text:span text:style-name="T143">ltera a redação do anexo V, com a revogação do item<text:s/></text:span><text:span text:style-name="T144">3 da Lei Municipal n.º 5.314/201</text:span><text:span text:style-name="T145">7, que Institui o Código Tributário Municipal.</text:span><text:span text:style-name="T146"><text:s/></text:span><text:span text:style-name="T147">Manifestaram</text:span><text:span text:style-name="T148">-se o</text:span><text:span text:style-name="T149">s</text:span><text:span text:style-name="T150"><text:s/>Vereador</text:span><text:span text:style-name="T151">es</text:span><text:span text:style-name="T152"><text:s/>Eloi Nardi</text:span><text:span text:style-name="T153"><text:s/>e Cleonice Teresinha Petroli Forlin</text:span><text:span text:style-name="T154">. Colocado o Projeto de Lei em votação foi aprovado<text:s/></text:span><text:span text:style-name="T155">pela maioria</text:span><text:span text:style-name="T156">.<text:s/></text:span><text:span text:style-name="T157">PROJETO DE LEI N.º<text:s/></text:span><text:span text:style-name="T158">03</text:span><text:span text:style-name="T159">9</text:span><text:span text:style-name="T160">/18, de<text:s/></text:span><text:span text:style-name="T161">12</text:span><text:span text:style-name="T162">-04-2018, de autoria do Executivo Municipal que<text:s/></text:span><text:span text:style-name="T163">c</text:span><text:span text:style-name="T164">ria a Ouvidoria-Geral do Município de Getúlio Vargas, altera o § 1.º do artigo 2.º da Lei 4.619/13, bem como o parágrafo único do artigo 23 da Lei Municipal n.º 4.410/2011 e dá outras providências</text:span><text:span text:style-name="T165">.</text:span><text:span text:style-name="T166"><text:s/></text:span><text:span text:style-name="T167">Manifestaram-se os Vereadores Jeferson Wilian Karpinski (duas vezes), Eloi Nardi, Paulo Cesar Borgmann (duas vezes) e Deliane Assunção Ponzi.</text:span><text:span text:style-name="T168"><text:s/>Colocado o Projeto de Lei em votação foi aprovado<text:s/></text:span><text:span text:style-name="T169">pela maioria</text:span><text:span text:style-name="T170">.<text:s/></text:span><text:span text:style-name="T171">PROJETO DE LEI N.º 0</text:span><text:span text:style-name="T172">4</text:span><text:span text:style-name="T173">0</text:span><text:span text:style-name="T174">/18, de<text:s/></text:span><text:span text:style-name="T175">12</text:span><text:span text:style-name="T176">-04-2018, de autoria do Executivo Municipal que<text:s/></text:span><text:span text:style-name="T177">Autoriza o Executivo Municipal a efetuar a contratação de 03 (três) Técnicos em Enfermagem, em caráter temporário de excepcional interesse público.</text:span><text:span text:style-name="T178"><text:s/></text:span><text:span text:style-name="T179">Manifest</text:span><text:span text:style-name="T180">aram</text:span><text:span text:style-name="T181">-se<text:s/></text:span><text:span text:style-name="T182">os Vereadores</text:span><text:span text:style-name="T183"><text:s/></text:span><text:span text:style-name="T184">Deliane Assunção Ponzi,<text:s/></text:span><text:span text:style-name="T185">Cleonice Teresinha Petroli Forlin e<text:s/></text:span><text:span text:style-name="T186">Dinarte Afonso Tagliari Farias.<text:s/></text:span><text:span text:style-name="T187">Colocado o Projeto de Lei em votação foi aprovado<text:s/></text:span><text:span text:style-name="T188">por unanimidade</text:span><text:span text:style-name="T189">.<text:s/></text:span><text:span text:style-name="T190">PROJETO DE LEI N.º 041/18, de 12</text:span><text:span text:style-name="T191">-04-2018, de autoria do Executivo Municipal que<text:s/></text:span><text:span text:style-name="T192">Inclui nova Ação no Anexo de Programas, Objetivos e Metas da Administração, no Plano Plurianual (PPA) – Lei Municipal n.º 5.274/17 e na Relação Cadastral de Ações de Governo nas Diretrizes Orçamentárias (LDO) – Lei Municipal n.º 5.293/17, na Secretaria Municipal de Saúde e Assistência Social e dá outras providências.</text:span><text:span text:style-name="T193"><text:s/></text:span><text:span text:style-name="T194">Manifest</text:span><text:span text:style-name="T195">aram</text:span><text:span text:style-name="T196">-se o</text:span><text:span text:style-name="T197">s</text:span><text:span text:style-name="T198"><text:s/>Vereador</text:span><text:span text:style-name="T199">es</text:span><text:span text:style-name="T200"><text:s/></text:span><text:span text:style-name="T201">Cleonice Teresinha Petroli Forlin (duas vezes) e Eloi Nardi</text:span><text:span text:style-name="T202">.</text:span><text:span text:style-name="T203"><text:s/>Colocado o Projeto de Lei em votação foi aprovado por unanimidade.<text:s/></text:span><text:span text:style-name="T204">PROJETO DE LEI N.º 0</text:span><text:span text:style-name="T205">42/18, de 12</text:span><text:span text:style-name="T206">-04-2018, de autoria do Executivo Municipal que<text:s/></text:span><text:span text:style-name="T207">a</text:span><text:span text:style-name="T208">utoriza o Poder Executivo Municipal, abrir um Crédito Especial no valor de R$ 132.135,53 (cento e trinta e dois mil, cento e trinta e cinco reais e cinquenta e três centavos), destinado a execução de ações relativas a Atenção de Média e Alta Complexidade Ambulatorial e Hospitalar nos termos da Portaria MS 748/2018 e dá outras providências.</text:span><text:span text:style-name="T209"><text:s/>Não houve manifestações. Colocado o Projeto de Lei em votação foi aprovado por unanimidade.<text:s/></text:span><text:span text:style-name="T210">PROJETO DE LEI N.º 0</text:span><text:span text:style-name="T211">43/18, de 12-0</text:span><text:span text:style-name="T212">4-2018, de autoria do Executivo Municipal que<text:s/></text:span><text:span text:style-name="T213">a</text:span><text:span text:style-name="T214">utoriza o Executivo Municipal a efetuar a contratação de Técnico em Enfermagem, em caráter temporário de excepcional interesse público.</text:span><text:span text:style-name="T215"><text:s/>Não houve manifestações. Colocado o Projeto de Lei em votação foi aprovado por unanimidade.<text:s/></text:span><text:span text:style-name="T216">PROJETO DE LEI N.º 044</text:span><text:span text:style-name="T217">/18, de 09-04-2018, de autoria do Executivo Municipal que</text:span><text:span text:style-name="T218"><text:s/></text:span><text:span text:style-name="T219">i</text:span><text:span text:style-name="T220">nclui Laudo Técnico de Levantamento de Riscos Ambientais complementar ao anexo da Lei Municipal n.º 4.66/13.</text:span><text:span text:style-name="T221"><text:s/>Não houve manifestações. Colocado o Projeto de Lei em votação foi aprovado por unanimidade.<text:s/></text:span><text:span text:style-name="T222">PROJETO DE LEI N.º 046/18, de 16-04-2018, de autoria do Executivo Municipal que<text:s/></text:span><text:span text:style-name="T223">a</text:span><text:span text:style-name="T224">utoriza o Executivo Municipal a efetuar a contratação de Servente, em caráter temporário de excepcional interesse público.</text:span><text:span text:style-name="T225"><text:s/>Não houve</text:span><text:span text:style-name="T226"><text:s/>C</text:span><text:span text:style-name="T227">ontinua................................................................................................</text:span><text:span text:style-name="T228">.</text:span><text:span text:style-name="T229">...</text:span><text:span text:style-name="T230">..</text:span><text:span text:style-name="T231">....FL0</text:span><text:span text:style-name="T232">2</text:span><text:span text:style-name="T233">/0</text:span><text:span text:style-name="T234">3</text:span></text:p>
      <text:p text:style-name="P235"/>
      <text:p text:style-name="P236">ATA 1.895....................................................................................................FL.03/03</text:p>
      <text:p text:style-name="P237"/>
      <text:p text:style-name="P238"><text:span text:style-name="T239">manifestações. Colocado o Projeto de Lei em votação foi aprovado por unanimidade.<text:s/></text:span><text:span text:style-name="T240">PROJETO DE LEI LEGISLATIVO N.º 0</text:span><text:span text:style-name="T241">8</text:span><text:span text:style-name="T242">/18, de 05</text:span><text:span text:style-name="T243">-</text:span><text:span text:style-name="T244">12</text:span><text:span text:style-name="T245">-2018, de autoria da<text:s/></text:span><text:span text:style-name="T246">Vereadora Deliane Assunção Ponzi</text:span><text:span text:style-name="T247"><text:s/>que<text:s/></text:span><text:span text:style-name="T248">d</text:span><text:span text:style-name="T249">ispõe sobre a criação, no âmbito da Câmara de Vereadores de Getúlio Vargas, o “Programa Vereador Mirim” e dá outras providências</text:span><text:span text:style-name="T250">.</text:span><text:span text:style-name="T251"><text:s/></text:span><text:span text:style-name="T252">Manifestaram-se os Vereadores Deliane Assunção Ponzi</text:span><text:span text:style-name="T253"><text:s/>(duas vezes), Cleonice Terezinha Petroli Forlin (duas vezes), Paulo Cesar Borgmann, Dinarte Afonso Tagliari Farias, Domingo Borges de Oliveira e Eloi Nardi (duas vezes)</text:span><text:span text:style-name="T254">. Colocado o Projeto de Lei em votação foi<text:s/></text:span><text:span text:style-name="T255">rejeitado pela maioria</text:span><text:span text:style-name="T256">.</text:span><text:span text:style-name="T257"><text:s/>PROJETO DE DECRETO LEGISLATIVO N.º 005/18, de 16-04-2018, de autoria da Mesa Diretora que e</text:span><text:span text:style-name="T258">stabelece Ponto Facultativo nos serviços da Câmara de Vereadores de Getúlio Vargas</text:span><text:span text:style-name="T259">.</text:span><text:span text:style-name="T260"><text:s/></text:span><text:span text:style-name="T261">Não houve manifestações. Colocado o projeto de decreto legislativo em votação foi aprovado por unanimidade.<text:s/></text:span><text:span text:style-name="T262">INDICAÇÃO N.º 00</text:span><text:span text:style-name="T263">7</text:span><text:span text:style-name="T264">/18, de 1</text:span><text:span text:style-name="T265">7</text:span><text:span text:style-name="T266">-04-2018, de autoria d</text:span><text:span text:style-name="T267">o</text:span><text:span text:style-name="T268"><text:s/>Vereador<text:s/></text:span><text:span text:style-name="T269">Vilmar Antonio Soccol</text:span><text:span text:style-name="T270"><text:s/></text:span><text:span text:style-name="T271">que<text:s/></text:span><text:span text:style-name="T272">s</text:span><text:span text:style-name="T273">ugere</text:span><text:span text:style-name="T274"><text:s/></text:span><text:span text:style-name="T275">ao Executivo Municipal que seja feita uma reavaliação dos valores cobrados da taxa de coleta de lixo nos Distritos de nosso Município</text:span><text:span text:style-name="T276">. Manifestou</text:span><text:span text:style-name="T277">-se<text:s/></text:span><text:span text:style-name="T278">o autor</text:span><text:span text:style-name="T279"><text:s/>do pedido</text:span><text:span text:style-name="T280"><text:s/>e os Vereadores Paulo Cesar Borgmann e Deliane Assunção Ponzi</text:span><text:span text:style-name="T281">.</text:span><text:span text:style-name="T282"><text:s/>Colocada a indicação em votação foi aprovada por unanimidade.</text:span><text:span text:style-name="T283"><text:s/></text:span><text:span text:style-name="T284">C</text:span><text:span text:style-name="T285">om o término da votação da matéria constante na ordem do dia, passou-se para o período do</text:span><text:span text:style-name="T286"><text:s/>Pequeno Expediente<text:s/></text:span><text:span text:style-name="T287">momento em que os Vereadores<text:s/></text:span><text:span text:style-name="T288">Deliane Assunção Ponzi e Eloi Nardi</text:span><text:span text:style-name="T289"><text:s/></text:span><text:span text:style-name="T290">fizeram o uso da palavra.</text:span><text:span text:style-name="T291"><text:s/></text:span><text:span text:style-name="T292">Por fim, o</text:span><text:span text:style-name="T293"><text:s/>Senhor Presidente convocou os Vereadores para a</text:span><text:span text:style-name="T294">s</text:span><text:span text:style-name="T295"><text:s/>próxima</text:span><text:span text:style-name="T296">s</text:span><text:span text:style-name="T297"><text:s/>Sess</text:span><text:span text:style-name="T298">ões</text:span><text:span text:style-name="T299"><text:s/>Ordinári</text:span><text:span text:style-name="T300">a</text:span><text:span text:style-name="T301">s</text:span><text:span text:style-name="T302"><text:s/>que ocorrer</text:span><text:span text:style-name="T303">ão</text:span><text:span text:style-name="T304"><text:s/></text:span><text:span text:style-name="T305">no</text:span><text:span text:style-name="T306">s</text:span><text:span text:style-name="T307"><text:s/></text:span><text:span text:style-name="T308">dia</text:span><text:span text:style-name="T309">s</text:span><text:span text:style-name="T310"><text:s/></text:span><text:span text:style-name="T311">03,<text:s/></text:span><text:span text:style-name="T312">17 e 24 de maio</text:span><text:span text:style-name="T313">, às 18 horas e 30 minutos.</text:span><text:span text:style-name="T314"><text:s/></text:span><text:span text:style-name="T315">Como nada mais havia a ser tratado, foi encerrada a Sessão, e, para constar, eu,<text:s/></text:span><text:span text:style-name="T316">Vilmar Antonio Soccol</text:span><text:span text:style-name="T317">,<text:s/></text:span><text:span text:style-name="T318">1</text:span><text:span text:style-name="T319">.º Secretário da Mesa Diretora, lavrei a presente Ata que será assinada por mim e também pelo Vereador<text:s/></text:span><text:span text:style-name="T320">Aquiles Pessoa da Silva</text:span><text:span text:style-name="T321">, Presidente desta Casa Legislativa. SALA DAS SESSÕES ENG. FIRMINO GIRARDELLO,<text:s/></text:span><text:span text:style-name="T322">19</text:span><text:span text:style-name="T323"><text:s/>de<text:s/></text:span><text:span text:style-name="T324">abril<text:s/></text:span><text:span text:style-name="T325">de 201</text:span><text:span text:style-name="T326">8</text:span><text:span text:style-name="T327">.</text:span></text:p>
      <text:p text:style-name="P328"/>
      <text:p text:style-name="P329"/>
      <text:p text:style-name="P330"><text:s text:c="16"/>Aquiles Pessoa da Silva, <text:s text:c="25"/>Vilmar Antonio Soccol,</text:p>
      <text:p text:style-name="P331"><text:s text:c="22"/><text:s/><text:s text:c="2"/>Presidente. <text:s text:c="38"/><text:s text:c="2"/><text:s text:c="4"/><text:s/>1.º Secretário.</text:p>
      <text:p text:style-name="P332"/>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5-16T16:53:00Z</meta:creation-date>
    <dc:date>2018-05-16T16:53:00Z</dc:date>
    <meta:print-date>2018-05-03T11:49:00Z</meta:print-date>
    <meta:template xlink:href="Normal" xlink:type="simple"/>
    <meta:editing-cycles>2</meta:editing-cycles>
    <meta:editing-duration>PT0S</meta:editing-duration>
    <meta:document-statistic meta:page-count="3" meta:paragraph-count="18" meta:word-count="1484" meta:character-count="9480" meta:row-count="66" meta:non-whitespace-character-count="8014"/>
  </office:meta>
</office:document-meta>
</file>