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fo:font-weight="bold" style:font-size-asian="8pt" style:font-weight-asian="bold"/>
    </style:style>
    <style:style style:name="T3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4" style:family="text">
      <style:text-properties style:font-name="Arial" fo:font-size="9pt" style:font-size-asian="9pt"/>
    </style:style>
    <style:style style:name="T5" style:family="text">
      <style:text-properties style:font-name="Arial" fo:font-size="9pt" fo:font-weight="bold" style:font-size-asian="9pt" style:font-weight-asian="bold"/>
    </style:style>
    <style:style style:name="T6" style:family="text">
      <style:text-properties style:font-name="Arial" fo:font-size="18pt" fo:font-style="italic" fo:font-weight="bold" style:font-size-asian="18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text:span text:style-name="T2">Divisão Administrativa: PODER LEGISLATIVO MUNICIPAL</text:span></text:p>
      <text:p text:style-name="P1"><text:span text:style-name="T1">Responsável Data Aquisição Valor Aquisição Valor Reavaliação</text:span></text:p>
      <text:p text:style-name="P1"><text:span text:style-name="T1">0000005 MESA REVESTIDA EM FORMICA MARRON, MED. 0,70 X 1,10M, ESTRUTURA EM FERRO 01/01/2000 670,00 350,00</text:span></text:p>
      <text:p text:style-name="P1"><text:span text:style-name="T1">0000009 MESA REVESTIDA EM FORMICA MARROM, MED. 0,70 X 1,10M, ESTRUTURA EM FERRO 01/01/2000 670,00 350,00</text:span></text:p>
      <text:p text:style-name="P1"><text:span text:style-name="T1">0000013 POLTRONA P-3 ESTOFADA VERDE C/BRAÇOS 01/01/2000 580,00 120,00</text:span></text:p>
      <text:p text:style-name="P1"><text:span text:style-name="T1">0000015 POLTRONA P-3 ESTOFADA VERDE C/BRAÇOS 01/01/2000 580,00 180,00</text:span></text:p>
      <text:p text:style-name="P1"><text:span text:style-name="T1">0000020 POLTRONA P-3 ESTOFADA VERDE C/BRAÇOS 01/01/2000 580,00 180,00</text:span></text:p>
      <text:p text:style-name="P1"><text:span text:style-name="T1">0000021 POLTRONA P-3 ESTOFADA VERDE C/BRAÇOS 01/01/2000 580,00 180,00</text:span></text:p>
      <text:p text:style-name="P1"><text:span text:style-name="T1">0000022 POLTRONA P-3 ESTOFADA VERDE C/BRAÇOS 01/01/2000 580,00 180,00</text:span></text:p>
      <text:p text:style-name="P1"><text:span text:style-name="T1">0000030 CADEIRA FIXA ESTOFADA VERDE, ESTRUTURA EM FERRO 01/01/2000 150,00 70,00</text:span></text:p>
      <text:p text:style-name="P1"><text:span text:style-name="T1">0000033 CADEIRA FIXA ESTOFADA VERDE, ESTRUTURA EM FERRO 01/01/2000 150,00 70,00</text:span></text:p>
      <text:p text:style-name="P1"><text:span text:style-name="T1">0000034 CADEIRA FIXA ESTOFADA VERDE, ESTRUTURA EM FERRO 01/01/2000 150,00 70,00</text:span></text:p>
      <text:p text:style-name="P1"><text:span text:style-name="T1">0000038 CADEIRA FIXA ESTOFADA VERDE, ESTRUTURA EM FERRO 01/01/2000 150,00 70,00</text:span></text:p>
      <text:p text:style-name="P1"><text:span text:style-name="T1">0000040 CADEIRA FIXA ESTOFADA VERDE, ESTRUTURA EM FERRO 01/01/2000 150,00 70,00</text:span></text:p>
      <text:p text:style-name="P1"><text:span text:style-name="T1">0000043 CADEIRA FIXA ESTOFADA VERDE, ESTRUTURA EM FERRO 01/01/2000 150,00 70,00</text:span></text:p>
      <text:p text:style-name="P1"><text:span text:style-name="T1">0000044 CADEIRA VERDE SEM BRAÇO PREFEITURA MUNICIPAL 01/01/2000 150,00 70,00</text:span></text:p>
      <text:p text:style-name="P1"><text:span text:style-name="T1">0000057 CADEIRA FIXA ESTOFADA VERDE, ESTRUTURA EM FERRO 01/01/2000 150,00 70,00</text:span></text:p>
      <text:p text:style-name="P1"><text:span text:style-name="T1">0000061 CADEIRA FIXA ESTOFADA VERDE, ESTRUTURA EM FERRO 01/01/2000 150,00 70,00</text:span></text:p>
      <text:p text:style-name="P1"><text:span text:style-name="T1">0000065 CADEIRA FIXA ESTOFADA VERDE, ESTRUTURA EM FERRO 01/01/2000 150,00 70,00</text:span></text:p>
      <text:p text:style-name="P1"><text:span text:style-name="T1">0000067 CADEIRA VERDE SEM BRAÇO PREFEITURA MUNICIPAL 01/01/2000 150,00 70,00</text:span></text:p>
      <text:p text:style-name="P1"><text:span text:style-name="T1">0000074 CADEIRA FIXA ESTOFADA VERDE, ESTRUTURA EM FERRO 01/01/2000 150,00 70,00</text:span></text:p>
      <text:p text:style-name="P1"><text:span text:style-name="T1">0000075 CADEIRA FIXA ESTOFADA VERDE, ESTRUTURA EM FERRO 01/01/2000 150,00 70,00</text:span></text:p>
      <text:p text:style-name="P1"><text:span text:style-name="T1">0000083 ARMARIO DE MADEIRA C/ PORTA DE VIDRO, MED. 1,78X1X0,36 01/01/2000 110,00 90,00</text:span></text:p>
      <text:p text:style-name="P1"><text:span text:style-name="T1">0000084 MESA P/ MAQUINA DE ESCREVER REVEST. FÓRMICA MARROM, MED, 0,75X0,75X0,52 01/01/2000 95,00 45,00</text:span></text:p>
      <text:p text:style-name="P1"><text:span text:style-name="T1">0000085 ARMARIO REVESTIDO EM FORMICA MARROM C/02 PORTAS DE CORRER, MED. 1,70 X 1,40 01/01/2000 840,00 150,00</text:span></text:p>
      <text:p text:style-name="P1"><text:span text:style-name="T1">0000086 MESA REVESTIDA EM FORMICA, MED. 2,70 X 1,00 01/01/2000 980,00 450,00</text:span></text:p>
      <text:p text:style-name="P1"><text:span text:style-name="T1">0000100 BIRO DE FORMICA C/04 GAVETAS, MED. 1,20X0,75X0,70 01/01/2000 720,00 90,00</text:span></text:p>
      <text:p text:style-name="P1"><text:span text:style-name="T1">0001785 TELE FAX, MARCA PHILCO, COR CINZA C/BEGE 03/11/1994 686,50 150,00</text:span></text:p>
      <text:p text:style-name="P1"><text:span text:style-name="T1">0001830 QUADRO MURAL C/02 PORTAS DE VIDRO C/CHAVE, MED. 1,88X1,13, ARMAÇÃO EM MADEIRA 21/08/1991 26.500,00 60,00</text:span></text:p>
      <text:p text:style-name="P1"><text:span text:style-name="T1">0002058 PLACA DE ACO INOX C/FOTO 01/01/2000 50.800,00 550,00</text:span></text:p>
      <text:p text:style-name="P1"><text:span text:style-name="T1">0002156 TAPE DECK, COR PRETO, MARCA:PIONNV DOLBI (GRAVADOR/TOCAFITA) 25/04/1995 285,00 250,00</text:span></text:p>
      <text:p text:style-name="P1"><text:span text:style-name="T1">0002175 ASPIRADOR DE PO, MARCA PROSDÓCIMO, COR CINZA, MODELO: TURBO HIDROVAC 18/02/1993 3.178.000,00 142,00</text:span></text:p>
      <text:p text:style-name="P1"><text:span text:style-name="T1">0002203 BALCAO EM MADEIRA (TRUBUNA) MED. 1,47X1,47X1,08 22/06/1994 477.760,80 470,00</text:span></text:p>
      <text:p text:style-name="P1"><text:span text:style-name="T1">0002325 MICRO PABX, MARCA:INTERBRAS 23/02/1996 609,00 609,00</text:span></text:p>
      <text:p text:style-name="P1"><text:span text:style-name="T1">0002326 TELEFONE EMFT-15, MARCA INTELBRAS, COR BEGE 23/02/1996 58,75 58,75</text:span></text:p>
      <text:p text:style-name="P1"><text:span text:style-name="T1">0002327 TELEFONE EMFT-15, MARCA INTELBRAS, COR BEGE, 23/02/1996 58,75 58,75</text:span></text:p>
      <text:p text:style-name="P1"><text:span text:style-name="T1">0002328 TELEFONE EMFT-15, MARCA INTELBRAS, COR BEGE, 23/02/1996 58,75 58,75</text:span></text:p>
      <text:p text:style-name="P1"><text:span text:style-name="T1">0002329 TELEFONE EMFT-15, MARCA INTELBRAS, COR BEGE, 23/02/1996 58,75 58,75</text:span></text:p>
      <text:p text:style-name="P1"><text:span text:style-name="T1">0002333 MESA P/COMPUTADOR C/03 GAVETAS (1 C/CHAVE), C/LUGAR P/CPU, COR BRANCA C/BORDAS ARREDONDADAS PRETAS, 15/03/1996 126,00 95,00</text:span></text:p>
      <text:p text:style-name="P1"><text:span text:style-name="T1">0002347 IMPRESSORA HP 600 C/KIT COLOR, COR BEGE 01/04/1996 615,00 615,00</text:span></text:p>
      <text:p text:style-name="P1"><text:span text:style-name="T1">0002357 AQUECEDOR, MARCA JAMES, COR BRANCO, MODELO: TCC 1400, 220V 01/07/1996 60,00 40,00</text:span></text:p>
      <text:p text:style-name="P1"><text:span text:style-name="T1">0002364 APARELHO TELEFONICO, MARCA INTELBRAS PREMIUM, COR BEGE 04/11/1996 39,00 25,00</text:span></text:p>
      <text:p text:style-name="P1"><text:span text:style-name="T1">0002404 QUADRO MURAL C/ARMAÇÃO EM MADEIRA, MED, 1X0,84 17/04/1997 60,00 60,00</text:span></text:p>
      <text:p text:style-name="P1"><text:span text:style-name="T1">0002444 FOGAREIRO C/02 BOCAS, MARCA:FUNIPAL 11/08/1997 25,00 90,00</text:span></text:p>
      <text:p text:style-name="P1"><text:span text:style-name="T1">0002462 VENTILADOR DE TETO, COR BRANCO 11/11/1997 38,00 80,00</text:span></text:p>
      <text:p text:style-name="P1"><text:span text:style-name="T1">0002495 PLACA ACO INOX COM FOTO 12/05/1998 700,00 550,00</text:span></text:p>
      <text:p text:style-name="P1"><text:span text:style-name="T1">0002582 MESA EM MDF C/02 GAVETAS, ESTRUTURA FERRO, COR BEGE C/PRETO, MED. 1,10X0,55X0,72, MARCA:SCALA, MODEL 18/08/1998 61,00 85,00</text:span></text:p>
      <text:p text:style-name="P1"><text:span text:style-name="T1">0002583 CADEIRA FIXA ESTAFADA NA COR MARROM, C/BRAÇO, ESTRUTURA EM FERRO, MODELO: MF 1004 CB, MARCA:METALFR 19/08/1998 28,00 180,00</text:span></text:p>
      <text:p text:style-name="P1"><text:span text:style-name="T1">0002584 CADEIRA FIXA ESTAFADA NA COR MARROM, C/BRAÇO, ESTRUTURA EM FERRO, MARCA:METALFRIZZO, MODELO: MF 100 19/08/1998 28,00 180,00</text:span></text:p>
      <text:p text:style-name="P1"><text:span text:style-name="T1">0002585 CADEIRA FIXA ESTAFADA NA COR MARROM, C/BRAÇO, ESTRUTURA EM FERRO, MARCA:METALFRIZZO, MODELO: MF 1004 19/08/1998 28,00 180,00</text:span></text:p>
      <text:p text:style-name="P1"><text:span text:style-name="T1">0002586 CADEIRA FIXA ESTAFADA NA COR MARROM, C/BRAÇO, ESTRUTURA EM FERRO, MARCA:METALFRIZZO, MODELO: MF 1004 19/08/1998 28,00 180,00</text:span></text:p>
      <text:p text:style-name="P1"><text:soft-page-break/><text:span text:style-name="T1">0002587 CADEIRA FIXA ESTAFADA NA COR MARROM, C/BRAÇO, ESTRUTURA EM FERRO, MARCA:METALFRIZZO, MODELO: MF 1004 19/08/1998 28,00 180,00</text:span></text:p>
      <text:p text:style-name="P1"><text:span text:style-name="T1">0002588 CADEIRA FIXA ESTAFADA NA COR MARROM, C/BRAÇO, ESTRUTURA EM FERRO, MARCA:METALFRIZZO, MODELO: MF 100 19/08/1998 28,00 180,00</text:span></text:p>
      <text:p text:style-name="P1"><text:span text:style-name="T1">0002589 CADEIRA FIXA ESTAFADA NA COR MARROM, C/BRAÇO, ESTRUTURA EM FERRO, MARCA:METALFRIZZO, MODELO: MF 100 19/08/1998 28,00 180,00</text:span></text:p>
      <text:p text:style-name="P1"><text:span text:style-name="T1">0002590 CADEIRA FIXA ESTAFADA NA COR MARROM, C/BRAÇO, ESTRUTURA EM FERRO, MARCA:METALFRIZZO, MODELO: MF 1004 19/08/1998 28,00 180,00</text:span></text:p>
      <text:p text:style-name="P1"><text:span text:style-name="T1">0002591 CADEIRA FIXA ESTAFADA NA COR MARROM, C/BRAÇO, ESTRUTURA EM FERRO, MARCA:METALFRIZZO, MODELO: MF 1004 19/08/1998 28,00 180,00</text:span></text:p>
      <text:p text:style-name="P1"><text:span text:style-name="T1">0002592 CADEIRA FIXA ESTAFADA NA COR MARROM, C/BRAÇO, ESTRUTURA EM FERRO, MARCA:METALFRIZZO, MODELO: MF 1004 19/08/1998 28,00 180,00</text:span></text:p>
      <text:p text:style-name="P1"><text:span text:style-name="T1">0002593 CADEIRA FIXA ESTAFADA NA COR MARROM, C/BRAÇO, ESTRUTURA EM FERRO, MARCA:METALFRIZZO, MODELO: MF 1004 19/08/1998 28,00 180,00</text:span></text:p>
      <text:p text:style-name="P1"><text:span text:style-name="T1">0002594 CADEIRA FIXA ESTAFADA NA COR MARROM, C/BRAÇO, ESTRUTURA EM FERRO, MARCA:METALFRIZZO, MODELO: MF 100 19/08/1998 28,00 180,00</text:span></text:p>
      <text:p text:style-name="P1"><text:span text:style-name="T1">0002595 CADEIRA FIXA ESTAFADA NA COR MARROM, C/BRAÇO, ESTRUTURA EM FERRO, MARCA:METALFRIZZO, MODELO: MF 1004 19/08/1998 190.898,00 180,00</text:span></text:p>
      <text:p text:style-name="P1"><text:span text:style-name="T1">0002596 CADEIRA FIXA ESTAFADA NA COR MARROM, C/BRAÇO, ESTRUTURA EM FERRO, MARCA:METALFRIZZO, MODELO: MF 1004 19/08/1998 28,00 180,00</text:span></text:p>
      <text:p text:style-name="P1"><text:span text:style-name="T1">0002597 CADEIRA FIXA ESTAFADA NA COR MARROM, C/BRAÇO, ESTRUTURA EM FERRO, MARCA:METALFRIZZO, MODELO: MF 1004 19/08/1998 28,00 180,00</text:span></text:p>
      <text:p text:style-name="P1"><text:span text:style-name="T1">0002707 APARELHO TELEFONICO, MARCA INTELBRAS, COR PRETO 29/03/1999 29,00 25,00</text:span></text:p>
      <text:p text:style-name="P1"><text:span text:style-name="T1">0002775 EQUIPAMENTOS DE INFORMATICA, COMPOSTA POR PLACA MÃE PENTIUM C/1024 KB, PROCESSADOR , UNIDADE CD ROM, 01/01/2000 1.180,00 1.180,00</text:span></text:p>
      <text:p text:style-name="P1"><text:span text:style-name="T1">0002890 FOGÃO A GÁS 04 BOCAS, MARCA CLARICE REALE SUPER, COR BRANCO 01/01/2000 139,00 139,00</text:span></text:p>
      <text:p text:style-name="P1"><text:span text:style-name="T1">0002907 KIT ALARME 01/01/2000 300,00 230,00</text:span></text:p>
      <text:p text:style-name="P1"><text:span text:style-name="T1">0002937 CONDICIONADOR DE AR, MARCA CONSUL, COR CINZA, 10.000 LITROS 01/01/2000 759,00 759,00</text:span></text:p>
      <text:p text:style-name="P1"><text:span text:style-name="T1">0002940 APARELHO TELEFÔNICO, MARCA SIEMENS EMBRATEL, COR GELO 16/08/2000 34,90 25,00</text:span></text:p>
      <text:p text:style-name="P1"><text:span text:style-name="T1">0002942 PLACA EM BRONZE RESINADA 22/08/2000 297,50 850,00</text:span></text:p>
      <text:p text:style-name="P1"><text:span text:style-name="T1">0002951 APARELHO TELEFÔNICO IBRATE MASTER C/ CHAVE, COR BORDO 12/02/2001 29,30 25,00</text:span></text:p>
      <text:p text:style-name="P1"><text:span text:style-name="T1">0002981 SCANNER CANON FB-330P MESA, COR BEGE 21/06/2001 340,00 340,00</text:span></text:p>
      <text:p text:style-name="P1"><text:span text:style-name="T1">0003002 PLACAS BRASõES E GRAVURAS 05/09/2001 2.800,00 1.800,00</text:span></text:p>
      <text:p text:style-name="P1"><text:span text:style-name="T1">0003005 TELEFONE C/ ADAPTADOR P/ FAX SIMPLES, INTELBRAS PREMIUM, COR PRETO 06/08/2001 29,90 25,00</text:span></text:p>
      <text:p text:style-name="P1"><text:span text:style-name="T1">0003017 MOLDURAS C/ FOTOS GRAVADAS EM MADEIRA 16/10/2001 950,00 450,00</text:span></text:p>
      <text:p text:style-name="P1"><text:span text:style-name="T1">0003056 AR CONDICIONADO, MARCA CONSUL, COR CINZA 12/03/2002 1.068,00 1.068,00</text:span></text:p>
      <text:p text:style-name="P1"><text:span text:style-name="T1">0003057 AR CONDICIONADO 12/03/2002 798,00 798,00</text:span></text:p>
      <text:p text:style-name="P1"><text:span text:style-name="T1">0003058 AR CONDICIONADO, MARCA CONSUL 14/03/2002 1.069,00 1.069,00</text:span></text:p>
      <text:p text:style-name="P1"><text:span text:style-name="T1">0003059 AR CONDICIONADO 14/03/2002 1.069,00 1.069,00</text:span></text:p>
      <text:p text:style-name="P1"><text:span text:style-name="T1">0003093 IMPRESSORA HP DESKJET 656, COR CINZA C/BEGE 25/04/2002 312,00 312,00</text:span></text:p>
      <text:p text:style-name="P1"><text:span text:style-name="T1">0003094 ESTABILIZADOR, MARCA ENERMAX, COR BEGE 25/04/2002 40,00 40,00</text:span></text:p>
      <text:p text:style-name="P1"><text:span text:style-name="T1">0003095 LICENçA USO BRAZILIAN WINME 25/04/2002 278,00 278,00</text:span></text:p>
      <text:p text:style-name="P1"><text:span text:style-name="T1">0003096 LICENçA USO BRAZILIAN OFFICE 25/04/2002 680,00 680,00</text:span></text:p>
      <text:p text:style-name="P1"><text:span text:style-name="T1">0003118 MONITOR, MARCA LG 08/05/2002 415,00 415,00</text:span></text:p>
      <text:p text:style-name="P1"><text:span text:style-name="T1">0003134 SOFWARE 29/05/2002 734,50 734,50</text:span></text:p>
      <text:p text:style-name="P1"><text:span text:style-name="T1">0003135 SOFTWARE 29/05/2002 349,00 349,00</text:span></text:p>
      <text:p text:style-name="P1"><text:span text:style-name="T1">0003136 IMPRESSORA HP LASERJET 1015, COR CINZA 29/05/2002 375,00 375,00</text:span></text:p>
      <text:p text:style-name="P1"><text:span text:style-name="T1">0003139 KIT ATHOLON 1.1 29/05/2002 491,00 491,00</text:span></text:p>
      <text:p text:style-name="P1"><text:span text:style-name="T1">0003140 KIT CAIXA MILTIMIDIA, MARCA TRONI, COR BEGE 29/05/2002 20,00 20,00</text:span></text:p>
      <text:p text:style-name="P1"><text:span text:style-name="T1">0003143 HD 29/05/2002 300,00 300,00</text:span></text:p>
      <text:p text:style-name="P1"><text:span text:style-name="T1">0003155 ARMÁRIO C/02 PORTAS CINZA C/BORDAS ARREDOANDADAS PRETAS, MED. 1,46X0,91X0,42 07/06/2002 207,00 90,00</text:span></text:p>
      <text:p text:style-name="P1"><text:span text:style-name="T1">0003158 MESA EM FORMA DE L, COR MARFIM C/PRETO C/ 03 GAVETAS C/ LUGAR P/TECLADO (PARTE DO CONJUNTO) 20/06/2002 219,34 75,00</text:span></text:p>
      <text:p text:style-name="P1"><text:span text:style-name="T1">0003194 AQUECEDOR, MARCA JAMES, COR BRANCO 03/07/2002 119,00 40,00</text:span></text:p>
      <text:p text:style-name="P1"><text:span text:style-name="T1">0003415 REFRIGERADOR CONSUL 320 L, COR BRANCO PREFEITURA MUNICIPAL 05/09/2002 661,00 661,00</text:span></text:p>
      <text:p text:style-name="P1"><text:span text:style-name="T1">0003433 TELEFONE SEM FIO, MARCA PANASONIC, COR PRETO PREFEITURA MUNICIPAL 21/10/2002 199,00 150,00</text:span></text:p>
      <text:p text:style-name="P1"><text:span text:style-name="T1">0003435 EXPOSITOR EM MADEIRA, TAMANHO 2,2X1,6 PREFEITURA MUNICIPAL 13/11/2002 325,00 250,00</text:span></text:p>
      <text:p text:style-name="P1"><text:span text:style-name="T1">0003437 SOFTWARE OFFICE, MARCA XP CD PREFEITURA MUNICIPAL 02/12/2002 1.600,00 1.600,00</text:span></text:p>
      <text:p text:style-name="P1"><text:span text:style-name="T1">0003506 KIT PARA INTERNET, RÁDIO E ANTENA PARA INTERNET (HUB. 10/100, PLACA DE REDE 10/P1R00E FEE FITIOU RAAZU MLU) NICIPAL 10/02/2003 1.010,70 1.010,70</text:span></text:p>
      <text:p text:style-name="P1"><text:span text:style-name="T1">0003575 ENCERADEIRA, MARCA ARNO, COR AZUL PREFEITURA MUNICIPAL 30/09/2003 159,00 159,00</text:span></text:p>
      <text:p text:style-name="P1"><text:span text:style-name="T1">0003586 LUMINÁRIA DE EMERGÊNCIA 2X8 W126, FOX LUX, BRANCA PREFEITURA MUNICIPAL 18/11/2003 55,00 15,00</text:span></text:p>
      <text:p text:style-name="P1"><text:span text:style-name="T1">0003587 LUMINÁRIA DE EMERGÊNCIA 2X8 W126, FOX LUX, BRANCA PREFEITURA MUNICIPAL 18/11/2003 55,00 15,00</text:span></text:p>
      <text:p text:style-name="P1"><text:span text:style-name="T1">0003588 LUMINÁRIA DE EMERGÊNCIA 2X8 W126, FOX LUX, BRANCA PREFEITURA MUNICIPAL 18/11/2003 55,00 15,00</text:span></text:p>
      <text:p text:style-name="P1"><text:span text:style-name="T1">0003589 LUMINÁRIA DE EMERGÊNCIA 2X8 W126, FOX LUX, BRANCA PREFEITURA MUNICIPAL 18/11/2003 55,00 15,00</text:span></text:p>
      <text:p text:style-name="P1"><text:span text:style-name="T1">0003631 CORRIMÃO DE AÇO INOX PREFEITURA MUNICIPAL 23/12/2003 1.900,00 1.500,00</text:span></text:p>
      <text:p text:style-name="P1"><text:soft-page-break/><text:span text:style-name="T1">0003643 RÁDIO CD, MARCA TOSHIBA, COR PRATA PREFEITURA MUNICIPAL 03/02/2004 230,00 150,00</text:span></text:p>
      <text:p text:style-name="P1"><text:span text:style-name="T1">0003705 GRAVADOR DE CD LG 52X32X52 PREFEITURA MUNICIPAL 06/05/2004 230,00 230,00</text:span></text:p>
      <text:p text:style-name="P1"><text:span text:style-name="T1">0003706 GRAVADOR DE CD LG 52X32X52 PREFEITURA MUNICIPAL 06/05/2004 230,00 230,00</text:span></text:p>
      <text:p text:style-name="P1"><text:span text:style-name="T1">0003719 JOGO DE BANDEIRAS AVELUDADAS: BRASIL. RS, MUNICÍPIO, TREPE E MASTRO PREFEITURA MUNICIPAL 14/05/2004 1.980,75 1.980,75</text:span></text:p>
      <text:p text:style-name="P1"><text:span text:style-name="T1">0003805 QUADRO MURAL MED. 1,20 X 2,50 X 1,50. COM VIDRO TEMPERADO E PINTURA, FECHADURPRA EEF DEOITBURRAAD MIÇUAN EICSIPEACLIAL 26/08/2004 1.450,00 1.300,00</text:span></text:p>
      <text:p text:style-name="P1"><text:span text:style-name="T1">0003884 TRANSFORMADOR 1000WATS PREFEITURA MUNICIPAL 31/03/2005 65,00 30,00</text:span></text:p>
      <text:p text:style-name="P1"><text:span text:style-name="T1">0003885 MICROCOMPUTADOR HD 80GB, MEMÓRIA 512 MB, DRIVE DISKETE, GABINETE, CAIXAS DEP SROEFME, IMTUORUAS EM, UTNEICCLIPAADLO, EST 31/03/2005 4.910,00 180,00</text:span></text:p>
      <text:p text:style-name="P1"><text:span text:style-name="T1">0003929 ARMÁRIO EM MDF MARFIM, 03 PORTAS, 1,61MX90,5CMX41CM PREFEITURA MUNICIPAL 05/07/2005 430,00 430,00</text:span></text:p>
      <text:p text:style-name="P1"><text:span text:style-name="T1">0003930 ARMÁRIO EM MDF, 1,61MX90,5CMX41CM PREFEITURA MUNICIPAL 05/07/2005 430,00 430,00</text:span></text:p>
      <text:p text:style-name="P1"><text:span text:style-name="T1">0003931 ARMÁRIO EM MDF MARFIM, 03 PORTAS, 1,61MX90,5CMX41CM PREFEITURA MUNICIPAL 05/07/2005 430,00 430,00</text:span></text:p>
      <text:p text:style-name="P1"><text:span text:style-name="T1">0003932 ARMÁRIO EM MDF 1,61MX90,5CMX41CM PREFEITURA MUNICIPAL 05/07/2005 430,00 430,00</text:span></text:p>
      <text:p text:style-name="P1"><text:span text:style-name="T1">0003933 ARMARIO EM MDF MARFIN, 01 PORTA 1,61X0,45X0,41M, PARA BANHEIRO PREFEITURA MUNICIPAL 05/07/2005 270,00 270,00</text:span></text:p>
      <text:p text:style-name="P1"><text:span text:style-name="T1">0003953 BIRO BP SOBRETAMPO P/SOM, ESCAMOTEÁVEL 70X140X90 PREFEITURA MUNICIPAL 10/08/2005 1.100,00 1.100,00</text:span></text:p>
      <text:p text:style-name="P1"><text:span text:style-name="T1">0003955 RELOGIO DE PAREDE, HERMEG QUARTZ, COR PRATA C/BRANCO PREFEITURA MUNICIPAL 17/08/2005 63,00 63,00</text:span></text:p>
      <text:p text:style-name="P1"><text:span text:style-name="T1">0003957 ESCADA DE ALUMINIO C/07 DEGRAUS PREFEITURA MUNICIPAL 31/08/2005 145,00 145,00</text:span></text:p>
      <text:p text:style-name="P1"><text:span text:style-name="T1">0003960 FX PRO MISTURADOR, MARCA BEHRINGER PREFEITURA MUNICIPAL 13/09/2005 1.230,00 1.230,00</text:span></text:p>
      <text:p text:style-name="P1"><text:span text:style-name="T1">0003961 AMPLIFICADOR MARCA TIMES ONE, AS 400 AUDIO, COR PRETO PREFEITURA MUNICIPAL 13/09/2005 870,00 870,00</text:span></text:p>
      <text:p text:style-name="P1"><text:span text:style-name="T1">0003962 APARELHO SONY (MINI DISK), COR PRETO PREFEITURA MUNICIPAL 13/09/2005 560,00 560,00</text:span></text:p>
      <text:p text:style-name="P1"><text:span text:style-name="T1">0003994 PROTEÇÃO PARA PIA EM INOX PREFEITURA MUNICIPAL 01/11/2005 35,00 35,00</text:span></text:p>
      <text:p text:style-name="P1"><text:span text:style-name="T1">0004015 TELEFONE SEM FIO, KX-TC 900 MHZ MARCA PANASONIC, COR PRETO PREFEITURA MUNICIPAL 06/01/2006 119,00 119,00</text:span></text:p>
      <text:p text:style-name="P1"><text:span text:style-name="T1">0004047 DVD PORTÁTIL DT 350 GRADIENTE, COR CINZA PREFEITURA MUNICIPAL 22/03/2006 239,00 239,00</text:span></text:p>
      <text:p text:style-name="P1"><text:span text:style-name="T1">0004048 CÂMARA FOTOGRAFICA DIGITAL, MARCA SONY, COR PRATA PREFEITURA MUNICIPAL 24/03/2006 990,00 990,00</text:span></text:p>
      <text:p text:style-name="P1"><text:span text:style-name="T1">0004058 TELEVISOR CCE 29', COR CINZA PREFEITURA MUNICIPAL 10/04/2006 756,00 756,00</text:span></text:p>
      <text:p text:style-name="P1"><text:span text:style-name="T1">0004060 ANTENA PARABOLICA CENTURY SUPER COLOR, COR CINZA PREFEITURA MUNICIPAL 25/04/2006 414,00 414,00</text:span></text:p>
      <text:p text:style-name="P1"><text:span text:style-name="T1">0004114 CENTRAL TELEFÔNICA INTELBRAS PREFEITURA MUNICIPAL 23/08/2006 950,00 950,00</text:span></text:p>
      <text:p text:style-name="P1"><text:span text:style-name="T1">0004150 CADEIRA GIRATÓRIA ESTOFADA PRETA C/BRAÇO PREFEITURA MUNICIPAL 26/09/2006 279,00 279,00</text:span></text:p>
      <text:p text:style-name="P1"><text:span text:style-name="T1">0004151 CADEIRA GIRATÓRIA ESTOFADA PRETA C/BRAÇO PREFEITURA MUNICIPAL 26/09/2006 279,00 279,00</text:span></text:p>
      <text:p text:style-name="P1"><text:span text:style-name="T1">0004152 CADEIRA GIRATÓRIA ESTOFADA PRETA C/BRAÇO PREFEITURA MUNICIPAL 26/09/2006 279,00 279,00</text:span></text:p>
      <text:p text:style-name="P1"><text:span text:style-name="T1">0004153 MOVEL DE CEREJEIRA P/TELEVISAO C/RODINHAS E 01 GAVETA, MED. 1,50X0,88X0,56 PREFEITURA MUNICIPAL 29/09/2006 943,00 943,00</text:span></text:p>
      <text:p text:style-name="P1"><text:span text:style-name="T1">0004154 COZINHA BRANCA PREFEITURA MUNICIPAL 29/09/2006 1.460,80 1.460,80</text:span></text:p>
      <text:p text:style-name="P1"><text:span text:style-name="T1">0004155 AÉREO C/PORTAS DE VIDRO PREFEITURA MUNICIPAL 29/09/2006 306,60 306,60</text:span></text:p>
      <text:p text:style-name="P1"><text:span text:style-name="T1">0004156 MÓVEL DE BANHEIRO C/RODÍZIOS C/01 PORTA, MED. 0,73X0,50 PREFEITURA MUNICIPAL 29/09/2006 278,00 278,00</text:span></text:p>
      <text:p text:style-name="P1"><text:span text:style-name="T1">0004285 NOTEBOOK HP COMPAQ 6105 SEMPON 3000, HD 40 GB, 512 MB, GRAVADOR DE CD C/DVDP,R TEEFLEAIT 1U5R" A MUNICIPAL 13/03/2007 2.890,00 450,00</text:span></text:p>
      <text:p text:style-name="P1"><text:span text:style-name="T1">0004286 PORTA SOMBRINHA PREFEITURA MUNICIPAL 14/03/2007 40,00 40,00</text:span></text:p>
      <text:p text:style-name="P1"><text:span text:style-name="T1">0004364 LAVADOR PRESSÃO HOBBY, MARCA KAERCHER, COR MARELO PREFEITURA MUNICIPAL 22/06/2007 445,00 445,00</text:span></text:p>
      <text:p text:style-name="P1"><text:span text:style-name="T1">0004453 ESPREMEDOR BELLAGIO, MARCA BRITANIA, COR AZUL PREFEITURA MUNICIPAL 13/08/2007 49,90 49,90</text:span></text:p>
      <text:p text:style-name="P1"><text:span text:style-name="T1">0004454 LIQUIDIFICADOR LIQFAZ WALITA, COR BRANCO PREFEITURA MUNICIPAL 13/08/2007 99,00 99,00</text:span></text:p>
      <text:p text:style-name="P1"><text:span text:style-name="T1">0004510 BEBEDOURO DE MESA ELETRI FRESH, BR 220 MASTER FRIO PREFEITURA MUNICIPAL 16/11/2007 255,00 255,00</text:span></text:p>
      <text:p text:style-name="P1"><text:span text:style-name="T1">0004611 BIRO COM 02 GAVETAS EM BP IMBUIA (1,10X0,60X0,76) PREFEITURA MUNICIPAL 22/04/2008 348,00 348,00</text:span></text:p>
      <text:p text:style-name="P1"><text:span text:style-name="T1">0004612 BIRO COM 02 GAVETAS EM BP IMBUIA (1,10X0,60X0,76) PREFEITURA MUNICIPAL 22/04/2008 348,00 348,00</text:span></text:p>
      <text:p text:style-name="P1"><text:span text:style-name="T1">0004613 BIRO COM 02 GAVETAS EM BP IMBUIA (1,10X0,60X0,76) PREFEITURA MUNICIPAL 22/04/2008 348,00 348,00</text:span></text:p>
      <text:p text:style-name="P1"><text:span text:style-name="T1">0004614 BIRO COM 02 GAVETAS EM BP IMBUIA (1,10X0,60X0,76) PREFEITURA MUNICIPAL 22/04/2008 348,00 348,00</text:span></text:p>
      <text:p text:style-name="P1"><text:span text:style-name="T1">0004615 BIRO COM 02 GAVETAS EM BP IMBUIA (1,10X0,60X0,76) PREFEITURA MUNICIPAL 22/04/2008 348,00 348,00</text:span></text:p>
      <text:p text:style-name="P1"><text:span text:style-name="T1">0004616 BIRO COM 02 GAVETAS EM BP IMBUIA (1,10X0,60X0,76) PREFEITURA MUNICIPAL 22/04/2008 348,00 348,00</text:span></text:p>
      <text:p text:style-name="P1"><text:span text:style-name="T1">0004617 BIRO COM 02 GAVETAS EM BP IMBUIA (1,10X0,60X0,76) PREFEITURA MUNICIPAL 22/04/2008 348,00 348,00</text:span></text:p>
      <text:p text:style-name="P1"><text:span text:style-name="T1">0004627 MICROFONE LE SOM SM 58 - PLUS PREFEITURA MUNICIPAL 07/05/2008 149,00 149,00</text:span></text:p>
      <text:p text:style-name="P1"><text:span text:style-name="T1">0004653 AQUECEDOR ELÉTRICO TERMOVENTILADOR CADENCE PREFEITURA MUNICIPAL 18/06/2008 64,90 64,90</text:span></text:p>
      <text:p text:style-name="P1"><text:span text:style-name="T1">0004656 MICRO DUAL CORE, MONITOR 17" PREFEITURA MUNICIPAL 03/07/2008 1.392,00 1.392,00</text:span></text:p>
      <text:p text:style-name="P1"><text:span text:style-name="T1">0005432 PORTA CPU, COR MARFIM (PARTE CONJUNTO P/ESCRITÓRIO) PREFEITURA MUNICIPAL 20/06/2002 50,00 50,00</text:span></text:p>
      <text:p text:style-name="P1"><text:span text:style-name="T1">0005433 BALCÃO BAIXO C/02 PORTAS C/CHAVE, MED. 0,91X0,75X0,40 (PARTE CONJ. P/ESCRITÓRIOP)REFEITURA MUNICIPAL 20/06/2002 219,33 90,00</text:span></text:p>
      <text:p text:style-name="P1"><text:span text:style-name="T1">0005434 ARMÁRIO C/02 PORTAS C/CHAVE, MED. 1,60X0,90X0,40 (PARTE CONJ. P/ESCRITÓRIO) PREFEITURA MUNICIPAL 20/06/2002 219,33 90,00</text:span></text:p>
      <text:p text:style-name="P1"><text:span text:style-name="T1">0005435 TRANSFORMADOR 1000WATS PREFEITURA MUNICIPAL 31/03/2005 65,00 30,00</text:span></text:p>
      <text:p text:style-name="P1"><text:soft-page-break/><text:span text:style-name="T1">0005452 MESA, COR MOGNO, MED. 1,50X68,5X0,75 PREFEITURA MUNICIPAL 07/05/2009 379,00 379,00</text:span></text:p>
      <text:p text:style-name="P1"><text:span text:style-name="T1">0005453 MESA, COR MOGNO, MED. 1,50X68,5X0,75 PREFEITURA MUNICIPAL 07/05/2009 379,00 379,00</text:span></text:p>
      <text:p text:style-name="P1"><text:span text:style-name="T1">0005454 MESA, COR MOGNO, MED. 1,25X68,5X0,75 PREFEITURA MUNICIPAL 07/05/2009 351,00 351,00</text:span></text:p>
      <text:p text:style-name="P1"><text:span text:style-name="T1">0005455 GAVETEIRO FIXO C/03 GAVETAS, MED. 0,40X0,38 PREFEITURA MUNICIPAL 07/05/2009 183,00 183,00</text:span></text:p>
      <text:p text:style-name="P1"><text:span text:style-name="T1">0005456 GAVETEIRO FIXO C/03 GAVETAS, MED. 0,40X0,38 PREFEITURA MUNICIPAL 07/05/2009 183,00 183,00</text:span></text:p>
      <text:p text:style-name="P1"><text:span text:style-name="T1">0005457 CONEXÃO, COR MOGNO, MED. 68,5X68,5 PREFEITURA MUNICIPAL 07/05/2009 154,00 154,00</text:span></text:p>
      <text:p text:style-name="P1"><text:span text:style-name="T1">0005458 GAVETEIRO FIXO C/02GAVETAS PREFEITURA MUNICIPAL 07/05/2009 145,00 145,00</text:span></text:p>
      <text:p text:style-name="P1"><text:span text:style-name="T1">0005459 GABINETE P/CPU, COR MOGNO PREFEITURA MUNICIPAL 07/05/2009 78,00 78,00</text:span></text:p>
      <text:p text:style-name="P1"><text:span text:style-name="T1">0005460 ARMÁRIO C/02 PORTAS, MED. 1,61X90,5X0,41 PREFEITURA MUNICIPAL 07/05/2009 603,00 603,00</text:span></text:p>
      <text:p text:style-name="P1"><text:span text:style-name="T1">0006801 MICROFONE SEM FIO, MARCA LESON, COR PRETO E PRATA PREFEITURA MUNICIPAL 30/07/2009 469,00 469,00</text:span></text:p>
      <text:p text:style-name="P1"><text:span text:style-name="T1">0006875 APARELHO DE FAX S/CORTE PAPEL KX-FT902/932, MARCA PANASONIC, COR CINZA 22/09/2009 413,00 413,00</text:span></text:p>
      <text:p text:style-name="P1"><text:span text:style-name="T1">0006881 QUADRO COM FOTO, COR VERMELHO E PRATA PREFEITURA MUNICIPAL 10/10/2009 380,00 380,00</text:span></text:p>
      <text:p text:style-name="P1"><text:span text:style-name="T1">0006882 GALERIA VEREADORES EM INOX COM BRASÕES, COR VERDE COM PRATA PREFEITURA MUNICIPAL 10/10/2009 885,00 885,00</text:span></text:p>
      <text:p text:style-name="P1"><text:span text:style-name="T1">0006899 BALCÃO PARA CAFÉ C/02 PORTAS, MED. 1,10X0,75X0,40, COR MARROM PREFEITURA MUNICIPAL 11/11/2009 480,00 480,00</text:span></text:p>
      <text:p text:style-name="P1"><text:span text:style-name="T1">0006900 BIRÔ PARA LIVRO DE ASSINATURA, MED. 1,10X0,50X0,40, COR MARROM PREFEITURA MUNICIPAL 11/11/2009 265,00 265,00</text:span></text:p>
      <text:p text:style-name="P1"><text:span text:style-name="T1">0007184 ESCADA COM 03 DEGRAUS EM ALUMÍNIO PREFEITURA MUNICIPAL 18/02/2010 60,00 60,00</text:span></text:p>
      <text:p text:style-name="P1"><text:span text:style-name="T1">0007204 APARELHO TELEFÔNICO SEM FIO LUMI, MARCA INTELBRAS, COR PRETO PREFEITURA MUNICIPAL 02/03/2010 135,00 135,00</text:span></text:p>
      <text:p text:style-name="P1"><text:span text:style-name="T1">0007293 MONITOR LG 18.5" LCD PREFEITURA MUNICIPAL 12/07/2010 400,00 200,00</text:span></text:p>
      <text:p text:style-name="P1"><text:span text:style-name="T1">0007294 ESTABILIZADOR, MARCA ENERMAX 300VA PREFEITURA MUNICIPAL 12/07/2010 60,00 50,00</text:span></text:p>
      <text:p text:style-name="P1"><text:span text:style-name="T1">0007296 CPU COMPOSTA POR: PLACA MÃE, MEMÓRIA DDR2 2GB, HD SANSUNG 500 GB, GRAVADOPRR EDFEE DITVUDR LAG M, KUINTI CGIAPBAILNETE, 12/07/2010 1.209,00 200,00</text:span></text:p>
      <text:p text:style-name="P1"><text:span text:style-name="T1">0007558 IMPRESSORA MULTIFUNCIONAL JATO DE TINTA HP 3050 PREFEITURA MUNICIPAL 03/03/2011 349,00 300,00</text:span></text:p>
      <text:p text:style-name="P1"><text:span text:style-name="T1">0007692 IMPRESORA LASER MONO HP PRO 1102W PPB PREFEITURA MUNICIPAL 01/09/2011 345,00 300,00</text:span></text:p>
      <text:p text:style-name="P1"><text:span text:style-name="T1">0007693 TRANSFORMADOR AUTO TRAF VA BIVOLT 127V/220 PREFEITURA MUNICIPAL 01/09/2011 90,00 80,00</text:span></text:p>
      <text:p text:style-name="P1"><text:span text:style-name="T1">0007738 AQUECEDOR CADENCE PREFEITURA MUNICIPAL 16/06/2011 105,00 105,00</text:span></text:p>
      <text:p text:style-name="P1"><text:span text:style-name="T1">0007782 PORTÃO ELETRÔNICO COM 03 CONTROLES PREFEITURA MUNICIPAL 07/10/2011 2.150,00 2.150,00</text:span></text:p>
      <text:p text:style-name="P1"><text:span text:style-name="T1">0008696 CENTRAL TELEFÔNICA PREFEITURA MUNICIPAL 12/06/2012 790,00 790,00</text:span></text:p>
      <text:p text:style-name="P1"><text:span text:style-name="T1">0008790 NOMINATA EM AXO INOX PREFEITURA MUNICIPAL 06/12/2012 640,00 640,00</text:span></text:p>
      <text:p text:style-name="P1"><text:span text:style-name="T1">0008791 GALERIA DE FOTOS PARA VEREADORES PREFEITURA MUNICIPAL 06/12/2012 920,00 920,00</text:span></text:p>
      <text:p text:style-name="P1"><text:span text:style-name="T1">0008872 SUPORTE E PEDESTAL PARA MICROFONE PREFEITURA MUNICIPAL 08/03/2013 66,00 66,00</text:span></text:p>
      <text:p text:style-name="P1"><text:span text:style-name="T1">0008937 EXTINTOR ABC 04 KG PREFEITURA MUNICIPAL 27/05/2013 130,00 130,00</text:span></text:p>
      <text:p text:style-name="P1"><text:span text:style-name="T1">0008938 EXTINTOR ABC 04 KG PREFEITURA MUNICIPAL 27/05/2013 130,00 130,00</text:span></text:p>
      <text:p text:style-name="P1"><text:span text:style-name="T1">0008939 LUMINÁRIA DE EMERGÊNCIA PREFEITURA MUNICIPAL 27/05/2013 40,00 40,00</text:span></text:p>
      <text:p text:style-name="P1"><text:span text:style-name="T1">0008940 LUMINÁRIA DE EMERGÊNCIA PREFEITURA MUNICIPAL 27/05/2013 40,00 40,00</text:span></text:p>
      <text:p text:style-name="P1"><text:span text:style-name="T1">0008941 BLOCO DE LUZ PREFEITURA MUNICIPAL 27/05/2013 450,00 450,00</text:span></text:p>
      <text:p text:style-name="P1"><text:span text:style-name="T1">0009405 LICENÇA WINDOWS CÂMARA DE VEREADORES PREFEITURA MUNICIPAL 05/03/2014 657,00 657,00</text:span></text:p>
      <text:p text:style-name="P1"><text:span text:style-name="T1">0009558 ROTEADOR PREFEITURA MUNICIPAL 05/05/2014 140,00 140,00</text:span></text:p>
      <text:p text:style-name="P1"><text:span text:style-name="T1">0009578 PROJETOR E TELA TRIPÉ - CÂMARA PREFEITURA MUNICIPAL 28/05/2014 2.400,00 2.400,00</text:span></text:p>
      <text:p text:style-name="P1"><text:span text:style-name="T1">0009819 APARELHO DE AR CONDICIONADO 12000 BTUS PREFEITURA MUNICIPAL 19/12/2014 1.699,00 1.699,00</text:span></text:p>
      <text:p text:style-name="P1"><text:span text:style-name="T1">0009820 NOTEBOOK ASUS PREFEITURA MUNICIPAL 22/12/2014 1.849,00 1.849,00</text:span></text:p>
      <text:p text:style-name="P1"><text:span text:style-name="T1">0009821 MICROCOMPUTADOR COMPLETO PREFEITURA MUNICIPAL 22/12/2014 2.150,00 2.150,00</text:span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4:53:31.289000000</meta:creation-date>
    <dc:date>2016-03-10T14:56:19.349000000</dc:date>
    <meta:editing-duration>P0D</meta:editing-duration>
    <meta:editing-cycles>1</meta:editing-cycles>
    <meta:document-statistic meta:table-count="0" meta:image-count="0" meta:object-count="0" meta:page-count="4" meta:paragraph-count="195" meta:word-count="2361" meta:character-count="17748" meta:non-whitespace-character-count="15582"/>
    <meta:generator>LibreOffice/4.2.0.4$Windows_x86 LibreOffice_project/05dceb5d363845f2cf968344d7adab8dcfb2ba71</meta:generator>
  </office:meta>
</office:document-meta>
</file>