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5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3.03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3.122cm" fo:margin-right="1.998cm" fo:margin-top="0cm" fo:margin-bottom="0.199cm" fo:line-height="150%" fo:text-align="justify" style:justify-single-word="false" fo:orphans="0" fo:widows="0" fo:hyphenation-ladder-count="no-limit" fo:text-indent="2.863cm" style:auto-text-indent="false" style:page-number="auto" style:text-autospace="ideograph-alpha" style:punctuation-wrap="hanging" style:line-break="strict" style:writing-mode="lr-tb">
        <style:tab-stops>
          <style:tab-stop style:position="19.002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27" style:family="paragraph" style:parent-style-name="Standard_20__28_user_29_">
      <style:paragraph-properties fo:margin-left="2.99cm" fo:margin-right="2cm" fo:text-align="justify" style:justify-single-word="false" fo:text-indent="2.99cm" style:auto-text-indent="false"/>
    </style:style>
    <style:style style:name="P28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_20__28_user_29_" style:master-page-name="">
      <style:paragraph-properties fo:margin-left="2.99cm" fo:margin-right="2cm" fo:line-height="150%" fo:text-align="justify" style:justify-single-word="false" fo:text-indent="2.99cm" style:auto-text-indent="false" style:page-number="auto"/>
      <style:text-properties style:font-name="Calibri" fo:font-size="10.5pt" style:font-size-asian="10.5pt" style:font-name-complex="Calibri" style:font-size-complex="10.5pt"/>
    </style:style>
    <style:style style:name="P30" style:family="paragraph" style:parent-style-name="Standard_20__28_user_29_">
      <style:paragraph-properties fo:margin-left="2.99cm" fo:margin-right="2cm" fo:text-align="justify" style:justify-single-word="false" fo:text-indent="2.963cm" style:auto-text-indent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_20__28_user_29_">
      <style:paragraph-properties fo:margin-left="2.99cm" fo:margin-right="2cm" fo:text-align="justify" style:justify-single-word="false" fo:text-indent="3.016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 style:master-page-name="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page-number="auto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4" style:family="paragraph" style:parent-style-name="Standard_20__28_user_29_" style:master-page-name="">
      <style:paragraph-properties fo:margin-left="3.096cm" fo:margin-right="2cm" fo:line-height="150%" fo:text-align="justify" style:justify-single-word="false" fo:hyphenation-ladder-count="no-limit" fo:text-indent="2.886cm" style:auto-text-indent="false" style:page-number="auto"/>
      <style:text-properties style:font-name="Calibri" fo:font-size="10.5pt" style:font-size-asian="10.5pt" style:font-name-complex="Calibri" style:font-size-complex="10.5pt" fo:hyphenate="false" fo:hyphenation-remain-char-count="0" fo:hyphenation-push-char-count="0"/>
    </style:style>
    <style:style style:name="P35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 style:master-page-name="">
      <style:paragraph-properties fo:margin-left="10.474cm" fo:margin-right="1.984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text-autospace="ideograph-alpha" style:punctuation-wrap="hanging" style:line-break="strict" style:writing-mode="lr-tb"/>
      <style:text-properties style:font-name="Calibri" fo:font-size="6pt" style:font-size-asian="6pt" style:font-size-complex="6pt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name-asian="Times New Roman1" style:font-size-asian="11pt" style:language-asian="ar" style:country-asian="SA" style:font-name-complex="Calibri" style:font-size-complex="11pt" style:language-complex="ar" style:country-complex="SA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-complex="Calibri"/>
    </style:style>
    <style:style style:name="T7" style:family="text">
      <style:text-properties style:font-name-asian="Times New Roman1" style:language-asian="ar" style:country-asian="SA" style:font-name-complex="Calibri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5">PROJETO DE LEI Nº 072 DE 27 DE AGOSTO DE 2024</text:p>
      <text:p text:style-name="P4"/>
      <text:p text:style-name="P4"/>
      <text:p text:style-name="P36">Autoriza o Poder Executivo Municipal firmar <text:span text:style-name="T6">Parceria via Termo de Fomento, com a Associação Comercial, Cultural, Industrial, de Agropecuária e de Serviços de Getúlio Vargas - ACCIAS, para a realização do evento 10º Pedal Cidade de Getúlio Vargas e Desafio Brutalize.</text:span></text:p>
      <text:p text:style-name="P19"/>
      <text:p text:style-name="P9"/>
      <text:p text:style-name="P10"/>
      <text:p text:style-name="P25">Art. 1º Fica o Poder Executivo Municipal autorizado a firmar <text:span text:style-name="T6">Parceria via Termo de Fomento com a Associação Comercial, Cultural, Industrial, de Agropecuária e de Serviços de Getúlio Vargas - ACCIAS</text:span><text:span text:style-name="T7">, inscrita no CNPJ sob nº 89.107.775/0001-74, para a realização do evento 10º Pedal Cidade de Getúlio Vargas e Desafio Brutalize</text:span><text:span text:style-name="T6">, objetivando o incentivo da prática esportiva, do turismo e o fomento à economia local, tendo em vista o interesse público e recíproco do Município de Getúlio Vargas e a Instituição, cujo termo observará as diretrizes constantes na Lei Federal nº 13.019/2014.</text:span></text:p>
      <text:p text:style-name="P24"/>
      <text:p text:style-name="P27"><text:span text:style-name="T3">Art. 2º Como prestação do Município de Getúlio Vargas, o mesmo repassará à Associação Comercial, Cultural, Industrial, de Agropecuária e de Serviços de Getúlio Vargas - ACCIAS</text:span><text:span text:style-name="T4"> <text:s/>importâncias mensais, no valor total de R$ 10.000,00, conforme Plano de Trabalho anexo.</text:span></text:p>
      <text:p text:style-name="P28"/>
      <text:p text:style-name="P30">Art. 3º O Termo de Fomento terá vigência nos meses de agosto a outubro de 2024.</text:p>
      <text:p text:style-name="P31"/>
      <text:p text:style-name="P32">Art. 4º As despesas decorrentes desta Lei correrão por conta de dotação orçamentária própria.</text:p>
      <text:p text:style-name="P14"/>
      <text:p text:style-name="P11"/>
      <text:p text:style-name="P20">PREFEITURA MUNICIPAL DE GETÚLIO VARGAS,......................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8">Projeto de Lei nº 072/2024 – Exposição de Motivos</text:p>
      <text:p text:style-name="P6"/>
      <text:p text:style-name="P8">Getúlio Vargas, 27 de agosto de 2024.</text:p>
      <text:p text:style-name="P7"/>
      <text:p text:style-name="P33">Senhor Presidente, </text:p>
      <text:p text:style-name="P37"/>
      <text:p text:style-name="P29">Pelo presente encaminhamos Projeto de Lei que autoriza o Poder Executivo Municipal a firmar Parceria via Termo de Fomento com a Associação Comercial, Cultural, Industrial, de Agropecuária e de Serviços de Getúlio Vargas - ACCIAS, inscrita no CNPJ sob nº 89.107.775/0001-74, para a realização do evento 10º Pedal Cidade de Getúlio Vargas e Desafio Brutalize, objetivando o incentivo da prática esportiva, do turismo e o fomento à economia local, tendo em vista o interesse público e recíproco do Município de Getúlio Vargas e a Instituição, cujo termo observará as diretrizes constantes na Lei Federal nº 13.019/2014.</text:p>
      <text:p text:style-name="P34">Denota-se que a realização de eventos esportivos e culturais proporciona <text:s/>oportunidades para os cidadãos de Getúlio Vargas e regiões próximas se envolverem em atividades saudáveis, promovendo o bem-estar físico e mental. Além disso, a promoção de atividades culturais enriquece a vida cultural da comunidade e fortalece a identidade local.</text:p>
      <text:p text:style-name="P26"><text:span text:style-name="Fonte_20_parág._20_padrão"><text:span text:style-name="T5">Também está caracterizada a inviabilidade de competição, entre as organizações da Sociedade Civil, em razão da natureza singular do objeto da parceria, aplicando-se assim a Lei nº 13.019/14, alterada pela Lei nº 13.204/15, que prevê a inexigibilidade quanto ao chamamento público, na hipótese de inviabilidade de competição entre as organizações da Sociedade Civil, em razão da natureza singular do objeto da parceria.</text:span></text:span></text:p>
      <text:p text:style-name="P23">Atenciosamente,</text:p>
      <text:p text:style-name="P22"/>
      <text:p text:style-name="P22"/>
      <text:p text:style-name="P22"/>
      <text:p text:style-name="P22"/>
      <text:p text:style-name="P22"/>
      <text:p text:style-name="P21">MAURICIO SOLIGO,</text:p>
      <text:p text:style-name="P21">Prefeito Municipal.</text:p>
      <text:p text:style-name="P6"/>
      <text:p text:style-name="P6"/>
      <text:p text:style-name="P6"/>
      <text:p text:style-name="P6"/>
      <text:p text:style-name="P6"/>
      <text:p text:style-name="P17">Prezado Senhor Presidente</text:p>
      <text:p text:style-name="P16">AQUILES PESSOA DA SILVA</text:p>
      <text:p text:style-name="P15">Câmara de Vereadores</text:p>
      <text:p text:style-name="P15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61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76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0.788cm" svg:y="0.058cm" svg:width="8.581cm" svg:height="3.184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text:span text:style-name="MT1">Av. Firmino Girardello, 85 - Getúlio Vargas - Rio Grande do Sul – 99900-000 administracao@pmgv.rs.gov.br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8-27T15:01:56.90</dc:date>
    <meta:editing-cycles>28</meta:editing-cycles>
    <meta:editing-duration>P11DT14H4M55S</meta:editing-duration>
    <meta:print-date>2022-05-04T13:43:55.68</meta:print-date>
    <meta:generator>OpenOffice/4.1.8$Win32 OpenOffice.org_project/418m3$Build-9803</meta:generator>
    <meta:document-statistic meta:table-count="0" meta:image-count="1" meta:object-count="0" meta:page-count="2" meta:paragraph-count="21" meta:word-count="475" meta:character-count="3099"/>
  </office:meta>
</office:document-meta>
</file>