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center" style:justify-single-word="false" fo:text-indent="0cm" style:auto-text-indent="fals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8" style:family="paragraph" style:parent-style-name="Standard_20__28_user_29__20__28_user_29_">
      <style:paragraph-properties fo:margin-left="3cm" fo:margin-right="2cm" fo:margin-top="0cm" fo:margin-bottom="0.21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9" style:family="paragraph" style:parent-style-name="Standard">
      <style:paragraph-properties fo:margin-left="3cm" fo:margin-right="2cm" fo:margin-top="0.199cm" fo:margin-bottom="0.199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0.5pt" style:font-size-asian="10.5pt" style:font-size-complex="10.5pt"/>
    </style:style>
    <style:style style:name="P12" style:family="paragraph" style:parent-style-name="Standard_20__28_user_29__20__28_user_29_" style:master-page-name="">
      <style:paragraph-properties fo:margin-left="2.999cm" fo:margin-right="1.984cm" fo:line-height="150%" fo:text-align="justify" style:justify-single-word="false" fo:orphans="0" fo:widows="0" fo:hyphenation-ladder-count="no-limit" fo:text-indent="3.463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left="6.438cm" fo:margin-right="1.984cm" fo:margin-top="0.199cm" fo:margin-bottom="0.199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9.97cm"/>
        </style:tab-stops>
      </style:paragraph-properties>
      <style:text-properties fo:color="#000000" style:font-name="Calibri" fo:font-size="10.5pt" style:text-underline-style="none" style:font-size-asian="10.5pt" style:font-name-complex="Calibri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6.438cm" fo:margin-right="1.984cm" fo:margin-top="0.199cm" fo:margin-bottom="0.199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9.97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6.438cm" fo:margin-right="1.984cm" fo:margin-top="0.199cm" fo:margin-bottom="0.199cm" fo:text-align="center" style:justify-single-word="false" fo:orphans="0" fo:widows="0" fo:hyphenation-ladder-count="no-limit" fo:text-indent="0cm" style:auto-text-indent="false" style:page-number="auto" style:vertical-align="auto" style:writing-mode="lr-tb">
        <style:tab-stops>
          <style:tab-stop style:position="9.97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6" style:family="paragraph" style:parent-style-name="Standard_20__28_user_29__20__28_user_29_">
      <style:paragraph-properties fo:margin-left="3.022cm" fo:margin-right="2.117cm" fo:line-height="150%" fo:text-align="justify" style:justify-single-word="false" fo:orphans="0" fo:widows="0" fo:hyphenation-ladder-count="no-limit" fo:text-indent="3.44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8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2.999cm" fo:margin-right="2.117cm" fo:text-align="justify" style:justify-single-word="false" fo:orphans="0" fo:widows="0" fo:hyphenation-ladder-count="no-limit" fo:text-indent="0.002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>
      <style:paragraph-properties fo:margin-left="0cm" fo:margin-right="2.117cm" fo:line-height="100%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 style:master-page-name="">
      <style:paragraph-properties fo:margin-left="2.955cm" fo:margin-right="2.117cm" fo:line-height="150%" fo:text-align="justify" style:justify-single-word="false" fo:orphans="0" fo:widows="0" fo:hyphenation-ladder-count="no-limit" fo:text-indent="3.507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3" style:family="paragraph" style:parent-style-name="Standard_20__28_user_29__20__28_user_29_" style:master-page-name="">
      <style:paragraph-properties fo:margin-left="2.977cm" fo:margin-right="2.117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4" style:family="paragraph" style:parent-style-name="Standard_20__28_user_29__20__28_user_29_" style:master-page-name="">
      <style:paragraph-properties fo:margin-left="2.955cm" fo:margin-right="2.117cm" fo:text-align="justify" style:justify-single-word="false" fo:orphans="0" fo:widows="0" fo:hyphenation-ladder-count="no-limit" fo:text-indent="0.002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5" style:family="paragraph" style:parent-style-name="Standard_20__28_user_29__20__28_user_29_" style:master-page-name="">
      <style:paragraph-properties fo:margin-left="3.022cm" fo:margin-right="2.117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fo:font-weight="bold" fo:background-color="transparent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3.022cm" fo:margin-right="2.117cm" fo:text-align="justify" style:justify-single-word="false" fo:orphans="0" fo:widows="0" fo:hyphenation-ladder-count="no-limit" fo:text-indent="0cm" style:auto-text-indent="false" style:vertical-align="baseline"/>
      <style:text-properties fo:font-size="10.5pt" fo:background-color="transparent" style:font-size-asian="10.5pt" style:font-size-complex="10.5pt" fo:hyphenate="false" fo:hyphenation-remain-char-count="2" fo:hyphenation-push-char-count="2"/>
    </style:style>
    <style:style style:name="P2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fo:background-color="transparent" style:font-size-asian="10.5pt" style:font-weight-asian="bold" style:font-name-complex="Calibri" style:font-size-complex="10.5pt"/>
    </style:style>
    <style:style style:name="P28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P2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background-color="transparent" style:font-size-asian="10.5pt" style:font-name-complex="Calibri" style:font-size-complex="10.5pt"/>
    </style:style>
    <style:style style:name="P30" style:family="paragraph" style:parent-style-name="Standard_20__28_user_29__20__28_user_29_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0.5pt" style:text-underline-style="solid" style:text-underline-width="auto" style:text-underline-color="font-color" fo:font-weight="bold" fo:background-color="transparent" style:font-size-asian="10.5pt" style:font-weight-asian="bold" style:font-name-complex="Calibri" style:font-size-complex="10.5pt" style:font-weight-complex="bold"/>
    </style:style>
    <style:style style:name="P31" style:family="paragraph" style:parent-style-name="Standard">
      <style:paragraph-properties fo:margin-left="6.438cm" fo:margin-right="1.984cm" fo:margin-top="0.199cm" fo:margin-bottom="0.199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9.97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2" style:family="paragraph" style:parent-style-name="Standard_20__28_user_29_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P3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style:font-name="Calibri" fo:font-weight="bold" style:font-weight-asian="bold" style:font-name-complex="Calibri" style:font-weight-complex="bold"/>
    </style:style>
    <style:style style:name="T5" style:family="text">
      <style:text-properties fo:color="#000000" style:font-name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ROJETO DE LEI Nº 001 DE 29 DE JANEIRO DE 2024</text:p>
      <text:p text:style-name="P2"/>
      <text:p text:style-name="P3"/>
      <text:p text:style-name="P20">Fica o Poder Executivo Municipal autorizado a alterar a Lei Municipal nº 1.991/1.991, que dispõe sobre o Regime Jurídico Único dos Servidores Públicos do Município.</text:p>
      <text:p text:style-name="P6"/>
      <text:p text:style-name="P7"/>
      <text:p text:style-name="P8">Art. 1º Fica o Poder Executivo Municipal autorizado a fazer alterações no texto do art. 232 da Lei Municipal nº 1.991 de 26 de junho de 1.991 e no Título do Capítulo III, passando a vigorar com a seguinte redação:</text:p>
      <text:p text:style-name="P9"/>
      <text:p text:style-name="P15">“Capítulo III</text:p>
      <text:p text:style-name="P14">DA ASSISTÊNCIA À SAÚDE </text:p>
      <text:p text:style-name="P31">Art. 232. A assistência à saúde do servidor efetivo e dos empregados públicos, ativos e inativos, e de sua família, compreende assistência médica e odontológica, prestada mediante sistema próprio do município, convênio ou contrato, ou ainda auxílio financeiro na modalidade de ressarcimento do valor despendido pelo servidor, creditado diretamente em folha de pagamento.</text:p>
      <text:p text:style-name="P31">Parágrafo Único. O auxílio financeiro na modalidade de ressarcimento de valores será limitado ao valor fixado pelo Município de Getúlio Vargas e também ao montante despendido pelo servidor com plano privado de assistência à saúde. ” (NR)</text:p>
      <text:p text:style-name="P13"/>
      <text:p text:style-name="P7">Art. 2º Esta Lei entrará em vigor na data de sua publicação, ficando revogadas as disposições em contrário.</text:p>
      <text:p text:style-name="P11"><text:span text:style-name="T3"><text:line-break/></text:span><text:span text:style-name="T5">PREFEITURA MUNICIPAL DE GETÚLIO VARGAS, ….................</text:span></text:p>
      <text:p text:style-name="P10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25"/>
      <text:p text:style-name="P26"><text:span text:style-name="T4">Projeto de Lei nº 001/2024 – Exposição de Motivos</text:span><text:span text:style-name="T5"><text:tab/><text:tab/><text:tab/><text:tab/></text:span></text:p>
      <text:p text:style-name="P27"/>
      <text:p text:style-name="P28"><text:s text:c="47"/>Getúlio Vargas, 29 de janeiro de 2024.</text:p>
      <text:p text:style-name="P29"/>
      <text:p text:style-name="P16"/>
      <text:p text:style-name="P16">Senhor Presidente,</text:p>
      <text:p text:style-name="P21"/>
      <text:p text:style-name="P22">Enviamos pelo presente, Projeto de Lei que autoriza proceder alterações no artigo 232 da Lei Municipal nº 1.991 de 26 de junho de 1.991, que dispõe sobre o Regime Jurídico Único dos Servidores Públicos do Município.</text:p>
      <text:p text:style-name="P12">Este projeto de lei visa propor a alteração supracitada, tendo em vista a necessidade de se instituir o Auxílio-Saúde no âmbito do Município de Getúlio Vargas/RS, uma iniciativa que visa promover o bem-estar e a qualidade de vida dos servidores municipais. </text:p>
      <text:p text:style-name="P12">Contando com a aprovação dos Nobres Vereadores, desde já manifestamos nosso apreço e consideração.</text:p>
      <text:p text:style-name="P17"/>
      <text:p text:style-name="P17">Atenciosamente,</text:p>
      <text:p text:style-name="P17"/>
      <text:p text:style-name="P18"/>
      <text:p text:style-name="P18">MAURICIO SOLIGO,</text:p>
      <text:p text:style-name="P18">Prefeito Municipal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Senhor Presidente</text:p>
      <text:p text:style-name="P23">AQUILES PESSOA DA SILVA</text:p>
      <text:p text:style-name="P23">Câmara Municipal de Vereadores</text:p>
      <text:p text:style-name="P24">Nest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05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108cm" svg:width="9.774cm" svg:height="3.676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4-01-26T16:32:57.07</dc:date>
    <meta:print-date>2022-09-27T15:50:41.96</meta:print-date>
    <meta:editing-cycles>26</meta:editing-cycles>
    <meta:editing-duration>PT8H2M23S</meta:editing-duration>
    <meta:generator>OpenOffice/4.1.8$Win32 OpenOffice.org_project/418m3$Build-9803</meta:generator>
    <meta:document-statistic meta:table-count="0" meta:image-count="1" meta:object-count="0" meta:page-count="2" meta:paragraph-count="23" meta:word-count="337" meta:character-count="2226"/>
  </office:meta>
</office:document-meta>
</file>