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1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_20__28_user_29__20__28_user_29_">
      <style:paragraph-properties loext:contextual-spacing="false" fo:margin-left="3.036cm" fo:margin-right="2.104cm" fo:margin-top="0cm" fo:margin-bottom="0cm" fo:text-align="justify" style:justify-single-word="false" fo:orphans="0" fo:widows="0" fo:hyphenation-ladder-count="no-limit" fo:text-indent="0.00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6" style:family="paragraph" style:parent-style-name="Standard_20__28_user_29__20__28_user_29_" style:master-page-name="">
      <style:paragraph-properties fo:margin-left="3.036cm" fo:margin-right="2.104cm" fo:text-align="justify" style:justify-single-word="false" fo:orphans="0" fo:widows="0" fo:hyphenation-ladder-count="no-limit" fo:text-indent="0.002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7" style:family="paragraph" style:parent-style-name="Standard_20__28_user_29__20__28_user_29_">
      <style:paragraph-properties fo:margin-left="3.036cm" fo:margin-right="2.104cm" fo:text-align="justify" style:justify-single-word="false" fo:orphans="0" fo:widows="0" fo:hyphenation-ladder-count="no-limit" fo:text-indent="0.002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8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0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">
      <style:paragraph-properties fo:margin-left="2.99cm" fo:margin-right="2cm" fo:line-height="150%" fo:text-align="justify" style:justify-single-word="false" fo:text-indent="2.99cm" style:auto-text-indent="false"/>
      <style:text-properties fo:color="#000000" style:font-name="Calibri" fo:font-size="10.5pt" style:font-name-asian="Times New Roman1" style:font-size-asian="10.5pt" style:language-asian="ar" style:country-asian="SA" style:font-name-complex="Calibri" style:font-size-complex="10.5pt" style:language-complex="ar" style:country-complex="SA"/>
    </style:style>
    <style:style style:name="P24" style:family="paragraph" style:parent-style-name="Standard_20__28_user_29_" style:master-page-name="">
      <style:paragraph-properties fo:margin-left="2.99cm" fo:margin-right="2cm" fo:line-height="150%" fo:text-align="justify" style:justify-single-word="false" fo:text-indent="2.99cm" style:auto-text-indent="false" style:page-number="auto"/>
      <style:text-properties style:font-name="Calibri" fo:font-size="10.5pt" style:font-size-asian="10.5pt" style:font-name-complex="Calibri" style:font-size-complex="10.5pt"/>
    </style:style>
    <style:style style:name="P25" style:family="paragraph" style:parent-style-name="Standard">
      <style:paragraph-properties fo:margin-top="0cm" fo:margin-bottom="0cm"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P26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font-size-asian="11pt" style:font-name-complex="Arial" style:font-size-complex="11pt"/>
    </style:style>
    <style:style style:name="P28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font-size-asian="11pt" style:font-name-complex="Arial" style:font-size-complex="11pt"/>
    </style:style>
    <style:style style:name="P29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6pt" style:font-size-asian="6pt" style:font-name-complex="Arial" style:font-size-complex="6pt"/>
    </style:style>
    <style:style style:name="P30" style:family="paragraph" style:parent-style-name="Standard" style:master-page-name="">
      <style:paragraph-properties fo:margin-left="11.157cm" fo:margin-right="1.984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9.5pt" style:font-size-asian="9.5pt" style:font-size-complex="9.5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7" style:family="paragraph" style:parent-style-name="Standard" style:master-page-name="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page-number="auto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0.5pt" style:font-size-asian="10.5pt" style:font-size-complex="10.5pt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43" style:family="paragraph" style:parent-style-name="Standard" style:master-page-name="">
      <style:paragraph-properties loext:contextual-spacing="false" fo:margin-left="3.122cm" fo:margin-right="1.998cm" fo:margin-top="0cm" fo:margin-bottom="0.199cm" fo:line-height="150%" fo:text-align="justify" style:justify-single-word="false" fo:orphans="0" fo:widows="0" fo:hyphenation-ladder-count="no-limit" fo:text-indent="2.863cm" style:auto-text-indent="false" style:page-number="auto" style:text-autospace="ideograph-alpha" style:punctuation-wrap="hanging" style:line-break="strict" style:writing-mode="lr-tb">
        <style:tab-stops>
          <style:tab-stop style:position="19.002cm"/>
        </style:tab-stops>
      </style:paragraph-properties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-asian="Times New Roman1" style:language-asian="ar" style:country-asian="SA" style:language-complex="ar" style:country-complex="SA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Times New Roman1" style:language-asian="ar" style:country-asian="SA" style:font-name-complex="Calibri" style:language-complex="ar" style:country-complex="SA"/>
    </style:style>
    <style:style style:name="T6" style:family="text">
      <style:text-properties style:font-name-complex="Calibri"/>
    </style:style>
    <style:style style:name="T7" style:family="text">
      <style:text-properties style:font-name-asian="Times New Roman1" style:language-asian="ar" style:country-asian="SA" style:font-name-complex="Calibri" style:language-complex="ar" style:country-complex="S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style:font-size-asian="10.5pt" style:font-name-complex="Calibri" style:font-size-complex="10.5pt"/>
    </style:style>
    <style:style style:name="T1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12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text:display="tru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<text:span text:style-name="T8">PROJETO DE LEI Nº 077 DE 22 DE OUTUBRO DE 2024</text:span></text:p>
      <text:p text:style-name="P27"/>
      <text:p text:style-name="P29"/>
      <text:p text:style-name="P30">Autoriza o Poder Executivo Municipal a firmar <text:span text:style-name="T6">Parceria via Termo de Fomento, com o Conselho Comunitário Pro Segurança Pública – CONSEPRO de Getúlio Vargas/RS.</text:span></text:p>
      <text:p text:style-name="P8"/>
      <text:p text:style-name="P31"/>
      <text:p text:style-name="P14">Art. 1º Fica o Poder Executivo Municipal autorizado a firmar <text:span text:style-name="T6">Parceria via Termo de Fomento com o Conselho Comunitário Pro Segurança Pública – CONSEPRO</text:span><text:span text:style-name="T7">, inscrito no CNPJ sob nº 92.454.008/0001-46, para fins de manutenção corretiva, preventiva e ampliação do Sistema de Videomonitoramento do Programa Cidade Segura</text:span><text:span text:style-name="T6">, tendo em vista o interesse público e recíproco do Município de Getúlio Vargas e a Instituição, cujo termo observará as diretrizes constantes na Lei Federal nº 13.019/2014.</text:span></text:p>
      <text:p text:style-name="P10"/>
      <text:p text:style-name="P12"><text:span text:style-name="T4">Art. 2º Como prestação o Município de Getúlio Vargas repassará importâncias mensais ao </text:span><text:span text:style-name="T2">Conselho Comunitário Pro Segurança Pública – CONSEPRO, sendo que </text:span><text:span text:style-name="T5">o valor total do repasse corresponde a R$ 148.112,00 (cento e quarenta e oito mil cento e doze reais) para a execução dos serviços no período de 12 meses, conforme Plano de Trabalho anexo.</text:span></text:p>
      <text:p text:style-name="P11"/>
      <text:p text:style-name="P13">Art. 3º <text:s/>O Termo de Fomento terá início em novembro de 2024 e terá vigência até outubro de 2025. </text:p>
      <text:p text:style-name="P13"/>
      <text:p text:style-name="P13">Art. 4º As despesas decorrentes desta lei correrão por conta de dotação orçamentária própria.</text:p>
      <text:p text:style-name="P7"/>
      <text:p text:style-name="P3"/>
      <text:p text:style-name="P9">PREFEITURA MUNICIPAL DE GETÚLIO VARGAS,......................</text:p>
      <text:p text:style-name="P6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3">Projeto de Lei nº 077/2024 – Exposição de Motivos</text:p>
      <text:p text:style-name="P34"/>
      <text:p text:style-name="P35">Getúlio Vargas, 22 de outubro de 2024.</text:p>
      <text:p text:style-name="P36"/>
      <text:p text:style-name="P37">Senhor Presidente, </text:p>
      <text:p text:style-name="P38"/>
      <text:p text:style-name="P24">Pelo presente encaminhamos Projeto de Lei que autoriza o Poder Executivo Municipal a firmar Parceria via Termo de Fomento com <text:span text:style-name="T1">o Conselho Comunitário Pro Segurança Pública – </text:span><text:span text:style-name="T3">CONSEPRO, inscrito no CNPJ sob nº 92.454.008/0001-46, para fins de manutenção corretiva, preventiva e ampliação do Sistema de Videomonitoramento do Programa Cidade Segura, tendo em vista o interesse público e recíproco do Município de Getúlio Vargas e a Instituição, cujo termo observará as diretrizes constantes na Lei Federal nº 13.019/2014.</text:span></text:p>
      <text:p text:style-name="P23">Como prestação o Município de Getúlio Vargas repassará importâncias mensais ao Conselho Comunitário Pro Segurança Pública – CONSEPRO, sendo que o valor total do repasse corresponde a R$ 148.112,00 (cento e quarenta e oito mil cento e doze reais) para a execução dos serviços no período de 12 meses, conforme Plano de Trabalho anexo. O Termo de Fomento terá início em novembro de 2024 e terá vigência até outubro de 2025. </text:p>
      <text:p text:style-name="P43"><text:span text:style-name="Fonte_20_parág._20_padrão"><text:span text:style-name="T10">Também está caracterizada a inviabilidade de competição, entre as organizações da Sociedade Civil, em razão da natureza singular do objeto da parceria, aplicando-se assim a Lei nº 13.019/14, alterada pela Lei nº 13.204/15, que prevê a inexigibilidade quanto ao chamamento público, na hipótese de inviabilidade de competição entre as organizações da Sociedade Civil, em razão da natureza singular do objeto da parceria.</text:span></text:span></text:p>
      <text:p text:style-name="P18">Atenciosamente,</text:p>
      <text:p text:style-name="P19"/>
      <text:p text:style-name="P20"/>
      <text:p text:style-name="P21">MAURICIO SOLIGO,</text:p>
      <text:p text:style-name="P21">Prefeito Municipal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Senhor Presidente</text:p>
      <text:p text:style-name="P17">AQUILES PESSOA DA SILVA</text:p>
      <text:p text:style-name="P17">Câmara Municipal de Vereadores</text:p>
      <text:p text:style-name="P15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fo:background-color="transparen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882cm" fo:margin-bottom="0.524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54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49cm" svg:y="0.088cm" svg:width="8.147cm" svg:height="3.101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text:span text:style-name="MT1">Av. Firmino Girardello, 85 - Getúlio Vargas - Rio Grande do Sul – 99900-000 administracao@pmgv.rs.gov.br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0-22T09:46:25.33</dc:date>
    <meta:editing-cycles>31</meta:editing-cycles>
    <meta:editing-duration>P11DT15H14M29S</meta:editing-duration>
    <meta:print-date>2022-10-25T16:56:28.93</meta:print-date>
    <meta:generator>OpenOffice/4.1.8$Win32 OpenOffice.org_project/418m3$Build-9803</meta:generator>
    <meta:document-statistic meta:table-count="0" meta:image-count="1" meta:object-count="0" meta:page-count="2" meta:paragraph-count="21" meta:word-count="461" meta:character-count="2970"/>
  </office:meta>
</office:document-meta>
</file>