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3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fo:background-color="transparent" style:font-size-asian="10.5pt" style:font-name-complex="Calibri" style:font-size-complex="10.5pt"/>
    </style:style>
    <style:style style:name="P4" style:family="paragraph" style:parent-style-name="Standard_20__28_user_29_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5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6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font-size="10.5pt" style:font-size-asian="10.5pt" style:font-size-complex="10.5pt"/>
    </style:style>
    <style:style style:name="P7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8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9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0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1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 style:master-page-name="">
      <style:paragraph-properties fo:margin-left="3.036cm" fo:margin-right="2.104cm" fo:text-align="justify" style:justify-single-word="false" fo:orphans="0" fo:widows="0" fo:hyphenation-ladder-count="no-limit" fo:text-indent="0.002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3" style:family="paragraph" style:parent-style-name="Standard_20__28_user_29__20__28_user_29_">
      <style:paragraph-properties fo:margin-left="3.036cm" fo:margin-right="2.104cm" fo:text-align="justify" style:justify-single-word="false" fo:orphans="0" fo:widows="0" fo:hyphenation-ladder-count="no-limit" fo:text-indent="0.002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4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fo:background-color="transparent" style:font-size-asian="10.5pt" style:font-weight-asian="bold" style:font-name-complex="Calibri" style:font-size-complex="10.5pt"/>
    </style:style>
    <style:style style:name="P15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fo:background-color="transparent" style:font-size-asian="10.5pt" style:font-name-complex="Calibri" style:font-size-complex="10.5pt"/>
    </style:style>
    <style:style style:name="P16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background-color="transparent" style:font-size-asian="10.5pt" style:font-name-complex="Calibri" style:font-size-complex="10.5pt"/>
    </style:style>
    <style:style style:name="P17" style:family="paragraph" style:parent-style-name="Standard_20__28_user_29__20__28_user_29_" style:master-page-name="">
      <style:paragraph-properties fo:margin-left="3.014cm" fo:margin-right="2.104cm" fo:text-align="justify" style:justify-single-word="false" fo:orphans="0" fo:widows="0" fo:hyphenation-ladder-count="no-limit" fo:text-indent="0cm" style:auto-text-indent="false" style:page-number="auto" style:vertical-align="baseline"/>
      <style:text-properties fo:font-size="10.5pt" fo:background-color="transparent" style:font-size-asian="10.5pt" style:font-size-complex="10.5pt" fo:hyphenate="false" fo:hyphenation-remain-char-count="2" fo:hyphenation-push-char-count="2"/>
    </style:style>
    <style:style style:name="P18" style:family="paragraph" style:parent-style-name="Standard_20__28_user_29__20__28_user_29_" style:master-page-name="Standard">
      <style:paragraph-properties fo:margin-left="1.953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19" style:family="paragraph" style:parent-style-name="Standard_20__28_user_29__20__28_user_29_">
      <style:paragraph-properties fo:margin-left="1.953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1pt" style:text-underline-style="solid" style:text-underline-width="auto" style:text-underline-color="font-color" fo:font-weight="bold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0" style:family="paragraph" style:parent-style-name="Standard_20__28_user_29__20__28_user_29_">
      <style:paragraph-properties fo:margin-left="3cm" fo:margin-right="2cm" fo:text-align="center" style:justify-single-word="false" fo:orphans="0" fo:widows="0" fo:hyphenation-ladder-count="no-limit" fo:text-indent="0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21" style:family="paragraph" style:parent-style-name="Standard_20__28_user_29__20__28_user_29_" style:master-page-name="">
      <style:paragraph-properties fo:margin-left="3cm" fo:margin-right="2cm" fo:text-align="center" style:justify-single-word="false" fo:orphans="0" fo:widows="0" fo:hyphenation-ladder-count="no-limit" fo:text-indent="0cm" style:auto-text-indent="false" style:page-number="auto" style:vertical-align="auto">
        <style:tab-stops>
          <style:tab-stop style:position="9.97cm"/>
        </style:tab-stops>
      </style:paragraph-properties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22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23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4pt" style:font-size-asian="4pt" style:language-asian="ar" style:country-asian="SA" style:font-name-complex="Calibri" style:font-size-complex="4pt" style:language-complex="ar" style:country-complex="SA"/>
    </style:style>
    <style:style style:name="P24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5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6pt" style:font-size-asian="6pt" style:font-name-complex="Calibri" style:font-size-complex="6pt"/>
    </style:style>
    <style:style style:name="P26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27" style:family="paragraph" style:parent-style-name="Standard_20__28_user_29__20__28_user_29_">
      <style:paragraph-properties fo:margin-left="3cm" fo:margin-right="2cm" fo:margin-top="0cm" fo:margin-bottom="0cm" fo:line-height="100%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8" style:family="paragraph" style:parent-style-name="Standard_20__28_user_29__20__28_user_29_" style:master-page-name="">
      <style:paragraph-properties fo:margin-left="3cm" fo:margin-right="2cm" fo:margin-top="0cm" fo:margin-bottom="0cm" fo:line-height="100%" fo:text-align="justify" style:justify-single-word="false" fo:orphans="0" fo:widows="0" fo:hyphenation-ladder-count="no-limit" fo:text-indent="3.5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9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30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31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56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2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56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3" style:family="paragraph" style:parent-style-name="Standard_20__28_user_29_" style:master-page-name="">
      <style:paragraph-properties fo:margin-left="10.564cm" fo:margin-right="2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9.5pt" style:font-size-asian="9.5pt" style:font-name-complex="Calibri" style:font-size-complex="9.5pt" fo:hyphenate="false" fo:hyphenation-remain-char-count="2" fo:hyphenation-push-char-count="2"/>
    </style:style>
    <style:style style:name="P34" style:family="paragraph" style:parent-style-name="Standard_20__28_user_29_" style:master-page-name="">
      <style:paragraph-properties fo:margin-left="3cm" fo:margin-right="2cm" fo:text-align="justify" style:justify-single-word="false" fo:orphans="0" fo:widows="0" fo:hyphenation-ladder-count="no-limit" fo:text-indent="1.483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5" style:family="paragraph" style:parent-style-name="Standard_20__28_user_29_">
      <style:paragraph-properties fo:margin-left="3cm" fo:margin-right="2cm" fo:text-align="justify" style:justify-single-word="false" fo:orphans="0" fo:widows="0" fo:hyphenation-ladder-count="no-limit" fo:text-indent="1.48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6" style:family="paragraph" style:parent-style-name="Standard_20__28_user_29_">
      <style:paragraph-properties fo:margin-left="3cm" fo:margin-right="2cm" fo:text-align="center" style:justify-single-word="false" fo:orphans="0" fo:widows="0" fo:hyphenation-ladder-count="no-limit" fo:text-indent="0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7" style:family="paragraph" style:parent-style-name="Standard_20__28_user_29_">
      <style:paragraph-properties fo:margin-left="3cm" fo:margin-right="2cm" fo:text-align="center" style:justify-single-word="false" fo:orphans="0" fo:widows="0" fo:hyphenation-ladder-count="no-limit" fo:text-indent="0cm" style:auto-text-indent="false" style:vertical-align="auto">
        <style:tab-stops>
          <style:tab-stop style:position="3.207cm"/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8" style:family="paragraph" style:parent-style-name="Standard_20__28_user_29_" style:master-page-name="">
      <style:paragraph-properties fo:margin-left="3cm" fo:margin-right="2cm" fo:text-align="center" style:justify-single-word="false" fo:orphans="0" fo:widows="0" fo:hyphenation-ladder-count="no-limit" fo:text-indent="0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9" style:family="paragraph" style:parent-style-name="Standard_20__28_user_29_" style:master-page-name="">
      <style:paragraph-properties fo:margin-left="3cm" fo:margin-right="2cm" fo:text-align="center" style:justify-single-word="false" fo:orphans="0" fo:widows="0" fo:hyphenation-ladder-count="no-limit" fo:text-indent="0cm" style:auto-text-indent="false" style:page-number="auto" style:vertical-align="auto">
        <style:tab-stops>
          <style:tab-stop style:position="3.207cm"/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40" style:family="paragraph" style:parent-style-name="Standard_20__28_user_29_" style:master-page-name="">
      <style:paragraph-properties fo:margin-left="3cm" fo:margin-right="2cm" fo:text-align="justify" style:justify-single-word="false" fo:orphans="0" fo:widows="0" fo:hyphenation-ladder-count="no-limit" fo:text-indent="1.524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41" style:family="paragraph" style:parent-style-name="Standard_20__28_user_29_">
      <style:paragraph-properties fo:margin-left="3cm" fo:margin-right="2cm" fo:text-align="justify" style:justify-single-word="false" fo:orphans="0" fo:widows="0" fo:hyphenation-ladder-count="no-limit" fo:text-indent="1.524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42" style:family="paragraph" style:parent-style-name="Standard_20__28_user_29_">
      <style:paragraph-properties fo:margin-left="3cm" fo:margin-right="2cm" fo:margin-top="0cm" fo:margin-bottom="0.15cm" fo:text-align="justify" style:justify-single-word="false" fo:orphans="0" fo:widows="0" fo:hyphenation-ladder-count="no-limit" fo:text-indent="1.524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43" style:family="paragraph" style:parent-style-name="Standard_20__28_user_29_" style:master-page-name="">
      <style:paragraph-properties fo:margin-left="3cm" fo:margin-right="2cm" fo:text-align="center" style:justify-single-word="false" fo:orphans="0" fo:widows="0" fo:hyphenation-ladder-count="no-limit" fo:text-indent="0.019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44" style:family="paragraph" style:parent-style-name="Standard_20__28_user_29_">
      <style:paragraph-properties fo:margin-left="3cm" fo:margin-right="2cm" fo:text-align="center" style:justify-single-word="false" fo:orphans="0" fo:widows="0" fo:hyphenation-ladder-count="no-limit" fo:text-indent="0.019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45" style:family="paragraph" style:parent-style-name="Standard_20__28_user_29_" style:master-page-name="">
      <style:paragraph-properties fo:margin-left="3cm" fo:margin-right="2cm" fo:text-align="justify" style:justify-single-word="false" fo:orphans="0" fo:widows="0" fo:hyphenation-ladder-count="no-limit" fo:text-indent="1.503cm" style:auto-text-indent="false" style:page-number="auto" style:vertical-align="auto">
        <style:tab-stops>
          <style:tab-stop style:position="3.207cm"/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style:font-name="Calibri" style:font-name-complex="Calibri"/>
    </style:style>
    <style:style style:name="T4" style:family="text">
      <style:text-properties fo:color="#000000" style:font-name="Calibri" fo:font-weight="bold" style:font-weight-asian="bold" style:font-name-complex="Calibri" style:font-weight-complex="bold"/>
    </style:style>
    <style:style style:name="T5" style:family="text">
      <style:text-properties fo:color="#000000" style:font-name="Calibri" style:font-name-complex="Calibri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background-color="transparent" style:font-size-asian="10.5pt" style:font-size-complex="10.5pt"/>
    </style:style>
    <style:style style:name="T8" style:family="text">
      <style:text-properties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PROJETO DE LEI Nº 075 DE 07 DE OUTUBRO DE 2024</text:p>
      <text:p text:style-name="P22"/>
      <text:p text:style-name="P23"/>
      <text:p text:style-name="P33">Institui a Política de Bem-Estar, Saúde e Qualidade de Vida no Trabalho e Valorização dos Profissionais da Educação.</text:p>
      <text:p text:style-name="P24"/>
      <text:p text:style-name="P25"/>
      <text:p text:style-name="P21">CAPÍTULO I</text:p>
      <text:p text:style-name="P20">POLÍTICA DE BEM-ESTAR, SAÚDE E QUALIDADE DE VIDA NO TRABALHO E VALORIZAÇÃO DOS PROFISSIONAIS DA EDUCAÇÃO</text:p>
      <text:p text:style-name="P4"/>
      <text:p text:style-name="P34"><text:span text:style-name="Fonte_20_parág._20_padrão"><text:span text:style-name="T6">Art. 1º </text:span></text:span><text:span text:style-name="Fonte_20_parág._20_padrão"><text:span text:style-name="T7">Esta Lei dispõe sobre a criação da Política de Bem-Estar, Saúde e Qualidade de Vida no Trabalho e Valorização dos Profissionais da Educação, considerada a necessidade de desenvolver ações direcionadas para a atenção à saúde integral e a prevenção ao adoecimento, bem como de estimular práticas que promovam o bem-estar no trabalho de maneira sustentável, humanizada e duradoura.</text:span></text:span></text:p>
      <text:p text:style-name="P35"><text:span text:style-name="Fonte_20_parág._20_padrão"><text:span text:style-name="T7"/></text:span></text:p>
      <text:p text:style-name="P35"><text:span text:style-name="Fonte_20_parág._20_padrão"><text:span text:style-name="T7">Art. 2º <text:s/>Para fins da aplicação desta Lei, consideram-se:</text:span></text:span></text:p>
      <text:p text:style-name="P35"><text:span text:style-name="Fonte_20_parág._20_padrão"><text:span text:style-name="T7">I - </text:span></text:span><text:span text:style-name="Fonte_20_parág._20_padrão"><text:span text:style-name="T8">qualidade de vida no trabalho</text:span></text:span><text:span text:style-name="Fonte_20_parág._20_padrão"><text:span text:style-name="T7">: conjunto de normas, diretrizes e práticas que integram as condições, a organização, os processos de trabalho, as práticas de gestão e as relações socioprofissionais, com a finalidade de alinhar as necessidades e o bem-estar dos servidores à missão institucional;</text:span></text:span></text:p>
      <text:p text:style-name="P35"><text:span text:style-name="Fonte_20_parág._20_padrão"><text:span text:style-name="T7">II - </text:span></text:span><text:span text:style-name="Fonte_20_parág._20_padrão"><text:span text:style-name="T8">bem-estar no trabalho</text:span></text:span><text:span text:style-name="Fonte_20_parág._20_padrão"><text:span text:style-name="T7">: a percepção de emoções positivas e o sentimento de satisfação do trabalhador com relação à organização e às condições de trabalho, às práticas de gestão, ao envolvimento afetivo com o desenvolvimento de suas tarefas e às possibilidades de reconhecimento simbólico;</text:span></text:span></text:p>
      <text:p text:style-name="P35"><text:span text:style-name="Fonte_20_parág._20_padrão"><text:span text:style-name="T7">III - </text:span></text:span><text:span text:style-name="Fonte_20_parág._20_padrão"><text:span text:style-name="T8">saúde integral</text:span></text:span><text:span text:style-name="Fonte_20_parág._20_padrão"><text:span text:style-name="T7">: visão integrada do trabalhador como um ser biopsicossocial, com demandas nas diversas áreas da vida, incluída a do trabalho;</text:span></text:span></text:p>
      <text:p text:style-name="P35"><text:span text:style-name="Fonte_20_parág._20_padrão"><text:span text:style-name="T7">IV - </text:span></text:span><text:span text:style-name="Fonte_20_parág._20_padrão"><text:span text:style-name="T8">valorização do profissional da educação</text:span></text:span><text:span text:style-name="Fonte_20_parág._20_padrão"><text:span text:style-name="T7">: em consonância com o art. 67 da Lei nº 9.394, de 20 de dezembro de 1996, reconhecimento institucional, por meio da implementação de condições ambientais e relacionais, que contribui para a realização profissional, o aprimoramento das relações socioprofissionais e a ampliação das competências profissionais.</text:span></text:span></text:p>
      <text:p text:style-name="P35"><text:span text:style-name="Fonte_20_parág._20_padrão"><text:span text:style-name="T7"/></text:span></text:p>
      <text:p text:style-name="P35"><text:span text:style-name="Fonte_20_parág._20_padrão"><text:span text:style-name="T7">Art. 3º A Política de Bem-Estar, Saúde e Qualidade de Vida no Trabalho e Valorização dos Profissionais da Educação será baseada na promoção da saúde integral, no desenvolvimento pessoal e profissional, nas práticas de gestão, nas ações de qualidade de vida no trabalho e na promoção de vivências de bem-estar.</text:span></text:span></text:p>
      <text:p text:style-name="P35"><text:span text:style-name="Fonte_20_parág._20_padrão"><text:span text:style-name="T7"/></text:span></text:p>
      <text:p text:style-name="P38"><text:span text:style-name="Fonte_20_parág._20_padrão"><text:span text:style-name="T7">CAPÍTULO II</text:span></text:span></text:p>
      <text:p text:style-name="P36"><text:span text:style-name="Fonte_20_parág._20_padrão"><text:span text:style-name="T7">DAS DIRETRIZES DA POLÍTICA DE BEM-ESTAR, SAÚDE E QUALIDADE DE VIDA NO TRABALHO E VALORIZAÇÃO DOS PROFISSIONAIS DA EDUCAÇÃO</text:span></text:span></text:p>
      <text:p text:style-name="P36"><text:span text:style-name="Fonte_20_parág._20_padrão"><text:span text:style-name="T7"/></text:span></text:p>
      <text:p text:style-name="P40"><text:span text:style-name="Fonte_20_parág._20_padrão"><text:span text:style-name="T7">Art. 4º São diretrizes da Política de Bem-Estar, Saúde e Qualidade de Vida no Trabalho e Valorização dos Profissionais da Educação:</text:span></text:span></text:p>
      <text:p text:style-name="P41"><text:span text:style-name="Fonte_20_parág._20_padrão"><text:span text:style-name="T7">I - estabelecimento de relações interpessoais no trabalho com foco na mediação e na harmonia entre o profissional e seus pares e entre o profissional e seus superiores e subordinados;</text:span></text:span></text:p>
      <text:p text:style-name="P41"><text:span text:style-name="Fonte_20_parág._20_padrão"><text:span text:style-name="T7">II - engajamento dos trabalhadores da instituição com foco no planejamento participativo e em ações direcionadas e integradas que visem à contínua melhoria das condições de trabalho, por meio de práticas de gestão e de relações de trabalho harmônicas;</text:span></text:span></text:p>
      <text:p text:style-name="P41"><text:span text:style-name="Fonte_20_parág._20_padrão"><text:span text:style-name="T7">III - implementação de medidas de proteção à saúde integral e de orientação quanto aos protocolos a serem adotados no caso de riscos e de agravos que possam comprometer a saúde dos profissionais da educação;</text:span></text:span></text:p>
      <text:p text:style-name="P41"><text:span text:style-name="Fonte_20_parág._20_padrão"><text:span text:style-name="T7">IV - viabilização de ações de educação permanente que visem à promoção da saúde e à prevenção ao adoecimento no trabalho dos profissionais da educação;</text:span></text:span></text:p>
      <text:p text:style-name="P41"><text:soft-page-break/><text:span text:style-name="Fonte_20_parág._20_padrão"><text:span text:style-name="T7">V - promoção de ações educativas e de formação que possibilitem aos trabalhadores a reflexão e a consciência crítica a respeito da responsabilidade social, ética e ambiental;</text:span></text:span></text:p>
      <text:p text:style-name="P41"><text:span text:style-name="Fonte_20_parág._20_padrão"><text:span text:style-name="T7">VI - promoção do desenvolvimento de competências individuais e organizacionais por meio de atividades de capacitação e qualificação que possibilitem o desenvolvimento pessoal e profissional;</text:span></text:span></text:p>
      <text:p text:style-name="P41"><text:span text:style-name="Fonte_20_parág._20_padrão"><text:span text:style-name="T7">VII - estabelecimento de plano organizacional que desenvolva ações para educação e para inclusão social dos trabalhadores com deficiência e que lhes garanta as condições de trabalho essenciais às necessidades laborais;</text:span></text:span></text:p>
      <text:p text:style-name="P41"><text:span text:style-name="Fonte_20_parág._20_padrão"><text:span text:style-name="T7">VIII - estímulo ao equilíbrio entre as atividades profissionais, os cuidados com a saúde e a vida pessoal dos trabalhadores;</text:span></text:span></text:p>
      <text:p text:style-name="P41"><text:span text:style-name="Fonte_20_parág._20_padrão"><text:span text:style-name="T7">IX - estímulo ao desenvolvimento contínuo do aprendizado; e</text:span></text:span></text:p>
      <text:p text:style-name="P42"><text:span text:style-name="Fonte_20_parág._20_padrão"><text:span text:style-name="T7">X - promoção da troca de experiências pedagógicas entre os profissionais da educação, inclusive mediante programas de mentoria profissional para os novos profissionais da educação.</text:span></text:span></text:p>
      <text:p text:style-name="P41"><text:span text:style-name="Fonte_20_parág._20_padrão"><text:span text:style-name="T7">Parágrafo único. As diretrizes da política de que trata este artigo deverão ser desenvolvidas por meio de planos de qualidade de vida no trabalho que tenham o objetivo de melhorar o clima organizacional, mediante participação ativa e escuta dos profissionais da educação em perspectiva preventiva, na qual a produtividade seja resultante do sentido humano do trabalho, das experiências de bem-estar, da promoção da saúde e da segurança nos espaços institucionais.</text:span></text:span></text:p>
      <text:p text:style-name="P41"><text:span text:style-name="Fonte_20_parág._20_padrão"><text:span text:style-name="T7"/></text:span></text:p>
      <text:p text:style-name="P43"><text:span text:style-name="Fonte_20_parág._20_padrão"><text:span text:style-name="T7">CAPÍTULO III</text:span></text:span></text:p>
      <text:p text:style-name="P44"><text:span text:style-name="Fonte_20_parág._20_padrão"><text:span text:style-name="T7">DOS OBJETIVOS E DA ELABORAÇÃO DA POLÍTICA DE BEM-ESTAR, SAÚDE E QUALIDADE DE VIDA NO TRABALHO E VALORIZAÇÃO DOS PROFISSIONAIS DA EDUCAÇÃO</text:span></text:span></text:p>
      <text:p text:style-name="P41"><text:span text:style-name="Fonte_20_parág._20_padrão"><text:span text:style-name="T7"/></text:span></text:p>
      <text:p text:style-name="P41"><text:span text:style-name="Fonte_20_parág._20_padrão"><text:span text:style-name="T7">Art. 5º São objetivos da Política de Bem-Estar, Saúde e Qualidade de Vida no Trabalho e Valorização dos Profissionais da Educação:</text:span></text:span></text:p>
      <text:p text:style-name="P41"><text:span text:style-name="Fonte_20_parág._20_padrão"><text:span text:style-name="T7">I - promover a saúde integral por meio de ações que potencializem os fatores de proteção organizacionais, pessoais e sociais para o aumento do bem-estar, da saúde, da qualidade de vida e da produtividade, consideradas as condições, os processos, os contextos de trabalho, o perfil e as necessidades específicas dos profissionais da educação, bem como o número de jornadas laborais efetivamente realizadas, em casa e no trabalho, e a adequação da carga horária e do número de alunos em sala de aula;</text:span></text:span></text:p>
      <text:p text:style-name="P41"><text:span text:style-name="Fonte_20_parág._20_padrão"><text:span text:style-name="T7">II - reduzir os índices de falta ao trabalho, absenteísmo, e de baixo desempenho decorrente de problemas físicos ou emocionais, presenteísmo, mediante a construção de estratégias de enfrentamento coletivo desses fenômenos, considerados os diversos agentes envolvidos e o combate às causas do adoecimento;</text:span></text:span></text:p>
      <text:p text:style-name="P41"><text:span text:style-name="Fonte_20_parág._20_padrão"><text:span text:style-name="T7">III - fomentar a formação continuada com vistas à valorização do trabalhador na perspectiva da promoção da saúde e do aperfeiçoamento das suas competências pessoais e profissionais;</text:span></text:span></text:p>
      <text:p text:style-name="P41"><text:span text:style-name="Fonte_20_parág._20_padrão"><text:span text:style-name="T7">IV - promover a autonomia e a participação ativa por meio da melhoria do clima organizacional e dos processos de trabalho, com vistas a incentivar a corresponsabilidade, o envolvimento, a autonomia, a criatividade e a inovação;</text:span></text:span></text:p>
      <text:p text:style-name="P41"><text:span text:style-name="Fonte_20_parág._20_padrão"><text:span text:style-name="T7">V - estabelecer a importância do bem-estar no ambiente laboral, do lazer e da vida social, mediante vivências caracterizadas, entre outras, por experiências lúdicas, culturais, esportivas e práticas integrativas de saúde; e</text:span></text:span></text:p>
      <text:p text:style-name="P41"><text:span text:style-name="Fonte_20_parág._20_padrão"><text:span text:style-name="T7">VI - considerar as diretrizes, os objetivos, as metas e as estratégias de implementação da Política para assegurar o cumprimento dos planos nacionais, estaduais, distritais e municipais de educação.</text:span></text:span></text:p>
      <text:p text:style-name="P41"><text:span text:style-name="Fonte_20_parág._20_padrão"><text:span text:style-name="T7"/></text:span></text:p>
      <text:p text:style-name="P42"><text:span text:style-name="Fonte_20_parág._20_padrão"><text:span text:style-name="T7">Art. 6º O plano direcionado para o cumprimento das diretrizes e dos objetivos de bem-estar, saúde e qualidade de vida no trabalho e de valorização dos profissionais da educação, baseado na Política de que trata esta Lei deverá ser elaborado periodicamente, em regime de colaboração, pelo Município, no prazo de 1 (um) ano, contado da publicação desta Lei.</text:span></text:span></text:p>
      <text:p text:style-name="P42"><text:span text:style-name="Fonte_20_parág._20_padrão"><text:span text:style-name="T7">§ 1º O plano a que se refere o caput deste artigo deverá ser periodicamente elaborado e publicado no prazo de até 6 (seis) meses após a posse do respectivo chefe do Poder Executivo.</text:span></text:span></text:p>
      <text:p text:style-name="P41"><text:soft-page-break/><text:span text:style-name="Fonte_20_parág._20_padrão"><text:span text:style-name="T7">§ 2º Com o propósito de mensurar os resultados e os impactos no clima organizacional e nas vivências laborais, o plano a que se refere o caput deste artigo deverão conter:</text:span></text:span></text:p>
      <text:p text:style-name="P41"><text:span text:style-name="Fonte_20_parág._20_padrão"><text:span text:style-name="T7">I - indicadores de gestão e instrumentos de avaliação das metas pactuadas;</text:span></text:span></text:p>
      <text:p text:style-name="P41"><text:span text:style-name="Fonte_20_parág._20_padrão"><text:span text:style-name="T7">II - atualização anual dos indicadores e publicação de relatório de avaliação de metas ao final da gestão do respectivo chefe do Poder Executivo; e</text:span></text:span></text:p>
      <text:p text:style-name="P42"><text:span text:style-name="Fonte_20_parág._20_padrão"><text:span text:style-name="T7">III - acompanhamento de dados referentes a absenteísmo, a readaptação funcional e a acidentes de trabalho, entre outros indicadores.</text:span></text:span></text:p>
      <text:p text:style-name="P41"><text:span text:style-name="Fonte_20_parág._20_padrão"><text:span text:style-name="T7">§ 3º O plano a que se refere o caput deste artigo e os dados que basearam a elaboração dele deverão ser mantidos em formato interoperável e estruturado para o uso compartilhado, com vistas à execução de políticas públicas, à prestação de serviços públicos, à descentralização da atividade pública e à disseminação e ao acesso das informações pelo público em geral, em consonância com as disposições da Lei nº 13.709, de 14 de agosto de 2018 (Lei Geral de Proteção de Dados Pessoais).</text:span></text:span></text:p>
      <text:p text:style-name="P41"><text:span text:style-name="Fonte_20_parág._20_padrão"><text:span text:style-name="T7"/></text:span></text:p>
      <text:p text:style-name="P39"><text:span text:style-name="Fonte_20_parág._20_padrão"><text:span text:style-name="T7">CAPÍTULO IV</text:span></text:span></text:p>
      <text:p text:style-name="P37"><text:span text:style-name="Fonte_20_parág._20_padrão"><text:span text:style-name="T7">DISPOSIÇÕES FINAIS</text:span></text:span></text:p>
      <text:p text:style-name="P37"><text:span text:style-name="Fonte_20_parág._20_padrão"><text:span text:style-name="T7"/></text:span></text:p>
      <text:p text:style-name="P45"><text:span text:style-name="Fonte_20_parág._20_padrão"><text:span text:style-name="T7">Art. 7º Esta Lei entra em vigor na data de sua publicação.</text:span></text:span></text:p>
      <text:p text:style-name="P35"><text:span text:style-name="Fonte_20_parág._20_padrão"><text:span text:style-name="T7"/></text:span></text:p>
      <text:p text:style-name="P6"><text:span text:style-name="T3"><text:line-break/></text:span><text:span text:style-name="T5">PREFEITURA MUNICIPAL DE GETÚLIO VARGAS, ….................</text:span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/text:p>
      <text:p text:style-name="P17"><text:span text:style-name="T4">Projeto de Lei nº 075/2024 – Exposição de Motivos</text:span><text:span text:style-name="T5"><text:tab/><text:tab/><text:tab/><text:tab/></text:span></text:p>
      <text:p text:style-name="P14"/>
      <text:p text:style-name="P15"><text:s text:c="47"/>Getúlio Vargas, 07 de outubro de 2024.</text:p>
      <text:p text:style-name="P16"/>
      <text:p text:style-name="P28">Senhor Presidente,</text:p>
      <text:p text:style-name="P27"/>
      <text:p text:style-name="P32">Enviamos pelo presente, Projeto de Lei que <text:span text:style-name="Fonte_20_parág._20_padrão">institui <text:s/>a Política de Bem-Estar, Saúde e Qualidade de Vida no Trabalho e Valorização dos Profissionais da Educação e dá outras providências, com o objetivo de promover condições favoráveis para o desenvolvimento pessoal e profissional dos educadores, visando o aprimoramento do ensino e o bem-estar de toda a comunidade escolar.</text:span></text:p>
      <text:p text:style-name="P31"><text:span text:style-name="Fonte_20_parág._20_padrão">A política, objeto do PL encontra respaldo na Lei Municipal nº 14.681, de 18 de setembro de 2023, que estabelece diretrizes para a valorização dos profissionais da educação, bem como na legislação nacional que trata da saúde e segurança no ambiente de trabalho, e nas teorias que destacam a importância do bem-estar no ambiente laboral para o aumento da produtividade, satisfação profissional e qualidade de vida. O bem-estar dos profissionais da educação é um tema de extrema relevância para a promoção de uma educação de qualidade. Essa questão compreende os diversos aspectos que envolvem a saúde física, emocional e psicológica dos educadores, bem como a importância de um ambiente de trabalho favorável e de políticas de valorização dos profissionais.</text:span></text:p>
      <text:p text:style-name="P11">Contando com a aprovação dos Nobres Vereadores, desde já manifestamos nosso apreço e consideração.</text:p>
      <text:p text:style-name="P11"/>
      <text:p text:style-name="P9">Atenciosamente,</text:p>
      <text:p text:style-name="P10"/>
      <text:p text:style-name="P29"/>
      <text:p text:style-name="P7">MAURICIO SOLIGO,</text:p>
      <text:p text:style-name="P7">Prefeito Municipal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Senhor Presidente</text:p>
      <text:p text:style-name="P13">AQUILES PESSOA DA SILVA</text:p>
      <text:p text:style-name="P13">Câmara Municipal de Vereadores</text:p>
      <text:p text:style-name="P13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07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cm" svg:y="0.09cm" svg:width="8.377cm" svg:height="3.117cm" draw:z-index="3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.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4-10-07T15:08:00.55</dc:date>
    <meta:print-date>2022-12-09T15:25:01.50</meta:print-date>
    <meta:editing-cycles>8</meta:editing-cycles>
    <meta:editing-duration>P1DT2H19M38S</meta:editing-duration>
    <meta:generator>OpenOffice/4.1.8$Win32 OpenOffice.org_project/418m3$Build-9803</meta:generator>
    <meta:document-statistic meta:table-count="0" meta:image-count="1" meta:object-count="0" meta:page-count="4" meta:paragraph-count="59" meta:word-count="1526" meta:character-count="9791"/>
  </office:meta>
</office:document-meta>
</file>