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Standarduser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user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7" style:parent-style-name="Standarduseruser" style:family="paragraph">
      <style:paragraph-properties fo:text-align="justify" fo:margin-left="4.7305in" fo:margin-right="0.8333in" fo:text-indent="0.0013in">
        <style:tab-stops>
          <style:tab-stop style:type="left" style:position="11.0236in"/>
          <style:tab-stop style:type="left" style:position="15.773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" style:parent-style-name="Standarduseruser" style:family="paragraph">
      <style:paragraph-properties fo:text-align="justify" fo:margin-left="1.5881in" fo:margin-right="0.8333in" fo:text-indent="1.5694in">
        <style:tab-stops>
          <style:tab-stop style:type="left" style:position="4.738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7" style:parent-style-name="Standarduseruser" style:family="paragraph">
      <style:paragraph-properties fo:text-align="justify" fo:margin-left="1.1895in" fo:margin-right="0.83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4" style:parent-style-name="Standarduser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4">PROJETO DE LEI Nº 009 DE 29 DE JANEIRO DE 2024</text:p>
      <text:p text:style-name="P5"/>
      <text:p text:style-name="P6"/>
      <text:p text:style-name="P7">Autoriza o Poder Executivo a firmar/ratificar convênio com a Fundação Hospitalar Santa Terezinha de Erechim – FHSTE, e dá outras providências.</text:p>
      <text:p text:style-name="P8"/>
      <text:p text:style-name="P9"/>
      <text:p text:style-name="P10">Art. 1º Fica o Poder Executivo autorizado a firmar/ratificar Convênio com a Fundação Hospitalar Santa Terezinha de Erechim – FHSTE, conforme <text:s/>Minuta que faz parte integrante da presente Lei para todos os efeitos legais (doc. 01).</text:p>
      <text:p text:style-name="P11"/>
      <text:p text:style-name="P12">Art. 2° Esta Lei entra em vigor na data de sua publicação, com efeitos retroativos à 1º de Janeiro de 2024.</text:p>
      <text:p text:style-name="P13"><text:span text:style-name="T14"><text:line-break/></text:span><text:span text:style-name="T15">PREFEITURA MUNICIPAL DE GETÚLIO VARGAS, …................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rojeto de Lei nº 009/2024 – Exposição de Motivo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 text:c="47"/>Getúlio Vargas, 29 de janeiro de 2024.</text:p>
      <text:p text:style-name="P55"/>
      <text:p text:style-name="P56"/>
      <text:p text:style-name="P57">Senhor Presidente,</text:p>
      <text:p text:style-name="P58"/>
      <text:p text:style-name="P59">Objetiva o presente Projeto de Lei possibilitar ao Município autorizado a firmar convênio com a Fundação Hospitalar Santa Terezinha de Erechim – FHSTE, conforme minuta em anexo.</text:p>
      <text:p text:style-name="P60">Salientamos que o referido Convênio será firmado e tem por objeto o Cofinanciamento na disponibilização de Serviços Hospitalares e Ambulatoriais pelo Hospital, à população do Município de Getúlio Vargas/RS, de acordo com a capacidade técnica-operacional do referido Hospital.</text:p>
      <text:p text:style-name="P61">Destacamos que o Convênio anterior vigorava até 31/12/2023, estando hoje o Município sem instrumento convenial vigente.</text:p>
      <text:p text:style-name="P62">Através da AMAU, fora deliberado pela celebração de novo Convênio, com discussão e aprovação regional acerca do percentual de reajuste e novos valores pactuados para os procedimentos realizados no exercício de 2024.</text:p>
      <text:p text:style-name="P63">Diante do exposto, solicitamos a análise do presente pleito pelos Nobres Vereadores, esperando que o mesmo tenha acolhida junto à esta Casa Legislativa.</text:p>
      <text:p text:style-name="P64"/>
      <text:p text:style-name="P65">Atenciosamente,</text:p>
      <text:p text:style-name="P66"/>
      <text:p text:style-name="P67"/>
      <text:p text:style-name="P68">MAURICIO SOLIGO,</text:p>
      <text:p text:style-name="P69">Prefeito Municipal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Senhor Presidente</text:p>
      <text:p text:style-name="P78">AQUILES PESSOA DA SILVA</text:p>
      <text:p text:style-name="P79">Câmara Municipal de Vereadores</text:p>
      <text:p text:style-name="P80"><text:span text:style-name="T81">Nest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user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user" style:display-name="Standard (user) (user)" style:family="paragraph">
      <style:text-properties style:font-name="Liberation Serif" style:font-name-asian="SimSun, 宋体" style:font-name-complex="Liberation Serif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="Liberation Serif" style:font-name-asian="SimSun, 宋体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size-complex="10.5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ing1user" style:display-name="Heading 1 (user)" style:family="paragraph" style:parent-style-name="Standarduser" style:next-style-name="Textbodyuser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" fo:hyphenate="false"/>
    </style:style>
    <style:style style:name="Headeruseruser" style:display-name="Header (user) (user)" style:family="paragraph" style:parent-style-name="Standarduseruser">
      <style:text-properties fo:hyphenate="false"/>
    </style:style>
    <style:style style:name="Footeruseruser" style:display-name="Footer (user) (user)" style:family="paragraph" style:parent-style-name="Standarduseruser">
      <style:text-properties fo:hyphenate="false"/>
    </style:style>
    <style:style style:name="Textbodyindentuseruser" style:display-name="Text body indent (user) (user)" style:family="paragraph" style:parent-style-name="Standarduser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user" style:display-name="Heading 1 (user) (user)" style:family="paragraph" style:parent-style-name="Standarduseruser" style:next-style-name="Standarduser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user" style:display-name="Heading 3 (user) (user)" style:family="paragraph" style:parent-style-name="Standarduseruser" style:next-style-name="Standarduser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user" style:display-name="Table Contents (user) (user)" style:family="paragraph" style:parent-style-name="Standarduseruser">
      <style:text-properties fo:hyphenate="false"/>
    </style:style>
    <style:style style:name="Textoembloco1" style:display-name="Texto em bloco1" style:family="paragraph" style:parent-style-name="Standarduser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user" style:display-name="Heading 2 (user) (user)" style:family="paragraph" style:parent-style-name="Standarduser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user">
      <style:paragraph-properties fo:margin-bottom="0.25in"/>
      <style:text-properties fo:hyphenate="false"/>
    </style:style>
    <style:style style:name="Headeruser" style:display-name="Header (user)" style:family="paragraph" style:parent-style-name="Standarduser"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Footeruser" style:display-name="Footer (user)" style:family="paragraph" style:parent-style-name="Standarduser"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user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="0.0104in double #808080" style:border-line-width="0.0034in 0.0034in 0.0034in" fo:padding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9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style:line-height-at-least="0.2083in"/>
    </style:style>
    <style:style style:name="T3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user"><draw:frame draw:z-index="251659264" draw:style-name="a0" draw:name="figuras1" text:anchor-type="paragraph" svg:x="4.26929in" svg:y="0.04252in" svg:width="3.84803in" svg:height="1.44724in" style:rel-width="scale" style:rel-height="scale"><draw:image xlink:href="media/image1.wmf" xlink:type="simple" xlink:show="embed" xlink:actuate="onLoad"/><svg:title/><svg:desc/></draw:frame></text:p>
        <text:p text:style-name="Standarduseruser"/>
        <text:p text:style-name="Standarduseruser"/>
        <text:p text:style-name="Standarduseruser"/>
        <text:p text:style-name="Standarduseruser"/>
        <text:p text:style-name="Standarduseruser"/>
        <text:p text:style-name="Standarduseruser"/>
        <text:p text:style-name="Standarduseruser"/>
      </style:header>
      <style:footer>
        <text:p text:style-name="P2"><text:span text:style-name="T3">Av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5</meta:initial-creator>
    <dc:creator>Admin</dc:creator>
    <meta:creation-date>2018-08-27T15:23:00Z</meta:creation-date>
    <dc:date>2024-01-30T14:52:00Z</dc:date>
    <meta:print-date>2022-09-27T15:50:00Z</meta:print-date>
    <meta:template xlink:href="Normal" xlink:type="simple"/>
    <meta:editing-cycles>27</meta:editing-cycles>
    <meta:editing-duration>PT28980S</meta:editing-duration>
    <meta:document-statistic meta:page-count="3" meta:paragraph-count="3" meta:word-count="298" meta:character-count="1909" meta:row-count="13" meta:non-whitespace-character-count="1614"/>
  </office:meta>
</office:document-meta>
</file>