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1pt" style:letter-kerning="false" fo:background-color="#ffff00" style:font-name-asian="Times New Roman1" style:font-size-asian="11pt" style:language-asian="pt" style:country-asian="BR" style:font-name-complex="Arial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9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11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13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14" style:family="paragraph" style:parent-style-name="Standard">
      <style:paragraph-properties fo:margin-left="3.625cm" fo:margin-right="2cm" fo:text-align="justify" style:justify-single-word="false" fo:hyphenation-ladder-count="no-limit" fo:text-indent="3.016cm" style:auto-text-indent="false">
        <style:tab-stops/>
      </style:paragraph-properties>
      <style:text-properties fo:color="#000000"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3.651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7" style:family="paragraph" style:parent-style-name="Standard">
      <style:paragraph-properties fo:margin-left="3.651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fo:margin-left="3.651cm" fo:margin-right="2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>
      <style:paragraph-properties fo:margin-left="3.995cm" fo:margin-right="2.117cm" fo:text-align="center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color="#000000" style:font-name="Calibri" fo:font-size="11pt" fo:background-color="transparent" style:font-size-asian="11pt" style:font-name-complex="Bookman Old Style" style:font-size-complex="11pt" fo:hyphenate="true" fo:hyphenation-remain-char-count="0" fo:hyphenation-push-char-count="0"/>
    </style:style>
    <style:style style:name="P22" style:family="paragraph" style:parent-style-name="Normal">
      <style:paragraph-properties fo:margin-left="3.519cm" fo:margin-right="2.117cm" fo:text-align="justify" style:justify-single-word="false" fo:hyphenation-ladder-count="no-limit" fo:text-indent="3cm" style:auto-text-indent="false" style:text-autospace="none" style:vertical-align="auto">
        <style:tab-stops/>
      </style:paragraph-properties>
      <style:text-properties fo:color="#000000" style:font-name="Calibri" fo:font-size="11pt" fo:background-color="transparent" style:font-size-asian="11pt" style:font-name-complex="Bookman Old Style" style:font-size-complex="11pt" fo:hyphenate="true" fo:hyphenation-remain-char-count="0" fo:hyphenation-push-char-count="0"/>
    </style:style>
    <style:style style:name="P23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#ffff00" style:font-name-asian="Times New Roman1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1pt" fo:background-color="transparent" style:font-size-asian="11pt" style:font-size-complex="11pt" fo:hyphenate="true" fo:hyphenation-remain-char-count="0" fo:hyphenation-push-char-count="0"/>
    </style:style>
    <style:style style:name="P25" style:family="paragraph" style:parent-style-name="Normal" style:master-page-name="">
      <style:paragraph-properties fo:margin-left="4.032cm" fo:margin-right="2.117cm" fo:text-align="justify" style:justify-single-word="false" fo:hyphenation-ladder-count="no-limit" fo:text-indent="4.128cm" style:auto-text-indent="false" style:page-number="auto" style:text-autospace="none" style:vertical-align="auto">
        <style:tab-stops/>
      </style:paragraph-properties>
      <style:text-properties fo:color="#000000" style:font-name="Calibri" fo:font-size="10pt" style:letter-kerning="false" fo:background-color="#ffff00" style:font-name-asian="Times New Roman1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26" style:family="paragraph" style:parent-style-name="Normal">
      <style:paragraph-properties fo:margin-left="4.032cm" fo:margin-right="2.117cm" fo:text-align="justify" style:justify-single-word="false" fo:hyphenation-ladder-count="no-limit" fo:text-indent="4.128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#ffff00" style:font-name-asian="Times New Roman1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27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28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color="#000000" style:font-name="Calibri" fo:font-size="11pt" style:letter-kerning="false" fo:background-color="transparent" style:font-name-asian="Times New Roman1" style:font-size-asian="11pt" style:language-asian="pt" style:country-asian="BR" style:font-name-complex="Arial" style:font-size-complex="11pt" style:language-complex="ar" style:country-complex="SA"/>
    </style:style>
    <style:style style:name="T8" style:family="text">
      <style:text-properties style:letter-kerning="false" style:font-name-asian="Times New Roman1" style:language-asian="pt" style:country-asian="BR" style:font-name-complex="Arial" style:language-complex="ar" style:country-complex="SA"/>
    </style:style>
    <style:style style:name="T9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0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9">PROJETO DE LEI Nº 119 DE DE 20 DE DEZEMBRO DE 2023</text:p>
      <text:p text:style-name="P27"/>
      <text:p text:style-name="P2"><text:span text:style-name="Fonte_20_parág._20_padrão"><text:span text:style-name="T7">Autoriza o Município a proceder com a Concessão de Uso permanente e gratuita à Associação Aerodesportiva de Getúlio Vargas - AAGV.</text:span></text:span></text:p>
      <text:p text:style-name="P4"/>
      <text:p text:style-name="P3"><text:span text:style-name="Fonte_20_parág._20_padrão"><text:span text:style-name="T7"><text:s/>Art. 1º Fica o Poder Executivo autorizado a proceder com a Concessão de Uso de natureza permanente e gratuita, por tempo certo de 30 (trinta) anos à Associação Aerodesportiva de Getúlio Vargas - AAGV, registrada com CNPJ sob o nº 29.820.189/0001-40, do imóvel parte integrante do aeródromo de propriedade do Município, localizado na Linha 03, Segunda Secção Erechim, localidade do Km 05, 1º Distrito do Município de Getúlio Vargas, compreendendo o campo da aviação com hangar e estação de passageiros, sendo que as benfeitorias existentes sobre o imóvel não foram averbadas, cujo imóvel vai assim descrito e caracterizado, conforme croqui em anexo:</text:span></text:span></text:p>
      <text:p text:style-name="P24"/>
      <text:p text:style-name="P23"><text:span text:style-name="Fonte_20_parág._20_padrão"><text:span text:style-name="T9">UMA FRAÇÃO DE TERRAS DE CULTURA</text:span></text:span><text:span text:style-name="Fonte_20_parág._20_padrão"><text:span text:style-name="T10">, constituída por parte dos lotes rurais nº 69, 71 e 73, situado na Linha 03 da Segunda Secção Erechim, neste município e comarca de Getúlio Vargas, sem benfeitorias, com a área superficial de 76.337,10 m², dentro do todo maior de 147.991,00 m², registrado na matrícula nº 26.156.</text:span></text:span></text:p>
      <text:p text:style-name="P23"><text:span text:style-name="Fonte_20_parág._20_padrão"><text:span text:style-name="T10"/></text:span></text:p>
      <text:p text:style-name="P25"><text:span text:style-name="Fonte_20_parág._20_padrão"><text:span text:style-name="T10">Art. 2º A Concessão de Uso do imóvel com as benfeitorias referidas, é para fins de atividades aeronáuticas no geral, sem fins lucrativos, será concedida pelo prazo certo de 30 (trinta) anos, apenas podendo ser rescindido se ocorrer a extinção da Associação ou se for dada destinação diversa ao imóvel supracitado.</text:span></text:span></text:p>
      <text:p text:style-name="P26"><text:span text:style-name="Fonte_20_parág._20_padrão"><text:span text:style-name="T10"/></text:span></text:p>
      <text:p text:style-name="P26"><text:span text:style-name="Fonte_20_parág._20_padrão"><text:span text:style-name="T10">Art. 3º Esta Lei entra em vigor na data de sua publicação, ficando revogada a Lei Municipal nº 5.554 de 30 de agosto de 2023.</text:span></text:span></text:p>
      <text:p text:style-name="P3"><text:span text:style-name="T7"><text:line-break/>PREFEITURA MUNICIPAL DE GETÚLIO VARGAS,</text:span><text:span text:style-name="Fonte_20_parág._20_padrão"><text:span text:style-name="T3"> …....................</text:span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oft-page-break/><text:span text:style-name="Fonte_20_parág._20_padrão"><text:span text:style-name="T4">Projeto de Lei nº 119/2023 – Exposição de Motivos</text:span></text:span></text:p>
      <text:p text:style-name="P5"/>
      <text:p text:style-name="P5"/>
      <text:p text:style-name="P8">Getúlio Vargas, 20 de dezembro de 2023.</text:p>
      <text:p text:style-name="P6"/>
      <text:p text:style-name="P6"/>
      <text:p text:style-name="P6"/>
      <text:p text:style-name="P10">Senhor Presidente,</text:p>
      <text:p text:style-name="P7"/>
      <text:p text:style-name="P21"><text:span text:style-name="Fonte_20_parág._20_padrão"><text:span text:style-name="T8"><text:s text:c="3"/>O presente projeto de lei autoriza o Poder Executivo a realizar a conceder concessão de uso de natureza permanente e gratuito pelo prazo de 30 (trinta) anos, à Associação Aerodesportiva de Getúlio Vargas- AAGV, com CNPJ sob o nº 29.820.189/0001-40, do imóvel parte integrante do aeródromo de propriedade do Município de Getúlio Vargas/RS, localizado na Linha 03, Segunda Secção Erechim, localidade do Km 05, 1º Distrito do Município de Getúlio Vargas, compreendendo o campo da aviação com <text:s/>hangar e estação de passageiros, <text:s/>sendo que as <text:s/>benfeitorias <text:s/>existentes sobre o imóvel <text:s/>não foram <text:s/>averbadas, imóvel este matriculado no CRGI de Getúlio Vargas, sob o nº 26.156.</text:span></text:span></text:p>
      <text:p text:style-name="P22"><text:span text:style-name="Fonte_20_parág._20_padrão"><text:span text:style-name="T8">Considerando que o espaço a ser concedida a concessão não vem sendo usado pelo Município e que o incentivo a prática aerodesportiva está inserido dentre as obrigações do Estado, a Associação <text:s/>de Aerodesporto e Clube de Aviação, que não possui fins lucrativos <text:s/>tem a obrigação de <text:s/>manter o local limpo e utilizar o espaço exclusivamente para a prática de <text:s/>atividades aeronáuticas no geral, visando desta maneira a defesa e a promoção do aerodesporto no Município.</text:span></text:span></text:p>
      <text:p text:style-name="P22"><text:span text:style-name="Fonte_20_parág._20_padrão"><text:span text:style-name="T8">Outrossim, torna-se necessária a revogação da Lei Municipal nº 5.554/2019 que concedeu apenas a permissão de uso do imóvel.</text:span></text:span></text:p>
      <text:p text:style-name="P22"><text:span text:style-name="Fonte_20_parág._20_padrão"><text:span text:style-name="T8">Contando com a aprovação dos Nobres Vereadores, desde já manifestamos nosso apreço e consideração.</text:span></text:span></text:p>
      <text:p text:style-name="P11"/>
      <text:p text:style-name="P15">Atenciosamente,</text:p>
      <text:p text:style-name="P14"/>
      <text:p text:style-name="P14"/>
      <text:p text:style-name="P14">MAURICIO SOLIGO,</text:p>
      <text:p text:style-name="P14">Prefeito Municipal. </text:p>
      <text:p text:style-name="P12"/>
      <text:p text:style-name="P7"/>
      <text:p text:style-name="P13"/>
      <text:p text:style-name="P20"/>
      <text:p text:style-name="P5"/>
      <text:p text:style-name="P16">Senhor Presidente</text:p>
      <text:p text:style-name="P18">NILSO JOÃO TALGATTI</text:p>
      <text:p text:style-name="P18">Câmara de Vereadores</text:p>
      <text:p text:style-name="P17"><text:span text:style-name="Fonte_20_parág._20_padrão"><text:span text:style-name="T6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1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1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1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1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1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1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s2" text:anchor-type="char" svg:x="10.7cm" svg:y="0.196cm" svg:width="8.897cm" svg:height="3.81cm" draw:z-index="1"><draw:image xlink:href="Pictures/100000000000041A00000186A58A26E4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22T19:08:00Z</meta:creation-date>
    <dc:date>2023-12-21T14:01:20.78</dc:date>
    <meta:print-date>2023-12-21T10:44:25.50</meta:print-date>
    <meta:editing-cycles>44</meta:editing-cycles>
    <meta:editing-duration>PT11H21M43S</meta:editing-duration>
    <meta:document-statistic meta:table-count="0" meta:image-count="1" meta:object-count="0" meta:page-count="2" meta:paragraph-count="22" meta:word-count="534" meta:character-count="3316"/>
    <meta:template xlink:type="simple" xlink:actuate="onRequest" xlink:title="" xlink:href="../../../2018/PL/PL%20118%20PC%20COZINHAS%20INDÚSTRIAS%20DE%20ACESSÓRIOS%20LTDA..odt/Normal"/>
  </office:meta>
</office:document-meta>
</file>