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520800001EE6842BB05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宋体" style:font-pitch="variable"/>
    <style:font-face style:name="Liberation Serif" svg:font-family="'Liberation Serif',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line-height-at-least="0.529cm" fo:text-align="center" style:justify-single-word="false" fo:text-indent="0cm" style:auto-text-indent="false"/>
      <style:text-properties fo:font-variant="normal" fo:text-transform="none" fo:color="#000000" style:text-outline="false" style:text-line-through-style="none" style:text-position="0% 100%" style:font-name="Times New Roman"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 style:family="paragraph" style:parent-style-name="Standard">
      <style:paragraph-properties fo:margin-left="3.995cm" fo:margin-right="2.117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Arial"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 style:family="paragraph" style:parent-style-name="Standard">
      <style:paragraph-properties fo:margin-left="3.995cm" fo:margin-right="2.117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fo:margin-left="3.995cm" fo:margin-right="2.117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fo:margin-left="3.995cm" fo:margin-right="2.117cm" fo:margin-top="0cm" fo:margin-bottom="0cm" fo:line-height="100%" fo:text-align="center" style:justify-single-word="false" fo:text-indent="0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margin-left="3.995cm" fo:margin-right="2.117cm" fo:margin-top="0cm" fo:margin-bottom="0cm" fo:line-height="100%" fo:text-align="center" style:justify-single-word="false" fo:text-indent="0cm" style:auto-text-indent="false"/>
    </style:style>
    <style:style style:name="P8" style:family="paragraph" style:parent-style-name="Standard">
      <style:paragraph-properties fo:margin-left="3.995cm" fo:margin-right="2.117cm" fo:margin-top="0cm" fo:margin-bottom="0cm" fo:line-height="100%" fo:text-align="justify" style:justify-single-word="false" fo:text-indent="0cm" style:auto-text-indent="false"/>
    </style:style>
    <style:style style:name="P9" style:family="paragraph" style:parent-style-name="Standard">
      <style:paragraph-properties fo:margin-left="3.995cm" fo:margin-right="2.117cm" fo:margin-top="0cm" fo:margin-bottom="0cm" fo:line-height="100%" fo:text-align="justify" style:justify-single-word="false" fo:text-indent="0cm" style:auto-text-indent="false"/>
      <style:text-properties style:font-name="Calibri" fo:font-size="11pt" style:font-size-asian="11pt" style:font-size-complex="11pt"/>
    </style:style>
    <style:style style:name="P10" style:family="paragraph" style:parent-style-name="Standard">
      <style:paragraph-properties fo:margin-left="11.723cm" fo:margin-right="2.117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1" style:family="paragraph" style:parent-style-name="Standard">
      <style:paragraph-properties fo:margin-left="3.995cm" fo:margin-right="2.117cm" fo:margin-top="0cm" fo:margin-bottom="0cm" fo:line-height="100%" fo:text-align="justify" style:justify-single-word="false" fo:text-indent="3.731cm" style:auto-text-indent="false"/>
      <style:text-properties style:font-name="Calibri" fo:font-size="11pt" style:font-size-asian="11pt" style:font-size-complex="11pt"/>
    </style:style>
    <style:style style:name="P12" style:family="paragraph" style:parent-style-name="Standard">
      <style:paragraph-properties fo:margin-left="3.995cm" fo:margin-right="2.117cm" fo:margin-top="0cm" fo:margin-bottom="0cm" fo:line-height="100%" fo:text-align="justify" style:justify-single-word="false" fo:text-indent="3.731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3" style:family="paragraph" style:parent-style-name="Standard">
      <style:paragraph-properties fo:margin-left="3.995cm" fo:margin-right="2.117cm" fo:margin-top="0cm" fo:margin-bottom="0.199cm" fo:line-height="100%" fo:text-align="justify" style:justify-single-word="false" fo:text-indent="3.731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4" style:family="paragraph" style:parent-style-name="Standard" style:master-page-name="">
      <style:paragraph-properties fo:margin-left="10.968cm" fo:margin-right="2.117cm" fo:margin-top="0cm" fo:margin-bottom="0cm" fo:line-height="100%" fo:text-align="justify" style:justify-single-word="false" fo:text-indent="0cm" style:auto-text-indent="false" style:page-number="auto"/>
      <style:text-properties fo:font-variant="normal" fo:text-transform="none" fo:color="#000000" style:text-outline="false" style:text-line-through-style="none" style:text-position="0% 100%" style:font-name="Calibri" fo:font-size="9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5" style:family="paragraph" style:parent-style-name="Standard" style:master-page-name="Standard">
      <style:paragraph-properties fo:margin-left="3.995cm" fo:margin-right="2.117cm" fo:margin-top="0cm" fo:margin-bottom="0cm" fo:line-height="100%" fo:text-align="center" style:justify-single-word="false" fo:text-indent="0cm" style:auto-text-indent="false" style:page-number="auto"/>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16" style:family="paragraph" style:parent-style-name="Standard">
      <style:paragraph-properties fo:margin-left="3.995cm" fo:margin-right="2.117cm" fo:margin-top="0cm" fo:margin-bottom="0cm" fo:line-height="100%" fo:text-align="justify" style:justify-single-word="false" fo:text-indent="0cm" style:auto-text-indent="false"/>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7" style:family="paragraph" style:parent-style-name="Standard_20__28_user_29__20__28_user_29_">
      <style:paragraph-properties fo:margin-left="4.034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18" style:family="paragraph" style:parent-style-name="Standard_20__28_user_29__20__28_user_29_">
      <style:paragraph-properties fo:margin-left="3.022cm" fo:margin-right="2.117cm" fo:text-align="justify" style:justify-single-word="false" fo:text-indent="0cm" style:auto-text-indent="false"/>
      <style:text-properties fo:font-size="10.5pt" style:font-size-asian="10.5pt" style:font-size-complex="10.5pt"/>
    </style:style>
    <style:style style:name="P19"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fo:font-weight="bold" style:font-size-asian="10.5pt" style:font-weight-asian="bold" style:font-name-complex="Calibri" style:font-size-complex="10.5pt"/>
    </style:style>
    <style:style style:name="P20" style:family="paragraph" style:parent-style-name="Standard_20__28_user_29__20__28_user_29_">
      <style:paragraph-properties fo:margin-left="4.034cm" fo:margin-right="2.117cm" fo:text-align="end" style:justify-single-word="false" fo:text-indent="3.981cm" style:auto-text-indent="false"/>
      <style:text-properties fo:color="#000000" style:font-name="Calibri" fo:font-size="10.5pt" style:font-size-asian="10.5pt" style:font-name-complex="Calibri" style:font-size-complex="10.5pt"/>
    </style:style>
    <style:style style:name="P21" style:family="paragraph" style:parent-style-name="Standard_20__28_user_29__20__28_user_29_">
      <style:paragraph-properties fo:margin-left="4.034cm" fo:margin-right="2.117cm" fo:text-align="justify" style:justify-single-word="false" fo:text-indent="3.981cm" style:auto-text-indent="false"/>
      <style:text-properties fo:color="#000000" style:font-name="Calibri" fo:font-size="10.5pt" style:font-size-asian="10.5pt" style:font-name-complex="Calibri" style:font-size-complex="10.5pt"/>
    </style:style>
    <style:style style:name="P22" style:family="paragraph" style:parent-style-name="Standard_20__28_user_29__20__28_user_29_">
      <style:paragraph-properties fo:margin-left="3.022cm" fo:margin-right="2.117cm" fo:line-height="150%" fo:text-align="justify" style:justify-single-word="false" fo:text-indent="3.44cm" style:auto-text-indent="false"/>
      <style:text-properties fo:color="#000000" style:font-name="Calibri" fo:font-size="10.5pt" style:font-size-asian="10.5pt" style:font-name-complex="Calibri" style:font-size-complex="10.5pt"/>
    </style:style>
    <style:style style:name="P23" style:family="paragraph" style:parent-style-name="Standard_20__28_user_29__20__28_user_29_">
      <style:paragraph-properties fo:margin-left="0cm" fo:margin-right="2.117cm" style:line-height-at-least="0.176cm" fo:text-align="justify" style:justify-single-word="false" fo:text-indent="0cm" style:auto-text-indent="false"/>
      <style:text-properties fo:color="#000000" style:font-name="Calibri" fo:font-size="10.5pt" style:font-size-asian="10.5pt" style:font-name-complex="Calibri" style:font-size-complex="10.5pt"/>
    </style:style>
    <style:style style:name="P24" style:family="paragraph" style:parent-style-name="Standard_20__28_user_29__20__28_user_29_">
      <style:paragraph-properties fo:margin-left="2.955cm" fo:margin-right="2.117cm" fo:line-height="150%" fo:text-align="justify" style:justify-single-word="false" fo:text-indent="3.507cm" style:auto-text-indent="false"/>
    </style:style>
    <style:style style:name="P25" style:family="paragraph" style:parent-style-name="Standard_20__28_user_29__20__28_user_29_">
      <style:paragraph-properties fo:margin-left="2.955cm" fo:margin-right="2.117cm" fo:line-height="150%" fo:text-align="justify" style:justify-single-word="false" fo:text-indent="3.507cm" style:auto-text-indent="false"/>
      <style:text-properties fo:font-size="10.5pt" style:font-size-asian="10.5pt" style:font-size-complex="10.5pt"/>
    </style:style>
    <style:style style:name="P26" style:family="paragraph" style:parent-style-name="Standard_20__28_user_29__20__28_user_29_" style:master-page-name="">
      <style:paragraph-properties fo:margin-left="2.955cm" fo:margin-right="2.117cm" fo:line-height="150%" fo:text-align="justify" style:justify-single-word="false" fo:orphans="0" fo:widows="0" fo:hyphenation-ladder-count="no-limit" fo:text-indent="3.528cm" style:auto-text-indent="false" style:page-number="auto" style:vertical-align="baseline"/>
      <style:text-properties fo:hyphenate="false" fo:hyphenation-remain-char-count="2" fo:hyphenation-push-char-count="2"/>
    </style:style>
    <style:style style:name="P27" style:family="paragraph" style:parent-style-name="Standard_20__28_user_29__20__28_user_29_">
      <style:paragraph-properties fo:margin-left="2.955cm" fo:margin-right="2.117cm" fo:line-height="150%" fo:text-align="justify" style:justify-single-word="false" fo:orphans="0" fo:widows="0" fo:hyphenation-ladder-count="no-limit" fo:text-indent="3.528cm" style:auto-text-indent="false" style:vertical-align="baseline"/>
      <style:text-properties fo:hyphenate="false" fo:hyphenation-remain-char-count="2" fo:hyphenation-push-char-count="2"/>
    </style:style>
    <style:style style:name="P28" style:family="paragraph" style:parent-style-name="Standard_20__28_user_29__20__28_user_29_">
      <style:paragraph-properties fo:margin-left="4.001cm" fo:margin-right="2cm" fo:line-height="150%" fo:text-align="justify" style:justify-single-word="false" fo:text-indent="2.487cm" style:auto-text-indent="false"/>
      <style:text-properties fo:color="#000000" style:font-name="Calibri" fo:font-size="10.5pt" style:font-size-asian="10.5pt" style:font-name-complex="Calibri" style:font-size-complex="10.5pt"/>
    </style:style>
    <style:style style:name="P29" style:family="paragraph" style:parent-style-name="Standard_20__28_user_29__20__28_user_29_">
      <style:paragraph-properties fo:margin-left="4.001cm" fo:margin-right="2cm" style:line-height-at-least="0.353cm" fo:text-align="justify" style:justify-single-word="false" fo:text-indent="2.487cm" style:auto-text-indent="false"/>
      <style:text-properties fo:color="#000000" style:font-name="Calibri" fo:font-size="10.5pt" style:font-size-asian="10.5pt" style:font-name-complex="Calibri" style:font-size-complex="10.5pt"/>
    </style:style>
    <style:style style:name="P30" style:family="paragraph" style:parent-style-name="Standard_20__28_user_29__20__28_user_29_">
      <style:paragraph-properties fo:margin-left="2.999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P31" style:family="paragraph" style:parent-style-name="Standard_20__28_user_29__20__28_user_29_">
      <style:paragraph-properties fo:margin-left="2.999cm" fo:margin-right="2.117cm" fo:text-align="justify" style:justify-single-word="false" fo:text-indent="0cm" style:auto-text-indent="false"/>
      <style:text-properties fo:color="#000000" style:font-name="Calibri" fo:font-size="10.5pt" style:font-size-asian="10.5pt" style:font-name-complex="Calibri" style:font-size-complex="10.5pt"/>
    </style:style>
    <style:style style:name="P32" style:family="paragraph" style:parent-style-name="Standard_20__28_user_29__20__28_user_29_">
      <style:paragraph-properties fo:margin-left="2.977cm" fo:margin-right="2.117cm" fo:text-align="justify" style:justify-single-word="false" fo:text-indent="0cm" style:auto-text-indent="false"/>
      <style:text-properties fo:color="#000000" style:font-name="Calibri" fo:font-size="10.5pt" style:font-size-asian="10.5pt" style:font-name-complex="Calibri" style:font-size-complex="10.5pt"/>
    </style:style>
    <style:style style:name="P33" style:family="paragraph" style:parent-style-name="Standard_20__28_user_29__20__28_user_29_">
      <style:paragraph-properties fo:margin-left="2.955cm" fo:margin-right="2.117cm" fo:text-align="justify" style:justify-single-word="false" fo:text-indent="0.002cm" style:auto-text-indent="false"/>
      <style:text-properties fo:color="#000000" style:font-name="Calibri" fo:font-size="10.5pt" style:font-size-asian="10.5pt" style:font-name-complex="Calibri" style:font-size-complex="10.5pt"/>
    </style:style>
    <style:style style:name="T1" style:family="text">
      <style:text-properties fo:color="#194dff" style:font-name="Calibri" fo:font-size="8pt" style:font-size-asian="8pt" style:font-size-complex="8pt" loext:opacity="100%"/>
    </style:style>
    <style:style style:name="T2" style:family="text">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style:text-outline="false" style:text-line-through-style="none" style:text-position="0% 100%" style:font-name="Calibri" fo:font-size="11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position="0% 100%"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style:font-size-asian="10pt" style:language-asian="zh" style:country-asian="CN" style:font-style-asian="normal" style:font-weight-asian="norm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style:font-name="Calibri"/>
    </style:style>
    <style:style style:name="T6" style:family="text">
      <style:text-properties style:font-name="Calibri" fo:font-weight="bold" style:font-weight-asian="bold" style:font-weight-complex="bold"/>
    </style:style>
    <style:style style:name="T7" style:family="text">
      <style:text-properties fo:color="#000000" style:font-name="Calibri" fo:font-size="10.5pt" fo:font-weight="bold" style:font-size-asian="10.5pt" style:font-weight-asian="bold" style:font-name-complex="Calibri" style:font-size-complex="10.5pt" style:font-weight-complex="bold"/>
    </style:style>
    <style:style style:name="T8" style:family="text">
      <style:text-properties fo:color="#000000" style:font-name="Calibri" fo:font-size="10.5pt" style:font-size-asian="10.5pt" style:font-name-complex="Calibri" style:font-size-complex="10.5pt"/>
    </style:style>
    <style:style style:name="T9" style:family="text">
      <style:text-properties fo:color="#000000" style:font-name="Calibri" fo:font-size="10.5pt" style:font-name-asian="Arial1" style:font-size-asian="10.5pt" style:font-name-complex="Calibri" style:font-size-complex="10.5pt"/>
    </style:style>
    <style:style style:name="T10" style:family="text">
      <style:text-properties fo:color="#000000" style:font-name="Calibri" fo:font-weight="bold" style:font-weight-asian="bold" style:font-name-complex="Calibri" style:font-weight-complex="bold"/>
    </style:style>
    <style:style style:name="T11" style:family="text">
      <style:text-properties fo:color="#000000" style:font-name="Calibri" style:font-name-complex="Calibri"/>
    </style:style>
    <style:style style:name="T12" style:family="text">
      <style:text-properties fo:color="#000000" style:font-name="Calibri" style:font-name-asian="Arial1" style:font-name-complex="Calibri"/>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6">PROJETO DE LEI Nº 041 DE 15 DE MAIO DE 2023</text:p>
      <text:p text:style-name="P9"/>
      <text:p text:style-name="P9"/>
      <text:p text:style-name="P14">Autoriza o Município, através do Executivo Municipal, a proceder a Cessão de Uso de imóvel a COOPERATIVA REGIONAL DA AGRICULTURA FAMILIAR DE GETÚLIO VARGAS.</text:p>
      <text:p text:style-name="P10"/>
      <text:p text:style-name="P11"/>
      <text:p text:style-name="P12">Art. 1º Fica autorizado o Município de Getúlio Vargas, através do Executivo Municipal, a proceder a Cessão de Uso do prédio edificado sobre parte do lote nº 10, na Quadra 22, com área total construída de 175,50 m², com frente para a Rua Jacob Gremmelmaier, nº 325, neste Município, imóvel integrante do patrimônio disponível da Administração Direta, para a COOPERATIVA REGIONAL DA AGRICULTURA FAMILIAR DE GETÚLIO VARGAS, CNPJ nº 12.267.460/0001-60, em caráter determinado e gratuito, para fins de interesse social na manutenção da "Feira do Produtor", que responsabilizar-se-á pela organização dos agricultores, pelo fornecimento dos produtos da merenda escolar, cumprindo com os seus estatutos, pelo prazo de 05 (cinco) anos, com possibilidade de renovação por mais 05 (cinco) anos.</text:p>
      <text:p text:style-name="P12"/>
      <text:p text:style-name="P13">Art. 2º <text:s/>Para fins de consecução dos objetivos da cessão do imóvel, fica a Cessionária, autorizada a fazer no imóvel cedido, as suas próprias expensas, todas as alterações e/ou modificações necessárias, desde que precedidas de autorização municipal.</text:p>
      <text:p text:style-name="P13">§1º Toda e qualquer alteração, modificação ou benfeitoria realizada no imóvel cedido, reverterá em proveito do próprio imóvel, não cabendo a Cessionária, qualquer tipo de indenização, nem mesmo direito de retenção, ao final do prazo estabelecido no artigo 1º, desta Lei.</text:p>
      <text:p text:style-name="P12">§ 2º Todas as despesas de manutenção do imóvel cedido, correrão por conta da Cessionária.</text:p>
      <text:p text:style-name="P11"/>
      <text:p text:style-name="P12">Art. 3º Esta Lei entrará em vigor na data de sua publicação.</text:p>
      <text:p text:style-name="P12"/>
      <text:p text:style-name="P12">Art. 4º Revogam-se as disposições em contrário.</text:p>
      <text:p text:style-name="P12"><text:line-break/>PREFEITURA MUNICIPAL DE GETÚLIO VARGAS,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7"><text:span text:style-name="T2"><text:line-break/></text:span><text:span text:style-name="T3">TERMO DE CESSÃO DE USO <text:s/>Nº <text:s/>........................</text:span></text:p>
      <text:p text:style-name="P8"><text:span text:style-name="T2"><text:line-break/>O </text:span><text:span text:style-name="T3">MUNICÍPIO DE GETÚLIO VARGAS</text:span><text:span text:style-name="T2">, pessoa jurídica de direito público interno, inscrito no CNPJ sob nº 87.613.410/0001-96, com sede na cidade de Getúlio Vargas, neste ato representado pelo Prefeito Municipal …............, brasileiro, residente e domiciliado nesta Cidade, inscrito no CPF/MF sob nº <text:s/>…..............., na condição de CEDENTE, e a <text:s/></text:span><text:span text:style-name="T3">COOPERATIVA REGIONAL DA AGRICULTURA FAMILIAR DE GETÚLIO VARGAS</text:span><text:span text:style-name="T2">, inscrito no CNPJ sob n.º 12.267.460/0001-60, com sede na cidade de Getúlio Vargas,RS, na Rua Jacob Gremmelmaier, 325, na condição de CESSIONÁRIA, neste ato representada por seu Presidente …............, brasileiro, portador do CPF/MF nº …........., residente e domiciliado neste Município de Getúlio Vargas, RS, celebram o presente termo de Cessão de Uso, mediante as cláusulas e condições seguintes:</text:span></text:p>
      <text:p text:style-name="P4">Fundamento legal: Lei Municipal nº ......................</text:p>
      <text:p text:style-name="P8"><text:span text:style-name="T2"><text:line-break/></text:span><text:span text:style-name="T3">CLÁUSULA PRIMEIRA - DO OBJETO</text:span></text:p>
      <text:p text:style-name="P4">O objeto do presente termo é a transferência pelo MUNICÍPIO, na qualidade de CEDENTE, para a COOPERATIVA, como CESSIONÁRIA, do seguinte bem imóvel:</text:p>
      <text:p text:style-name="P4">- Um prédio em alvenaria, com área total de 175,50 m², localizado na Rua Jacob Gremmelmaier, nº 325, edificado sobre parte do lote nº 10, da Quadra 22, desta Cidade.</text:p>
      <text:p text:style-name="P8"><text:span text:style-name="T2"><text:line-break/></text:span><text:span text:style-name="T3">CLÁUSULA SEGUNDA - DA FINALIDADE</text:span></text:p>
      <text:p text:style-name="P4">Constitui a finalidade da cessão de uso, de que trata a Cláusula Primeira deste Termo, a utilização do bem, pelo CESSIONÁRIO, para a manutenção de um espaço destinado à exposição e à comercialização de produtos oriundos da agricultura familiar "Feira do Produtor", responsabilizando-se pela organização dos agricultores, pelo fornecimento dos produtos da merenda escolar, cumprindo com os seus estatutos, <text:s/>zelando pela integridade e conservação do mesmo, como se seu fosse.</text:p>
      <text:p text:style-name="P8"><text:span text:style-name="T2"><text:line-break/></text:span><text:span text:style-name="T3">CLÁUSULA TERCEIRA - DA VIGÊNCIA </text:span></text:p>
      <text:p text:style-name="P4">A cessão de uso firmada entre as partes vigorará pelo prazo de 05 (cinco) anos, com possibilidade de renovação por mais 05 (cinco) anos, a contar da data de assinatura do presente termo pelas partes contratantes.</text:p>
      <text:p text:style-name="P8"><text:span text:style-name="T2"><text:line-break/></text:span><text:span text:style-name="T3">CLÁUSULA QUARTA - DAS RESPONSABILIDADES E OBRIGAÇÕES DO CESSIONÁRIO</text:span></text:p>
      <text:p text:style-name="P4">A presente cessão de uso dar-se-á sem ônus.</text:p>
      <text:p text:style-name="P4">Competirá ao CEDENTE todas as despesas concernentes ao registro imobiliário decorrentes da formalização da Cessão de Uso.</text:p>
      <text:p text:style-name="P4">O CESSIONÁRIO é o exclusivo responsável pelos danos causados a terceiros, decorrentes da utilização do bem, não transferindo ao CEDENTE a responsabilidade por qualquer dano resultante de tal utilização, sem o estabelecimento de qualquer solidariedade eventual suscitada pela execução do presente termo.</text:p>
      <text:p text:style-name="P4">Para fins de consecução dos objetivos da cessão do imóvel, fica a Cessionária, autorizada a fazer no imóvel cedido, as suas próprias expensas, todas as alterações e/ou modificações necessárias, desde que precedidas de autorização municipal.</text:p>
      <text:p text:style-name="P3"><text:soft-page-break/><text:span text:style-name="T6">Parágrafo primeiro. </text:span><text:span text:style-name="T5">Toda e qualquer alteração, modificação ou benfeitoria realizada no imóvel cedido, reverterá em proveito do próprio imóvel, não cabendo a Cessionária, qualquer </text:span><text:span text:style-name="T5">tipo de indenização, nem mesmo direito de retenção, ao final do prazo estabelecido na Cláusula Terceira - Da Vigência.</text:span></text:p>
      <text:p text:style-name="P3"><text:span text:style-name="T6">Parágrafo segundo.</text:span><text:span text:style-name="T5"> Todas as despesas de manutenção do imóvel cedido, correrão por conta da Cessionária.</text:span></text:p>
      <text:p text:style-name="P9"/>
      <text:p text:style-name="P5">CLÁUSULA QUINTA - DA RESCISÃO</text:p>
      <text:p text:style-name="P4">O não cumprimento das cláusulas ora pactuadas ou o desvio da finalidade pela qual se institui a presente cessão, implicará na imediata rescisão deste contrato, independentemente de qualquer notificação judicial ou extrajudicial, pela forma administrativa, correndo, todavia, por conta de quem der causa à rescisão, as despesas e custas judiciais, se para a solução da questão tiver que se recorrer à via judicial.</text:p>
      <text:p text:style-name="P3"><text:span text:style-name="T6">Parágrafo primeiro.</text:span><text:span text:style-name="T5"> A eventual notificação judicial ou extrajudicial, objetivando a rescisão do presente, presumirá a má fé da Cessionária e facultará a retomada liminar do bem cedido.</text:span></text:p>
      <text:p text:style-name="P3"><text:span text:style-name="T6">Parágrafo segundo.</text:span><text:span text:style-name="T5"> A rescisão da presente cessão de uso poderá ser feita mediante acordo entre as partes, a qualquer tempo.</text:span></text:p>
      <text:p text:style-name="P9"/>
      <text:p text:style-name="P5">CLÁUSULA QUINTA - DA VINCULAÇÃO</text:p>
      <text:p text:style-name="P4">Ao presente termo de cessão de uso vincular-se-ão as normas derivadas do Código Civil Brasileiro em vigor; as derivadas, no que forem pertinentes, da Lei Federal nº 8.666/93 e alterações posteriores.</text:p>
      <text:p text:style-name="P8"><text:span text:style-name="T2"><text:line-break/></text:span><text:span text:style-name="T3">CLÁUSULA SEXTA - DO FORO</text:span></text:p>
      <text:p text:style-name="P4">Fica eleito o Foro da Comarca de Getúlio Vargas,RS, para dirimir eventuais questões acerca do presente termo.</text:p>
      <text:p text:style-name="P4">E, para firmeza do ajustado, assinam as partes CEDENTE e CESSIONÁRIO o presente instrumento em 04 (quatro) vias de igual teor e forma, para que surta seus efeitos jurídicos legais.</text:p>
      <text:p text:style-name="P4"><text:line-break/>Getúlio Vargas, ...................................</text:p>
      <text:p text:style-name="P4"><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8"><text:span text:style-name="T10">Projeto de Lei nº 041/2023 – Exposição de Motivos</text:span><text:span text:style-name="T11"><text:tab/><text:tab/><text:tab/><text:tab/></text:span></text:p>
      <text:p text:style-name="P19"/>
      <text:p text:style-name="P20"><text:s text:c="47"/>Getúlio Vargas, 15 de maio de 2023.</text:p>
      <text:p text:style-name="P21"/>
      <text:p text:style-name="P21"/>
      <text:p text:style-name="P22">Senhor Presidente,</text:p>
      <text:p text:style-name="P23"/>
      <text:p text:style-name="P24"><text:span text:style-name="Fonte_20_parág._20_padrão2"><text:span text:style-name="T9">Pelo presente encaminhamos Projeto de Lei que Autoriza o Município, através do Executivo Municipal, a proceder a manutenção da Cessão de Uso de imóvel à COOPERATIVA REGIONAL DA AGRICULTURA FAMILIAR DE GETÚLIO VARGAS/RS.</text:span></text:span></text:p>
      <text:p text:style-name="P26"><text:span text:style-name="Fonte_20_parág._20_padrão2"><text:span text:style-name="T9">A referida cessão de uso de imóvel integrante do patrimônio disponível da Administração Direta para a COOPRAF, ter por finalidade a manutenção da Feira do Produtor em nosso <text:s/>Município, para que a feira possa ocorrer de forma organizada, beneficiando tanto os produtores quanto os consumidores locais.</text:span></text:span></text:p>
      <text:p text:style-name="P27"><text:span text:style-name="Fonte_20_parág._20_padrão2"><text:span text:style-name="T9">A Feira do Produtor é uma importante iniciativa que visa promover o comércio de produtos locais, incentivar a agricultura familiar e fortalecer a economia local, sendo de muita relevância para a comunidade, oferecendo uma variedade de produtos frescos e saudáveis diretamente dos produtores, permitindo que pequenos produtores tenham a oportunidade de vender seus produtos diretamente aos consumidores, sem intermediários.</text:span></text:span></text:p>
      <text:p text:style-name="P27"><text:span text:style-name="Fonte_20_parág._20_padrão2"><text:span text:style-name="T9">A presente proposta de lei visa autorizar a cessão de um imóvel público para a realização da Feira do Produtor, com o intuito de promover a economia local, incentivar a agricultura familiar, fomentar a alimentação saudável e fortalecer os vínculos comunitários. A disponibilização de um espaço adequado contribuirá para o sucesso contínuo.</text:span></text:span></text:p>
      <text:p text:style-name="P27"><text:span text:style-name="Fonte_20_parág._20_padrão2"><text:span text:style-name="T9">Informa-se ainda que o Termo de Cessão tem o prazo de 05 anos, com possibilidade de renovação por mais 05 (cinco) anos.</text:span></text:span></text:p>
      <text:p text:style-name="P25"><text:span text:style-name="T11">Contando com a aprovação dos Nobres Vereadores, desde já manifestamos nosso apreço e consideração.</text:span></text:p>
      <text:p text:style-name="P28">Atenciosamente,</text:p>
      <text:p text:style-name="P28"/>
      <text:p text:style-name="P29">MAURICIO SOLIGO,</text:p>
      <text:p text:style-name="P29">Prefeito Municipal</text:p>
      <text:p text:style-name="P17"/>
      <text:p text:style-name="P30">Senhor Presidente</text:p>
      <text:p text:style-name="P31">DOMINGO BORGES DE OLIVEIRA</text:p>
      <text:p text:style-name="P32">Câmara Municipal de Vereadores</text:p>
      <text:p text:style-name="P33">Nesta<text:span text:style-name="T4"><text:tab/><text:tab/><text:tab/><text:tab/><text:tab/><text:tab/><text:tab/><text:tab/><text:tab/><text:tab/><text:tab/><text:tab/><text:tab/><text:tab/><text:tab/><text:tab/><text:tab/><text:tab/><text:tab/><text:tab/><text:tab/><text:tab/><text:tab/><text:tab/><text:tab/><text:tab/><text:tab/><text:tab/><text:tab/>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宋体" style:font-pitch="variable"/>
    <style:font-face style:name="Liberation Serif" svg:font-family="'Liberation Serif',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48cm" style:writing-mode="page"/>
      <style:text-properties style:use-window-font-color="true" style:font-name="Arial" fo:font-size="12pt" fo:language="pt" fo:country="B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SimSun" style:font-size-asian="12pt" style:font-name-complex="Liberation Serif" style:font-size-complex="12pt" style:language-complex="hi" style:country-complex="IN" fo:hyphenate="false" fo:hyphenation-remain-char-count="2" fo:hyphenation-push-char-count="2"/>
    </style:style>
    <style:style style:name="Fonte_20_parág._20_padrão2" style:display-name="Fonte parág. padrã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start" style:justify-single-word="false" fo:text-indent="0cm" style:auto-text-indent="false"/>
    </style:style>
    <style:style style:name="MP2" style:family="paragraph" style:parent-style-name="Standard">
      <style:paragraph-properties fo:margin-left="0cm" fo:margin-right="0cm" fo:margin-top="0cm" fo:margin-bottom="0cm" style:line-height-at-least="0.529cm" fo:text-align="center" style:justify-single-word="false" fo:text-indent="0cm" style:auto-text-indent="false"/>
      <style:text-properties fo:font-variant="normal" fo:text-transform="none" fo:color="#000000" style:text-outline="false" style:text-line-through-style="none" style:text-position="0% 100%" style:font-name="Times New Roman" fo:font-size="11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1" style:family="text">
      <style:text-properties fo:color="#194dff" style:font-name="Calibri" fo:font-size="8pt" style:font-size-asian="8pt" style:font-size-complex="8pt" loext:opacity="100%"/>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0cm" fo:margin-right="0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s1" text:anchor-type="paragraph" svg:x="11.631cm" svg:y="0.196cm" svg:width="9.019cm" svg:height="2.976cm" draw:z-index="3"><draw:image xlink:href="Pictures/200000010000520800001EE6842BB05A.svm" xlink:type="simple" xlink:show="embed" xlink:actuate="onLoad"/></draw:frame></text:p>
        <text:p text:style-name="MP1"/>
        <text:p text:style-name="MP1"/>
        <text:p text:style-name="MP1"/>
        <text:p text:style-name="MP1"/>
        <text:p text:style-name="MP1"/>
        <text:p text:style-name="MP1"/>
        <text:p text:style-name="MP1"/>
      </style:header>
      <style:footer>
        <text:p text:style-name="MP2"><text:span text:style-name="MT1">Av Firmino Girardello, 85 - Getúlio Vargas - Rio Grande do Sul – 99900-000 administracao@pmgv.rs.gov.br</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16T16:26:43.25</dc:date>
    <meta:generator>OpenOffice/4.1.8$Win32 OpenOffice.org_project/418m3$Build-9803</meta:generator>
    <meta:editing-duration>PT1H9M12S</meta:editing-duration>
    <meta:editing-cycles>2</meta:editing-cycles>
    <meta:document-statistic meta:table-count="0" meta:image-count="1" meta:object-count="0" meta:page-count="4" meta:paragraph-count="54" meta:word-count="1228" meta:character-count="8205"/>
  </office:meta>
</office:document-meta>
</file>