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6cm" fo:margin-left="1.984cm" fo:margin-right="0.002cm" table:align="margins" style:writing-mode="lr-tb"/>
    </style:style>
    <style:style style:name="Tabela1.A" style:family="table-column">
      <style:table-column-properties style:column-width="4.207cm" style:rel-column-width="2385*"/>
    </style:style>
    <style:style style:name="Tabela1.B" style:family="table-column">
      <style:table-column-properties style:column-width="5.186cm" style:rel-column-width="2940*"/>
    </style:style>
    <style:style style:name="Tabela1.C" style:family="table-column">
      <style:table-column-properties style:column-width="4.26cm" style:rel-column-width="2415*"/>
    </style:style>
    <style:style style:name="Tabela1.D" style:family="table-column">
      <style:table-column-properties style:column-width="2.274cm" style:rel-column-width="128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3" style:family="table-cell">
      <style:table-cell-properties style:vertical-align="top" fo:background-color="#c2d69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c2d69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align="end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1cm" fo:margin-right="0cm" fo:margin-top="0cm" fo:margin-bottom="0cm" fo:line-height="100%" fo:text-align="center" style:justify-single-word="false" fo:text-indent="3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_20__28_user_29_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_20__28_user_29_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loext:contextual-spacing="false" fo:margin-left="1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">
      <style:paragraph-properties loext:contextual-spacing="false" fo:margin-left="9.901cm" fo:margin-right="0cm" fo:margin-top="0cm" fo:margin-bottom="0cm" fo:text-align="justify" style:justify-single-word="false" fo:text-indent="0cm" style:auto-text-indent="false" style:page-number="auto" style:vertical-align="auto"/>
      <style:text-properties fo:color="#000000"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1pt" fo:background-color="transparent" style:font-size-asian="11pt" style:font-size-complex="11pt"/>
    </style:style>
    <style:style style:name="P16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17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20" style:family="paragraph" style:parent-style-name="Standard" style:master-page-name="">
      <style:paragraph-properties loext:contextual-spacing="false" fo:margin-left="2cm" fo:margin-right="0cm" fo:margin-top="0cm" fo:margin-bottom="0cm" fo:line-height="100%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Calibri" fo:font-size="10.5pt" fo:language="pt" fo:country="BR" style:text-underline-style="none" fo:font-weight="normal" style:font-name-asian="Times New Roman1" style:font-size-asian="10.5pt" style:language-asian="pt" style:country-asian="BR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4.032cm" fo:margin-right="2.117cm" fo:margin-top="0cm" fo:margin-bottom="0cm" fo:text-align="justify" style:justify-single-word="false" fo:text-indent="3.999cm" style:auto-text-indent="false"/>
      <style:text-properties fo:color="#000000" style:font-name="Calibri" fo:font-size="11pt" style:font-size-asian="11pt" style:font-size-complex="11pt"/>
    </style:style>
    <style:style style:name="P22" style:family="paragraph" style:parent-style-name="Conteúdo_20_da_20_tabela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23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25" style:family="paragraph" style:parent-style-name="Standard" style:master-page-name="">
      <style:paragraph-properties loext:contextual-spacing="false" fo:margin-left="2cm" fo:margin-right="0cm" fo:margin-top="0cm" fo:margin-bottom="0cm" fo:text-align="justify" style:justify-single-word="false" fo:text-indent="2cm" style:auto-text-indent="false" style:page-number="auto"/>
      <style:text-properties fo:color="#000000" style:font-name="Calibri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Conteúdo_20_da_20_tabela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33" style:family="paragraph" style:parent-style-name="Conteúdo_20_da_20_tabela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34" style:family="paragraph" style:parent-style-name="Standard_20__28_user_29_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35" style:family="paragraph" style:parent-style-name="Standard_20__28_user_29_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style:font-size-asian="11pt" style:font-size-complex="11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11">PROJETO DE LEI Nº 089 DE 15 DE AGOSTO DE 2023</text:p>
      <text:p text:style-name="P4"/>
      <text:p text:style-name="P4"/>
      <text:p text:style-name="P12">Autoriza a abertura de Crédito Adicional Especial no orçamento do exercício de 2023 e dá outras providências.</text:p>
      <text:p text:style-name="P21"/>
      <text:p text:style-name="P20"/>
      <text:p text:style-name="P14">Art. 1º Fica autorizada a abertura de crédito adicional especial no orçamento do exercício de 2023, no valor de R$ 70.552,38 (setenta mil, quinhentos e cinquenta e dois reais e trinta e oito centavos), visando a realização de diversas atividades praticas juntos a Semana Farroupilha-2023 a ser promovida no Município de Getúlio Vargas, com a utilização de recursos oriundos do Convenio SEDAC 03/2023, na seguinte dotação orçamentária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9"><text:span text:style-name="T5">08 – SECRETARIA DE EDUCAÇÃO, CULTURA E DESPORT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9"><text:span text:style-name="T5">08.03 – SETOR DO DEPARTAMENTO DE CULTURA E EDUCAÇÃ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6">Funcional Programática</text:p>
          </table:table-cell>
          <table:table-cell table:style-name="Tabela1.A3" office:value-type="string">
            <text:p text:style-name="P26">Fonte de Recursos</text:p>
          </table:table-cell>
          <table:table-cell table:style-name="Tabela1.A3" office:value-type="string">
            <text:p text:style-name="P26">Natureza da despesa</text:p>
          </table:table-cell>
          <table:table-cell table:style-name="Tabela1.D3" office:value-type="string">
            <text:p text:style-name="P26">Valor</text:p>
          </table:table-cell>
        </table:table-row>
        <table:table-row table:style-name="Tabela1.1">
          <table:table-cell table:style-name="Tabela1.A4" office:value-type="string">
            <text:p text:style-name="P28"><text:span text:style-name="T5">13.392.0054.1.172</text:span></text:p>
          </table:table-cell>
          <table:table-cell table:style-name="Tabela1.A4" office:value-type="string">
            <text:p text:style-name="P28"><text:span text:style-name="T5">1701 - <text:s text:c="2"/>Detalhamento <text:s/>1208</text:span></text:p>
          </table:table-cell>
          <table:table-cell table:style-name="Tabela1.A4" office:value-type="string">
            <text:p text:style-name="P28"><text:span text:style-name="T5">3.3.90.39.00.00.00</text:span></text:p>
          </table:table-cell>
          <table:table-cell table:style-name="Tabela1.A1" office:value-type="string">
            <text:p text:style-name="P27">70.552,38</text:p>
          </table:table-cell>
        </table:table-row>
      </table:table>
      <text:p text:style-name="P25">Parágrafo Único. O Crédito adicional especial será aberto através de Decreto do Executivo Municipal com a indicação e classificação orçamentária respectiva. </text:p>
      <text:p text:style-name="P14"/>
      <text:p text:style-name="P14"><text:tab/>Art. 2º Servirá de recursos para dar cobertura ao que trata o artigo anterior, os recursos recebidos do Convênio SEDAC 03/2023 no valor de R$ 70.552,38 (Setenta mil, quinhentos e cinquenta e dois reais e trinta e oito centavos).</text:p>
      <text:p text:style-name="P14"><text:s/></text:p>
      <text:p text:style-name="P14">Art. 3º Fica inclusa a presente ação no PPA e LDO vigentes para o exercício, com a seguinte <text:s/>denominação:</text:p>
      <text:p text:style-name="P14"/>
      <text:p text:style-name="P14">Descrição: <text:tab/>EVENTOS CULTURAIS POPULARES-SEDAC 03/2023</text:p>
      <text:p text:style-name="P14">Objetivo e detalhamento da ação: <text:tab/>Visa a realização de diversas atividades praticas junto a Semana Farroupilha-2023 a ser promovida no Município de Getúlio Vargas, com a utilização de recursos oriundos do Convenio SEDAC 03/2023..</text:p>
      <text:p text:style-name="P14"/>
      <text:p text:style-name="P14">Art. 4º Esta Lei entrará em vigor na data de sua publicação.</text:p>
      <text:p text:style-name="P14"/>
      <text:p text:style-name="P14"/>
      <text:p text:style-name="P13"><text:line-break/><text:span text:style-name="T1">PREFEITURA MUNICIPAL DE GETÚLIO VARGAS, …..........................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oft-page-break/><text:span text:style-name="T7">Projeto de Lei nº 089/2023 – Exposição de Motivos</text:span></text:p>
      <text:p text:style-name="P1"/>
      <text:p text:style-name="P3"><text:tab/><text:tab/><text:tab/><text:tab/><text:tab/><text:tab/><text:tab/><text:span text:style-name="T6">Getúlio Vargas, 15 de agosto de 2023.</text:span></text:p>
      <text:p text:style-name="P2"/>
      <text:p text:style-name="P2"/>
      <text:p text:style-name="P5">Senhor Presidente, </text:p>
      <text:p text:style-name="P7"/>
      <text:p text:style-name="P6">O Projeto de Lei Municipal ora apresentado tem por objetivo autorizar a abertura de crédito adicional especial no orçamento do exercício de 2023, no valor de R$ 70.552,38 (setenta mil, quinhentos e cinquenta e dois reais e trinta e oito centavos), visando a realização de diversas atividades praticas juntos a Semana Farroupilha-2023 a ser promovida no Município de Getúlio Vargas, com a utilização de recursos oriundos do Convenio SEDAC 03/2023.</text:p>
      <text:p text:style-name="P10">A Semana Farroupilha é um evento cultural de significativa importância para a identidade histórica e tradicional do povo gaúcho. No Município de Getúlio Vargas, essa celebração adquire um papel especial, promovendo o resgate das tradições, a valorização da cultura local e a promoção do turismo regional. Nesse contexto, a abertura de crédito adicional especial no orçamento do exercício de 2023, no valor de R$ 70.552,38, através do Convenio SEDAC 03/2023, visa a viabilização das diversas atividades práticas previstas para a Semana Farroupilha-2023.</text:p>
      <text:p text:style-name="P10"/>
      <text:p text:style-name="P34">Contando com a aprovação dos Nobres Vereadores, desde já manifestamos nosso apreço e consideração.</text:p>
      <text:p text:style-name="P9"/>
      <text:p text:style-name="P9">Atenciosamente,</text:p>
      <text:p text:style-name="P9"/>
      <text:p text:style-name="P8">MAURICIO SOLIGO,</text:p>
      <text:p text:style-name="P8">Prefeito Municipal.</text:p>
      <text:p text:style-name="P1"/>
      <text:p text:style-name="P1"/>
      <text:p text:style-name="P1"/>
      <text:p text:style-name="P1"/>
      <text:p text:style-name="P17">Senhor Presidente</text:p>
      <text:p text:style-name="P18">NILSO JOAO TALGATTI</text:p>
      <text:p text:style-name="P19"><text:span text:style-name="T3">Câmara de Vereadore</text:span><text:span text:style-name="T3">s</text:span></text:p>
      <text:p text:style-name="P16"><text:span text:style-name="T4">Nesta</text:span><text:span text:style-name="T2"> <text:s text:c="14"/></text:span><text:span text:style-name="T1">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" style:font-size-asian="11pt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" style:font-weight-asian="bold" style:font-name-complex="Bookman Old Sty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4cm" fo:margin-left="0cm" fo:margin-right="0cm" fo:margin-bottom="4.001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8.913cm" svg:y="-0.005cm" svg:width="8.89cm" svg:height="2.891cm" draw:z-index="1"><draw:image xlink:href="Pictures/100000000000041A00000186A58A26E4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5:06:46.857000000</meta:creation-date>
    <meta:generator>OpenOffice/4.1.8$Win32 OpenOffice.org_project/418m3$Build-9803</meta:generator>
    <dc:date>2023-08-15T14:16:29.30</dc:date>
    <meta:editing-duration>PT11H22M52S</meta:editing-duration>
    <meta:editing-cycles>63</meta:editing-cycles>
    <meta:print-date>2017-08-10T10:32:35.852000000</meta:print-date>
    <meta:document-statistic meta:table-count="1" meta:image-count="1" meta:object-count="0" meta:page-count="2" meta:paragraph-count="34" meta:word-count="462" meta:character-count="3073"/>
  </office:meta>
</office:document-meta>
</file>