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1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2.99cm" fo:margin-right="2cm" fo:text-align="justify" style:justify-single-word="false" fo:text-indent="3.016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fo:font-size="11pt" style:font-size-asian="11pt" style:font-size-complex="11pt"/>
    </style:style>
    <style:style style:name="P36" style:family="paragraph" style:parent-style-name="Standard_20__28_user_29_">
      <style:paragraph-properties fo:margin-left="2.99cm" fo:margin-right="2cm" fo:line-height="150%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1" style:font-size-asian="11pt" style:language-asian="ar" style:country-asian="SA" style:font-name-complex="Calibri" style:font-size-complex="11pt" style:language-complex="ar" style:country-complex="SA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asian="Times New Roman1" style:language-asian="ar" style:country-asian="SA" style:font-name-complex="Calibri" style:language-complex="ar" style:country-complex="SA"/>
    </style:style>
    <style:style style:name="T5" style:family="text">
      <style:text-properties fo:font-size="10.5pt" style:font-size-asian="10.5pt" style:font-name-complex="Calibri" style:font-size-complex="10.5pt"/>
    </style:style>
    <style:style style:name="T6" style:family="text">
      <style:text-properties fo:font-size="10.5pt" style:font-name-asian="Times New Roman1" style:font-size-asian="10.5pt" style:language-asian="ar" style:country-asian="SA" style:font-name-complex="Calibri" style:font-size-complex="10.5pt" style:language-complex="ar" style:country-complex="SA"/>
    </style:style>
    <style:style style:name="T7" style:family="text">
      <style:text-properties style:font-name-complex="Calibri"/>
    </style:style>
    <style:style style:name="T8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Calibri" fo:font-size="11pt" style:font-name-asian="Times New Roman1" style:font-size-asian="11pt" style:language-asian="ar" style:country-asian="SA" style:font-name-complex="Calibri" style:font-size-complex="11pt" style:language-complex="ar" style:country-complex="SA"/>
    </style:style>
    <style:style style:name="T11" style:family="text">
      <style:text-properties fo:color="#000000" style:font-name="Calibri" fo:font-size="10.5pt" style:font-size-asian="10.5pt" style:font-name-complex="Calibri" style:font-size-complex="10.5pt"/>
    </style:style>
    <style:style style:name="T12" style:family="text">
      <style:text-properties fo:color="#000000" style:font-name="Calibri" style:font-name-complex="Calibri"/>
    </style:style>
    <style:style style:name="T13" style:family="text">
      <style:text-properties fo:color="#000000" fo:font-size="10pt" style:font-size-asian="10pt" style:font-name-complex="Calibri" style:font-size-complex="10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name-asian="Times New Roman1" style:font-size-asian="11pt" style:language-asian="ar" style:country-asian="SA" style:font-size-complex="11pt" style:language-complex="ar" style:country-complex="SA"/>
    </style:style>
    <style:style style:name="T16" style:family="text">
      <style:text-properties fo:color="#000000" style:font-name-asian="Times New Roman1" style:language-asian="ar" style:country-asian="SA" style:language-complex="ar" style:country-complex="SA"/>
    </style:style>
    <style:style style:name="T17" style:family="text">
      <style:text-properties fo:color="#000000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PROJETO DE LEI Nº 088 DE 15 DE AGOSTO DE 2023</text:p>
      <text:p text:style-name="P29"/>
      <text:p text:style-name="P29"/>
      <text:p text:style-name="P30">Autoriza o Poder Executivo Municipal a firmar <text:span text:style-name="T7">Parceria via Termo de Fomento com o Automóvel Clube Getúlio Vargas - ACGV para a realização do 1º Encontro de Carros Antigos de Getúlio Vargas/RS.</text:span></text:p>
      <text:p text:style-name="P31"/>
      <text:p text:style-name="P8"/>
      <text:p text:style-name="P8"/>
      <text:p text:style-name="P26">Art. 1º Fica o Poder Executivo Municipal autorizado a firmar <text:span text:style-name="T7">Parceria via Termo de Fomento com </text:span><text:span text:style-name="T7">o Automóvel Clube Getúlio Vargas - ACGV</text:span><text:span text:style-name="T8">, CNPJ nº 89.121.370/0001-90, para a realização do </text:span><text:span text:style-name="T8">Clube Getúlio Vargas - ACGV para a realização do 1º Encontro de Carros Antigos de Getúlio Vargas/RS</text:span><text:span text:style-name="T7">, tendo em vista o interesse público e recíproco do Município de Getúlio Vargas e a Instituição, cujo termo observará as diretrizes constantes na Lei Federal nº 13.019/2014.</text:span></text:p>
      <text:p text:style-name="P20"/>
      <text:p text:style-name="P35"><text:span text:style-name="T3">Art. 2º Como prestação do Município de Getúlio Vargas, o mesmo repassará ao </text:span><text:span text:style-name="T12">o Automóvel Clube Getúlio Vargas - ACGV</text:span><text:span text:style-name="T4"> valores conforme Plano de Trabalho anexo.</text:span></text:p>
      <text:p text:style-name="P21"/>
      <text:p text:style-name="P22">Art. 3º <text:s/>O Termo de Fomento terá vigência retroativa a julho de 2023 até <text:s/>novembro de 2023.</text:p>
      <text:p text:style-name="P22"/>
      <text:p text:style-name="P23">Art. 4º As despesas decorrentes desta Lei correrão por conta de dotação orçamentária própria.</text:p>
      <text:p text:style-name="P12"/>
      <text:p text:style-name="P9"/>
      <text:p text:style-name="P17">PREFEITURA MUNICIPAL DE GETÚLIO VARGAS,.....................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oft-page-break/>Projeto de Lei nº 088/2023 – Exposição de Motivos</text:p>
      <text:p text:style-name="P5"/>
      <text:p text:style-name="P7">Getúlio Vargas, 15 de agosto de 2023.</text:p>
      <text:p text:style-name="P6"/>
      <text:p text:style-name="P6"/>
      <text:p text:style-name="P25">Senhor Presidente, </text:p>
      <text:p text:style-name="P24"/>
      <text:p text:style-name="P37">Pelo presente encaminhamos Projeto de Lei que autoriza o Poder Executivo Municipal a firmar <text:s/>Parceria via Termo de Fomento com <text:span text:style-name="T9"><text:s/>o Automóvel Clube Getúlio Vargas - ACGV</text:span><text:span text:style-name="T16">, CNPJ nº 89.121.370/0001-90, para a realização do Clube Getúlio Vargas - ACGV para a realização do 1º Encontro de Carros Antigos de Getúlio Vargas/RS</text:span><text:span text:style-name="T9">, tendo em vista o interesse público e recíproco do Município de Getúlio Vargas e a Instituição, cujo termo observará as diretrizes constantes na Lei Federal nº 13.019/2014.</text:span></text:p>
      <text:p text:style-name="P36">A realização desses eventos culturais proporcionam uma oportunidade única para os cidadãos de Getúlio Vargas e regiões próximas se envolverem.</text:p>
      <text:p text:style-name="P27"><text:span text:style-name="Fonte_20_parág._20_padrão"><text:span text:style-name="T14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 A parceria proposta será estruturada de acordo com as disposições dessa lei, garantindo transparência, eficiência e eficácia na execução dos eventos.</text:span></text:span></text:p>
      <text:p text:style-name="P19">Atenciosamente,</text:p>
      <text:p text:style-name="P19"/>
      <text:p text:style-name="P19"/>
      <text:p text:style-name="P19"/>
      <text:p text:style-name="P18">MAURICIO SOLIGO,</text:p>
      <text:p text:style-name="P18">Prefeito Municipal.</text:p>
      <text:p text:style-name="P5"/>
      <text:p text:style-name="P5"/>
      <text:p text:style-name="P5"/>
      <text:p text:style-name="P5"/>
      <text:p text:style-name="P5"/>
      <text:p text:style-name="P15">Prezado Senhor Presidente</text:p>
      <text:p text:style-name="P14">NILSO JOÃO TALGATTI</text:p>
      <text:p text:style-name="P13">Câmara de Vereadores</text:p>
      <text:p text:style-name="P13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69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34cm" svg:y="-0.522cm" svg:width="8.897cm" svg:height="3.306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15T09:37:31.84</dc:date>
    <meta:editing-cycles>27</meta:editing-cycles>
    <meta:editing-duration>P11DT14H4M49S</meta:editing-duration>
    <meta:print-date>2022-05-04T13:43:55.68</meta:print-date>
    <meta:generator>OpenOffice/4.1.8$Win32 OpenOffice.org_project/418m3$Build-9803</meta:generator>
    <meta:document-statistic meta:table-count="0" meta:image-count="1" meta:object-count="0" meta:page-count="2" meta:paragraph-count="20" meta:word-count="393" meta:character-count="2520"/>
  </office:meta>
</office:document-meta>
</file>