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75cm" fo:margin-left="2.011cm" fo:margin-right="0.026cm" table:align="margins" style:writing-mode="lr-tb"/>
    </style:style>
    <style:style style:name="Tabela1.A" style:family="table-column">
      <style:table-column-properties style:column-width="1.191cm" style:rel-column-width="675*"/>
    </style:style>
    <style:style style:name="Tabela1.B" style:family="table-column">
      <style:table-column-properties style:column-width="1.402cm" style:rel-column-width="795*"/>
    </style:style>
    <style:style style:name="Tabela1.C" style:family="table-column">
      <style:table-column-properties style:column-width="1.799cm" style:rel-column-width="1020*"/>
    </style:style>
    <style:style style:name="Tabela1.D" style:family="table-column">
      <style:table-column-properties style:column-width="2.434cm" style:rel-column-width="1380*"/>
    </style:style>
    <style:style style:name="Tabela1.E" style:family="table-column">
      <style:table-column-properties style:column-width="2.143cm" style:rel-column-width="1215*"/>
    </style:style>
    <style:style style:name="Tabela1.F" style:family="table-column">
      <style:table-column-properties style:column-width="2.963cm" style:rel-column-width="1680*"/>
    </style:style>
    <style:style style:name="Tabela1.G" style:family="table-column">
      <style:table-column-properties style:column-width="2.011cm" style:rel-column-width="1140*"/>
    </style:style>
    <style:style style:name="Tabela1.H" style:family="table-column">
      <style:table-column-properties style:column-width="1.931cm" style:rel-column-width="10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901cm" table:align="righ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.376cm"/>
    </style:style>
    <style:style style:name="Tabela2.C" style:family="table-column">
      <style:table-column-properties style:column-width="1.826cm"/>
    </style:style>
    <style:style style:name="Tabela2.D" style:family="table-column">
      <style:table-column-properties style:column-width="2.461cm"/>
    </style:style>
    <style:style style:name="Tabela2.E" style:family="table-column">
      <style:table-column-properties style:column-width="2.117cm"/>
    </style:style>
    <style:style style:name="Tabela2.F" style:family="table-column">
      <style:table-column-properties style:column-width="2.963cm"/>
    </style:style>
    <style:style style:name="Tabela2.G" style:family="table-column">
      <style:table-column-properties style:column-width="2.011cm"/>
    </style:style>
    <style:style style:name="Tabela2.H" style:family="table-column">
      <style:table-column-properties style:column-width="1.95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H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1cm" fo:margin-right="0cm" fo:margin-top="0cm" fo:margin-bottom="0cm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">
      <style:paragraph-properties loext:contextual-spacing="false" fo:margin-left="9.901cm" fo:margin-right="0cm" fo:margin-top="0cm" fo:margin-bottom="0cm" fo:text-align="justify" style:justify-single-word="false" fo:text-indent="0cm" style:auto-text-indent="false" style:page-number="auto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fo:background-color="transparent" style:font-size-asian="11pt" style:font-size-complex="11pt"/>
    </style:style>
    <style:style style:name="P1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weight="bold" style:font-weight-asian="bold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1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21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2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26" style:family="paragraph" style:parent-style-name="Standard_20__28_user_29_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27" style:family="paragraph" style:parent-style-name="Conteúdo_20_da_20_tabela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Conteúdo_20_da_20_tabela">
      <style:paragraph-properties fo:text-align="center" style:justify-single-word="false"/>
    </style:style>
    <style:style style:name="P29" style:family="paragraph" style:parent-style-name="Conteúdo_20_da_20_tabela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ahoma" fo:font-size="10pt" style:font-size-asian="10pt" style:font-name-complex="Tahoma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ookman Old Styl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0">PROJETO DE LEI Nº 085 DE 14 DE AGOSTO DE 2023</text:p>
      <text:p text:style-name="P5"/>
      <text:p text:style-name="P5"/>
      <text:p text:style-name="P11">Autoriza o Poder Executivo de Getúlio Vargas a transferir recursos para a reforma das futuras instalações do Comando Regional de Polícia Ostensiva CRPO) Norte – Sede Regional e dá outras providências.</text:p>
      <text:p text:style-name="P21"/>
      <text:p text:style-name="P19"/>
      <text:p text:style-name="P13">Art. 1º Fica o Poder Executivo Municipal autorizado a realizar o repasse de valores para a Associação dos Municípios do Alto Uruguai – AMAU, no valor de R$ 12.000,00 (doze mil reais) destinado a participação do Município na realização da reforma do local que irá abrigar a Sede Regional do Comando Regional de Polícia Ostensiva (CRPO) Norte, conforme decisão unânime tomada em Assembleia Geral Ordinária realizada pela AMAU - Associação dos Municípios do Alto Uruguai, no dia 03 de Agosto de 2023, com registro na ata AMAU nº 06/2023.</text:p>
      <text:p text:style-name="P13"/>
      <text:p text:style-name="P13"><text:tab/>Art. 2º Para o atendimento das despesas autorizadas na presente lei, fica autorizada a abertura de crédito adicional no orçamento do exercício de 2023, no valor de R$ 12.000,00 (doze mil reais), na seguinte classificação orçamentária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">Órgão</text:p>
          </table:table-cell>
          <table:table-cell table:style-name="Tabela1.A1" office:value-type="string">
            <text:p text:style-name="P27">Função </text:p>
          </table:table-cell>
          <table:table-cell table:style-name="Tabela1.A1" office:value-type="string">
            <text:p text:style-name="P27">Programa</text:p>
          </table:table-cell>
          <table:table-cell table:style-name="Tabela1.A1" office:value-type="string">
            <text:p text:style-name="P27">Subprograma</text:p>
          </table:table-cell>
          <table:table-cell table:style-name="Tabela1.A1" office:value-type="string">
            <text:p text:style-name="P27">Projeto</text:p>
          </table:table-cell>
          <table:table-cell table:style-name="Tabela1.A1" office:value-type="string">
            <text:p text:style-name="P27">Rubrica</text:p>
          </table:table-cell>
          <table:table-cell table:style-name="Tabela1.A1" office:value-type="string">
            <text:p text:style-name="P27">FR</text:p>
          </table:table-cell>
          <table:table-cell table:style-name="Tabela1.H1" office:value-type="string">
            <text:p text:style-name="P27">Valor</text:p>
          </table:table-cell>
        </table:table-row>
        <table:table-row table:style-name="Tabela1.1">
          <table:table-cell table:style-name="Tabela1.A2" office:value-type="string">
            <text:p text:style-name="P27">02.01</text:p>
          </table:table-cell>
          <table:table-cell table:style-name="Tabela1.A2" office:value-type="string">
            <text:p text:style-name="P27">04</text:p>
          </table:table-cell>
          <table:table-cell table:style-name="Tabela1.A2" office:value-type="string">
            <text:p text:style-name="P27">122</text:p>
          </table:table-cell>
          <table:table-cell table:style-name="Tabela1.A2" office:value-type="string">
            <text:p text:style-name="P27">0010</text:p>
          </table:table-cell>
          <table:table-cell table:style-name="Tabela1.A2" office:value-type="string">
            <text:p text:style-name="P27">2.004</text:p>
          </table:table-cell>
          <table:table-cell table:style-name="Tabela1.A2" office:value-type="string">
            <text:p text:style-name="P28"><text:span text:style-name="T6">3.3.50.41.00.000</text:span></text:p>
          </table:table-cell>
          <table:table-cell table:style-name="Tabela1.A2" office:value-type="string">
            <text:p text:style-name="P27">1500</text:p>
          </table:table-cell>
          <table:table-cell table:style-name="Tabela1.H2" office:value-type="string">
            <text:p text:style-name="P29"><text:span text:style-name="T6">12.000,00</text:span></text:p>
          </table:table-cell>
        </table:table-row>
      </table:table>
      <text:p text:style-name="P14"/>
      <text:p text:style-name="P13">Art. 3º Servirá de recursos para dar cobertura ao crédito aberto pelo artigo anterior, a seguinte redução orçamentária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7">Órgão</text:p>
          </table:table-cell>
          <table:table-cell table:style-name="Tabela2.A1" office:value-type="string">
            <text:p text:style-name="P27">Função </text:p>
          </table:table-cell>
          <table:table-cell table:style-name="Tabela2.A1" office:value-type="string">
            <text:p text:style-name="P27">Programa</text:p>
          </table:table-cell>
          <table:table-cell table:style-name="Tabela2.A1" office:value-type="string">
            <text:p text:style-name="P27">Subprograma</text:p>
          </table:table-cell>
          <table:table-cell table:style-name="Tabela2.A1" office:value-type="string">
            <text:p text:style-name="P27">Projeto</text:p>
          </table:table-cell>
          <table:table-cell table:style-name="Tabela2.A1" office:value-type="string">
            <text:p text:style-name="P27">Rubrica</text:p>
          </table:table-cell>
          <table:table-cell table:style-name="Tabela2.A1" office:value-type="string">
            <text:p text:style-name="P27">FR</text:p>
          </table:table-cell>
          <table:table-cell table:style-name="Tabela2.H1" office:value-type="string">
            <text:p text:style-name="P27">Valor</text:p>
          </table:table-cell>
        </table:table-row>
        <table:table-row table:style-name="Tabela2.1">
          <table:table-cell table:style-name="Tabela2.A2" office:value-type="string">
            <text:p text:style-name="P27">02.01</text:p>
          </table:table-cell>
          <table:table-cell table:style-name="Tabela2.A2" office:value-type="string">
            <text:p text:style-name="P27">04</text:p>
          </table:table-cell>
          <table:table-cell table:style-name="Tabela2.A2" office:value-type="string">
            <text:p text:style-name="P27">182</text:p>
          </table:table-cell>
          <table:table-cell table:style-name="Tabela2.A2" office:value-type="string">
            <text:p text:style-name="P27">0004</text:p>
          </table:table-cell>
          <table:table-cell table:style-name="Tabela2.A2" office:value-type="string">
            <text:p text:style-name="P27">2.169</text:p>
          </table:table-cell>
          <table:table-cell table:style-name="Tabela2.A2" office:value-type="string">
            <text:p text:style-name="P28"><text:span text:style-name="T6">3.3.90.32.00.000</text:span></text:p>
          </table:table-cell>
          <table:table-cell table:style-name="Tabela2.A2" office:value-type="string">
            <text:p text:style-name="P27">1500</text:p>
          </table:table-cell>
          <table:table-cell table:style-name="Tabela2.H2" office:value-type="string">
            <text:p text:style-name="P29"><text:span text:style-name="T6">12.000,00</text:span></text:p>
          </table:table-cell>
        </table:table-row>
      </table:table>
      <text:p text:style-name="P13"/>
      <text:p text:style-name="P13"/>
      <text:p text:style-name="P13">Art. 4º Esta Lei entrará em vigor na data de sua publicação.</text:p>
      <text:p text:style-name="P13"/>
      <text:p text:style-name="P12"><text:line-break/><text:span text:style-name="T1">PREFEITURA MUNICIPAL DE GETÚLIO VARGAS, …..........................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4">Projeto de Lei nº 085/2023 – Exposição de Motivos</text:p>
      <text:p text:style-name="P1"/>
      <text:p text:style-name="P3"><text:tab/><text:tab/><text:tab/><text:tab/><text:tab/><text:tab/><text:tab/><text:span text:style-name="T7">Getúlio Vargas, 14 de agosto de 2023.</text:span></text:p>
      <text:p text:style-name="P2"/>
      <text:p text:style-name="P2"/>
      <text:p text:style-name="P6">Senhor Presidente, </text:p>
      <text:p text:style-name="P7"/>
      <text:p text:style-name="P26">O Projeto de Lei Municipal ora apresentado tem por objetivo obter autorização legislativa <text:s/>para que o Município possa repassar o valor de R$ 12.000,00 (doze mil reais) para a AMAU visando a participação do Município na reforma do local que passará a abrigar a Sede Regional do Comando Regional de Polícia Ostensiva (CRPO) Norte, conforme decisão unânime tomada em assembleia geral ordinária realizada pela AMAU - Associação dos Municípios do Alto Uruguai, no dia 03 (três) de Agosto de 2023, com registro na ata AMAU nº 06/2023.</text:p>
      <text:p text:style-name="P9">Destacamos que, pelo Governo do Estado do Rio Grande do Sul, fora aprovada a criação do <text:s/>Comando Regional de Polícia Ostensiva (CRPO) Norte – com Decreto já publicado junto ao Diário Oficial do Estado.</text:p>
      <text:p text:style-name="P9">Na última Assembleia Ordinária da AMAU, o Comando do 13º BPM apresentou as futuras instalações do local, cujo valor orçado total da reforma é de 1 milhão de reais. Ainda, informou que o Município de Erechim/RS, entre o Poder Executivo e o Poder Legislativo, propõem-se a participar em 34% e 33% do montante necessário, ou seja, um valor total R$ 652.000,00 (Seiscentos e cinquenta e dois mil reais).</text:p>
      <text:p text:style-name="P9">Ainda, considerando o caráter regional do Comando, foi proposto à AMAU a contribuição em 33% do valor, repartindo-se entre os Municípios que irão compor o CRPO - Norte, retirando Erechim/RS (que já está contribuindo com a maior parte dos valores), e com exceção dos Municípios de Charrua - RS e Sertão - RS que continuarão fazendo parte do CRPO – Planalto. </text:p>
      <text:p text:style-name="P9">Após discussão, fora aprovada por unanimidade a contribuição dos remanescentes 29 municípios da AMAU, no valor de R$ 12.000,00 (doze mil reais) cada, perfazendo um total de R$ 348.000,00 (Trezentos e quarenta e oito mil reais).</text:p>
      <text:p text:style-name="P9">Ainda, considerando o cronograma de execução da obra, restou deliberado que é possível realizar a divisão dos valores em 04 parcelas de R$ 3.000,00 (três mil reais) a partir do mês de Setembro.</text:p>
      <text:p text:style-name="P9"><text:soft-page-break/>Considerando a importância da instalação do Comando Regional de Polícia Ostensiva (CRPO) Norte, acreditamos que a iniciativa contempla o interesse público, uma vez que trará o Comando das forças de segurança (Brigada Militar) mais próximo de nossas cidades, qualificando e ampliando os serviços atualmente disponibilizados para nossa população.</text:p>
      <text:p text:style-name="P9"><text:span text:style-name="T8">Contando com a aprovação dos Nobres Vereadores, desde já manifestamos nosso apreço e consideração.</text:span></text:p>
      <text:p text:style-name="P8"/>
      <text:p text:style-name="P7"><text:span text:style-name="T1">Atenciosamente,</text:span></text:p>
      <text:p text:style-name="P7"><text:span text:style-name="T1"/></text:p>
      <text:p text:style-name="P23">MAURICIO SOLIGO,</text:p>
      <text:p text:style-name="P23">Prefeito Municipal.</text:p>
      <text:p text:style-name="P1"/>
      <text:p text:style-name="P1"/>
      <text:p text:style-name="P1"/>
      <text:p text:style-name="P1"/>
      <text:p text:style-name="P1"/>
      <text:p text:style-name="P1"/>
      <text:p text:style-name="P16">Senhor Presidente</text:p>
      <text:p text:style-name="P17">NILSO JOAO TALGATTI</text:p>
      <text:p text:style-name="P18"><text:span text:style-name="T4">Câmara de Vereadore</text:span><text:span text:style-name="T4">s</text:span></text:p>
      <text:p text:style-name="P15"><text:span text:style-name="T5">Nesta</text:span><text:span text:style-name="T2"> <text:s text:c="14"/></text:span><text:span text:style-name="T1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8.913cm" svg:y="-0.005cm" svg:width="8.89cm" svg:height="2.891cm" draw:z-index="2"><draw:image xlink:href="Pictures/100000000000041A00000186A58A26E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8$Win32 OpenOffice.org_project/418m3$Build-9803</meta:generator>
    <dc:date>2023-08-14T09:18:55.41</dc:date>
    <meta:editing-duration>PT10H50M7S</meta:editing-duration>
    <meta:editing-cycles>62</meta:editing-cycles>
    <meta:print-date>2017-08-10T10:32:35.852000000</meta:print-date>
    <meta:document-statistic meta:table-count="2" meta:image-count="1" meta:object-count="0" meta:page-count="3" meta:paragraph-count="57" meta:word-count="648" meta:character-count="4063"/>
  </office:meta>
</office:document-meta>
</file>