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text-indent="3cm" style:auto-text-indent="false" style:vertical-align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14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1pt" fo:language="pt" fo:country="BR" style:text-underline-style="none" fo:font-weight="normal" style:font-name-asian="Times New Roman1" style:font-size-asian="11pt" style:language-asian="pt" style:country-asian="BR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auto" style:writing-mode="lr-tb"/>
      <style:text-properties fo:color="#000000" style:font-name="Calibri" fo:font-size="11pt" fo:language="pt" fo:country="BR" style:text-underline-style="none" fo:font-weight="normal" style:font-name-asian="Times New Roman1" style:font-size-asian="11pt" style:language-asian="pt" style:country-asian="BR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2cm" fo:margin-right="0cm" fo:margin-top="0cm" fo:margin-bottom="0cm" fo:line-height="150%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loext:contextual-spacing="false" fo:margin-left="2cm" fo:margin-right="0cm" fo:margin-top="0cm" fo:margin-bottom="0cm" fo:line-height="150%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31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loext:contextual-spacing="false" fo:margin-left="0cm" fo:margin-right="0cm" fo:margin-top="0cm" fo:margin-bottom="0cm" fo:text-align="justify" style:justify-single-word="false" fo:text-indent="3cm" style:auto-text-indent="false" style:vertical-align="auto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Standard_20__28_user_29_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pt" fo:country="BR" style:font-size-asian="11pt" style:font-size-complex="11pt"/>
    </style:style>
    <style:style style:name="T3" style:family="text">
      <style:text-properties fo:color="#000000" style:font-name="Calibri" fo:font-size="11pt" fo:language="pt" fo:country="BR" style:font-size-asian="11pt" style:font-size-complex="11pt"/>
    </style:style>
    <style:style style:name="T4" style:family="text">
      <style:text-properties fo:color="#000000" style:font-name="Calibri" fo:language="pt" fo:country="BR"/>
    </style:style>
    <style:style style:name="T5" style:family="text">
      <style:text-properties fo:color="#000000" style:text-underline-style="none" fo:font-weight="normal" style:font-weight-asian="normal" style:font-name-complex="Calibri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pt" fo:country="BR"/>
    </style:style>
    <style:style style:name="T8" style:family="text">
      <style:text-properties fo:font-size="11pt" fo:language="pt" fo:country="BR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9">PROJETO DE LEI Nº 081 DE 14 DE AGOSTO DE 2023</text:p>
      <text:p text:style-name="P8"/>
      <text:p text:style-name="P8"/>
      <text:p text:style-name="P14">Autoriza o Poder Executivo a proceder a doação de óleo queimado à Associação de Proteção aos Animais São Chico.</text:p>
      <text:p text:style-name="P13"/>
      <text:p text:style-name="P13"/>
      <text:p text:style-name="P25"/>
      <text:p text:style-name="P26"/>
      <text:p text:style-name="P29"><text:span text:style-name="T1">Art. 1º Fica o Poder Executivo Municipal autorizado a doar </text:span><text:span text:style-name="T5">à Associação de Proteção aos Animais São Chico</text:span><text:span text:style-name="T1">, 1.300 (hum mil e trezentos) litros de óleo queimado, material inservível à Administração, avaliado aproximadamente em R$ 0,35 (trinta e cinco centavos) o litro, por comissão designada pela Secretaria Municipal de Obras, Viação e Serviços.</text:span></text:p>
      <text:p text:style-name="P30"/>
      <text:p text:style-name="P30">Art. 2º Esta Lei entrará em vigor na data de sua publicação.</text:p>
      <text:p text:style-name="P16"/>
      <text:p text:style-name="P15"><text:line-break/><text:span text:style-name="T1">PREFEITURA MUNICIPAL DE GETÚLIO VARGAS, …..........................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><text:soft-page-break/></text:p>
      <text:p text:style-name="P3"/>
      <text:p text:style-name="P32"/>
      <text:p text:style-name="P22">Projeto de Lei nº 081/2023 – Exposição de Motivos</text:p>
      <text:p text:style-name="P20"/>
      <text:p text:style-name="P21"><text:tab/><text:tab/><text:tab/><text:tab/><text:tab/><text:tab/><text:tab/>Getúlio Vargas, 14 de Agosto de 2023.</text:p>
      <text:p text:style-name="P7"/>
      <text:p text:style-name="P5"/>
      <text:p text:style-name="P9">Senhor Presidente, </text:p>
      <text:p text:style-name="P10"/>
      <text:p text:style-name="P33"><text:span text:style-name="T7">Segue Projeto de Lei que </text:span><text:span text:style-name="T10">autoriza o Município a doar 1.300 litros de óleo queimado, avaliado em R$ 0,35 o litro,</text:span><text:span text:style-name="T7"> <text:s/>à Associação de Proteção aos Animais São Chico, entidade sem fins lucrativos que visa a proteção dos direitos dos animais.</text:span></text:p>
      <text:p text:style-name="P34"><text:span text:style-name="T4">T</text:span><text:span text:style-name="T4">al doação se justifica pois o material, proveniente do maquinário, é inservível para o Município. </text:span></text:p>
      <text:p text:style-name="P11">Contando com a aprovação dos Nobres Vereadores, desde já manifestamos nosso apreço e consideração.</text:p>
      <text:p text:style-name="P12"/>
      <text:p text:style-name="P10"><text:span text:style-name="T1">Atenciosamente,</text:span></text:p>
      <text:p text:style-name="P10"><text:span text:style-name="T1"/></text:p>
      <text:p text:style-name="P10"><text:span text:style-name="T1"/></text:p>
      <text:p text:style-name="P24">MAURICIO SOLIGO,</text:p>
      <text:p text:style-name="P24">Prefeito Municipal.</text:p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17">Prezado Senhor Presidente</text:p>
      <text:p text:style-name="P18">NILSO JOÃO TALGATTI</text:p>
      <text:p text:style-name="P18">Câmara de Vereadores</text:p>
      <text:p text:style-name="P17">Nesta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25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8.913cm" svg:y="0.18cm" svg:width="8.89cm" svg:height="2.891cm" draw:z-index="1"><draw:image xlink:href="Pictures/100000000000041A00000186A58A26E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8$Win32 OpenOffice.org_project/418m3$Build-9803</meta:generator>
    <dc:date>2023-08-10T09:43:23.57</dc:date>
    <meta:editing-duration>PT10H43M36S</meta:editing-duration>
    <meta:editing-cycles>59</meta:editing-cycles>
    <meta:print-date>2017-08-10T10:32:35.852000000</meta:print-date>
    <meta:document-statistic meta:table-count="0" meta:image-count="1" meta:object-count="0" meta:page-count="2" meta:paragraph-count="18" meta:word-count="204" meta:character-count="1325"/>
  </office:meta>
</office:document-meta>
</file>