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P3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4" style:family="paragraph" style:parent-style-name="Standard_20__28_user_29__20__28_user_29_">
      <style:paragraph-properties fo:margin-left="0cm" fo:margin-right="2.117cm" style:line-height-at-least="0.176cm" fo:text-align="justify" style:justify-single-word="false" fo:text-indent="0cm" style:auto-text-indent="false"/>
      <style:text-properties fo:color="#000000" style:font-name="Calibri" fo:font-size="6pt" style:font-size-asian="6pt" style:font-name-complex="Calibri" style:font-size-complex="6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7" style:family="paragraph" style:parent-style-name="Standard_20__28_user_29__20__28_user_29_">
      <style:paragraph-properties fo:margin-left="3cm" fo:margin-right="1.984cm" fo:text-align="justify" style:justify-single-word="false" fo:text-indent="2.492cm" style:auto-text-indent="false" style:vertical-align="auto">
        <style:tab-stops>
          <style:tab-stop style:position="9.97cm"/>
        </style:tab-stops>
      </style:paragraph-properties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3.022cm" fo:margin-right="2.117cm" fo:text-align="justify" style:justify-single-word="false" fo:text-indent="0cm" style:auto-text-indent="false"/>
    </style:style>
    <style:style style:name="P10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1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3.022cm" fo:margin-right="2.117cm" fo:line-height="150%" fo:text-align="justify" style:justify-single-word="false" fo:text-indent="3.44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_20__28_user_29_">
      <style:paragraph-properties fo:margin-left="2.955cm" fo:margin-right="2.117cm" fo:line-height="150%" fo:text-align="justify" style:justify-single-word="false" fo:text-indent="3.50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pt" style:font-size-asian="10pt" style:font-name-complex="Calibri" style:font-size-complex="10pt"/>
    </style:style>
    <style:style style:name="P18" style:family="paragraph" style:parent-style-name="Standard_20__28_user_29__20__28_user_29_">
      <style:paragraph-properties fo:margin-left="2.999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_20__28_user_29__20__28_user_29_">
      <style:paragraph-properties fo:margin-left="2.999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0" style:family="paragraph" style:parent-style-name="Standard_20__28_user_29__20__28_user_29_">
      <style:paragraph-properties fo:margin-left="2.977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_20__28_user_29_">
      <style:paragraph-properties fo:margin-left="2.955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P23" style:family="paragraph" style:parent-style-name="Standard_20__28_user_29__20__28_user_29_">
      <style:paragraph-properties fo:margin-left="3cm" fo:margin-right="1.984cm" fo:margin-top="0cm" fo:margin-bottom="0.15cm" fo:text-align="justify" style:justify-single-word="false" fo:text-indent="2.492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>
      <style:paragraph-properties fo:margin-left="3cm" fo:margin-right="1.984cm" fo:margin-top="0cm" fo:margin-bottom="0cm" fo:text-align="justify" style:justify-single-word="false" fo:text-indent="2.492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5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6" style:family="paragraph" style:parent-style-name="Standard_20__28_user_29__20__28_user_29_" style:master-page-name="">
      <style:paragraph-properties fo:margin-left="11.245cm" fo:margin-right="2.117cm" fo:text-align="justify" style:justify-single-word="false" fo:orphans="0" fo:widows="0" fo:hyphenation-ladder-count="no-limit" fo:text-indent="0.004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27" style:family="paragraph" style:parent-style-name="Standard_20__28_user_29__20__28_user_29_">
      <style:paragraph-properties fo:text-align="center" style:justify-single-word="fals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P28" style:family="paragraph" style:parent-style-name="Standard_20__28_user_29__20__28_user_29_" style:master-page-name="">
      <style:paragraph-properties fo:margin-left="5.491cm" fo:margin-right="1.984cm" fo:margin-top="0cm" fo:margin-bottom="0cm" fo:text-align="justify" style:justify-single-word="false" fo:orphans="0" fo:widows="0" fo:hyphenation-ladder-count="no-limit" fo:text-indent="0cm" style:auto-text-indent="false" style:page-number="auto" style:vertical-align="auto">
        <style:tab-stops>
          <style:tab-stop style:position="9.97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P29" style:family="paragraph" style:parent-style-name="Standard_20__28_user_29__20__28_user_29_">
      <style:paragraph-properties fo:margin-left="5.491cm" fo:margin-right="1.984cm" fo:margin-top="0cm" fo:margin-bottom="0cm" fo:text-align="justify" style:justify-single-word="false" fo:orphans="0" fo:widows="0" fo:hyphenation-ladder-count="no-limit" fo:text-indent="0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P30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_20__28_user_29__20__28_user_29_">
      <style:paragraph-properties fo:margin-left="2.955cm" fo:margin-right="2.117cm" fo:line-height="150%" fo:text-align="justify" style:justify-single-word="false" fo:text-indent="3.507cm" style:auto-text-indent="false"/>
    </style:style>
    <style:style style:name="P32" style:family="paragraph" style:parent-style-name="Standard_20__28_user_29__20__28_user_29_">
      <style:paragraph-properties fo:margin-left="2.955cm" fo:margin-right="2.117cm" fo:line-height="150%" fo:text-align="justify" style:justify-single-word="false" fo:text-indent="3.507cm" style:auto-text-indent="false"/>
      <style:text-properties fo:color="#000000" style:font-name="Calibri" fo:font-size="4pt" style:font-size-asian="4pt" style:font-name-complex="Calibri" style:font-size-complex="4pt"/>
    </style:style>
    <style:style style:name="P33" style:family="paragraph" style:parent-style-name="Standard_20__28_user_29__20__28_user_29_" style:master-page-name="">
      <style:paragraph-properties fo:margin-left="2.955cm" fo:margin-right="2.117cm" fo:line-height="150%" fo:text-align="justify" style:justify-single-word="false" fo:orphans="0" fo:widows="0" fo:hyphenation-ladder-count="no-limit" fo:text-indent="3.528cm" style:auto-text-indent="false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T1" style:family="text">
      <style:text-properties fo:color="#194dff" style:font-name="Calibri" fo:font-size="8pt" style:font-name-asian="Times New Roman" style:font-size-asian="8pt" style:font-name-complex="Calibri" style:font-size-complex="8pt"/>
    </style:style>
    <style:style style:name="T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style:font-name="Calibri" fo:font-size="10.5pt" style:font-size-asian="10.5pt" style:font-name-complex="Calibri" style:font-size-complex="10.5pt"/>
    </style:style>
    <style:style style:name="T4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5" style:family="text">
      <style:text-properties fo:color="#000000" style:font-name="Calibri" fo:font-size="10.5pt" style:font-name-asian="Arial" style:font-size-asian="10.5pt" style:font-name-complex="Calibri" style:font-size-complex="10.5pt"/>
    </style:style>
    <style:style style:name="T6" style:family="text">
      <style:text-properties style:font-name="Calibri" fo:font-size="10.5pt" style:font-size-asian="10.5pt" style:font-name-complex="Calibri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PROJETO DE LEI Nº 042 DE 15 DE MAIO DE 2023</text:p>
      <text:p text:style-name="P2"/>
      <text:p text:style-name="P3"/>
      <text:p text:style-name="P26">Altera disposições sobre isenções de Taxa de Localização e Funcionamento previstas no Código Tributário Municipal e dá outras providências.</text:p>
      <text:p text:style-name="P6"/>
      <text:p text:style-name="P6"/>
      <text:p text:style-name="P23">Art. 1º Fica o Poder Executivo Municipal autorizado a alterar a redação do artigo 65, da Lei Municipal nº 5.314, de 27 de outubro de 2017 - Código Tributário Municipal, que passa a viger com a seguinte redação:</text:p>
      <text:p text:style-name="P24"/>
      <text:p text:style-name="P28">“Art. 65. Ficam isentos do pagamento de taxa de localização e funcionamento:</text:p>
      <text:p text:style-name="P29">I – Entidades sem fins lucrativos de atividades assistenciais e beneficentes, recreativas, esportivas, religiosas, comunitárias, sindicais e entidades associativas de atividades ligadas ao Circulo de Pais e Mestres de Escolas Públicas;</text:p>
      <text:p text:style-name="P29">II – Pessoas com deficiência que possuam renda não superior a dois salários mínimos Nacional;</text:p>
      <text:p text:style-name="P29">III – Pessoas com doenças que façam parte do rol listado como moléstias graves estabelecida na Lei nº 7.713/1988 e suas alterações.”</text:p>
      <text:p text:style-name="P29">IV – Microempreendedor Individual (MEI), nos termos da Lei Complementar nº 123/2006.”</text:p>
      <text:p text:style-name="P23"/>
      <text:p text:style-name="P23">Art. 2º Esta Lei entrará em vigor na data de sua publicação. </text:p>
      <text:p text:style-name="P7"><text:span text:style-name="T6"><text:line-break/></text:span><text:span text:style-name="T3">PREFEITURA MUNICIPAL DE GETÚLIO VARGAS, ….................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9"><text:span text:style-name="T4">Projeto de Lei nº 042/2023 – Exposição de Motivos</text:span><text:span text:style-name="T3"><text:tab/><text:tab/><text:tab/><text:tab/></text:span></text:p>
      <text:p text:style-name="P10"/>
      <text:p text:style-name="P25"><text:s text:c="47"/>Getúlio Vargas, 15 de maio de 2023.</text:p>
      <text:p text:style-name="P11"/>
      <text:p text:style-name="P11"/>
      <text:p text:style-name="P12">Senhor Presidente,</text:p>
      <text:p text:style-name="P4"/>
      <text:p text:style-name="P31"><text:span text:style-name="Fonte_20_parág._20_padrão2"><text:span text:style-name="T5">Pelo presente encaminhamos Projeto de Lei que altera a redação do Código Tributário Municipal no que concerne a previsão de isenções relativas a Taxa de localização e funcionamento de estabelecimentos, alterando assim a atual previsão contida no artigo 65 da Lei Municipal nº 5.314, de 27 de outubro de 2017 - Código Tributário Municipal.</text:span></text:span></text:p>
      <text:p text:style-name="P33"><text:span text:style-name="Fonte_20_parág._20_padrão2"><text:span text:style-name="T5">A alteração legislativa proposta visa ampliar o atual rol de entidades a serem atendidas com a isenção de “Taxa de Localização e Funcionamento”, de modo a assegurar a todas as entidades sem fins lucrativos que possam usar do atual benefício concedido exclusivamente para entidades de assistência social.</text:span></text:span></text:p>
      <text:p text:style-name="P31"><text:span text:style-name="Fonte_20_parág._20_padrão2"><text:span text:style-name="T5">Do mesmo modo, foram atualizadas as previsões contidas nos incisos I e II do art. 65, adotando a terminologia atualizada sobre isenções de pessoas com deficiência e também para pessoas com doenças, adotando a previsão contida na Lei nº 7.713/1988 que também é adotada pela Receita Federal para fins de isenção de Imposto de Renda.</text:span></text:span></text:p>
      <text:p text:style-name="P31"><text:span text:style-name="Fonte_20_parág._20_padrão2"><text:span text:style-name="T5">Ainda, foi incluída a previsão de isenção de Taxa de Localização e Funcionamento para atividades de MEI – Microempreendedor Individual, nos termos da LC nº 132/2006.</text:span></text:span></text:p>
      <text:p text:style-name="P13">Contando com a aprovação dos Nobres Vereadores, desde já manifestamos nosso apreço e consideração.</text:p>
      <text:p text:style-name="P32"/>
      <text:p text:style-name="P15">Atenciosamente,</text:p>
      <text:p text:style-name="P15"/>
      <text:p text:style-name="P15"/>
      <text:p text:style-name="P14">MAURICIO SOLIGO,</text:p>
      <text:p text:style-name="P14">Prefeito Municipal</text:p>
      <text:p text:style-name="P16"/>
      <text:p text:style-name="P16"/>
      <text:p text:style-name="P16"/>
      <text:p text:style-name="P16"/>
      <text:p text:style-name="P16"/>
      <text:p text:style-name="P18">Senhor Presidente</text:p>
      <text:p text:style-name="P19">DOMINGO BORGES DE OLIVEIRA</text:p>
      <text:p text:style-name="P20">Câmara Municipal de Vereadores</text:p>
      <text:p text:style-name="P21">Nesta</text:p>
      <text:p text:style-name="P1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29cm" fo:text-align="center" style:justify-single-word="false"/>
    </style:style>
    <style:style style:name="MT1" style:family="text">
      <style:text-properties fo:color="#194dff" style:font-name="Calibri" fo:font-size="8pt" style:font-name-asian="Times New Roman" style:font-size-asian="8pt" style:font-name-complex="Calibri" style:font-size-complex="8pt"/>
    </style:style>
    <style:style style:name="MT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1.476cm" svg:y="0.312cm" svg:width="7.969cm" svg:height="2.723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23-04-17T14:09:00</meta:creation-date>
    <dc:date>2023-05-15T16:50:16.75</dc:date>
    <meta:print-date>2023-05-09T09:10:15.17</meta:print-date>
    <meta:editing-cycles>2</meta:editing-cycles>
    <meta:editing-duration>PT1M</meta:editing-duration>
    <meta:generator>OpenOffice/4.1.8$Win32 OpenOffice.org_project/418m3$Build-9803</meta:generator>
    <meta:document-statistic meta:table-count="0" meta:image-count="1" meta:object-count="0" meta:page-count="2" meta:paragraph-count="27" meta:word-count="424" meta:character-count="2791"/>
  </office:meta>
</office:document-meta>
</file>