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4" style:family="paragraph" style:parent-style-name="Standard_20__28_user_29__20__28_user_29_">
      <style:paragraph-properties fo:margin-left="10.959cm" fo:margin-right="2.117cm" fo:text-align="justify" style:justify-single-word="false" fo:text-indent="0.004cm" style:auto-text-indent="false">
        <style:tab-stops>
          <style:tab-stop style:position="28cm"/>
          <style:tab-stop style:position="40.065cm"/>
        </style:tab-stops>
      </style:paragraph-properties>
    </style:style>
    <style:style style:name="P5" style:family="paragraph" style:parent-style-name="Standard_20__28_user_29__20__28_user_29_">
      <style:paragraph-properties fo:margin-left="0cm" fo:margin-right="2.117cm" style:line-height-at-least="0.176cm" fo:text-align="justify" style:justify-single-word="false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</style:style>
    <style:style style:name="P7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3cm" fo:margin-right="1.984cm" fo:margin-top="0cm" fo:margin-bottom="0.15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3cm" fo:margin-right="1.984cm" fo:margin-top="0cm" fo:margin-bottom="0.15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11" style:family="paragraph" style:parent-style-name="Standard_20__28_user_29__20__28_user_29_">
      <style:paragraph-properties fo:margin-left="3cm" fo:margin-right="1.984cm" fo:margin-top="0cm" fo:margin-bottom="0.15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</style:style>
    <style:style style:name="P12" style:family="paragraph" style:parent-style-name="Standard_20__28_user_29__20__28_user_29_">
      <style:paragraph-properties fo:margin-left="3cm" fo:margin-right="1.984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</style:style>
    <style:style style:name="P13" style:family="paragraph" style:parent-style-name="Standard_20__28_user_29__20__28_user_29_">
      <style:paragraph-properties fo:margin-left="3cm" fo:margin-right="1.984cm" fo:margin-top="0cm" fo:margin-bottom="0cm" fo:text-align="justify" style:justify-single-word="false" fo:text-indent="2.492cm" style:auto-text-indent="false" style:vertical-align="auto">
        <style:tab-stops>
          <style:tab-stop style:position="9.97cm"/>
        </style:tab-stops>
      </style:paragraph-properties>
    </style:style>
    <style:style style:name="P14" style:family="paragraph" style:parent-style-name="Standard_20__28_user_29__20__28_user_29_">
      <style:paragraph-properties fo:margin-left="3cm" fo:margin-right="1.981cm" fo:text-align="justify" style:justify-single-word="false" fo:text-indent="2.491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15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3.022cm" fo:margin-right="2.117cm" fo:text-align="justify" style:justify-single-word="false" fo:text-indent="0cm" style:auto-text-indent="false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8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</style:style>
    <style:style style:name="P20" style:family="paragraph" style:parent-style-name="Standard_20__28_user_29__20__28_user_29_">
      <style:paragraph-properties fo:margin-left="3.022cm" fo:margin-right="2.117cm" fo:line-height="150%" fo:text-align="justify" style:justify-single-word="false" fo:text-indent="3.44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_20__28_user_29_">
      <style:paragraph-properties fo:margin-left="2.955cm" fo:margin-right="2.117cm" fo:line-height="150%" fo:text-align="justify" style:justify-single-word="false" fo:text-indent="3.507cm" style:auto-text-indent="false"/>
    </style:style>
    <style:style style:name="P22" style:family="paragraph" style:parent-style-name="Standard_20__28_user_29__20__28_user_29_">
      <style:paragraph-properties fo:margin-left="2.955cm" fo:margin-right="2.117cm" fo:line-height="150%" fo:text-align="justify" style:justify-single-word="false" fo:text-indent="3.50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5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6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pt" style:font-size-asian="10pt" style:font-name-complex="Calibri" style:font-size-complex="10pt"/>
    </style:style>
    <style:style style:name="P27" style:family="paragraph" style:parent-style-name="Standard_20__28_user_29__20__28_user_29_">
      <style:paragraph-properties fo:margin-left="2.999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8" style:family="paragraph" style:parent-style-name="Standard_20__28_user_29__20__28_user_29_">
      <style:paragraph-properties fo:margin-left="2.999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9" style:family="paragraph" style:parent-style-name="Standard_20__28_user_29__20__28_user_29_">
      <style:paragraph-properties fo:margin-left="2.977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0" style:family="paragraph" style:parent-style-name="Standard_20__28_user_29__20__28_user_29_">
      <style:paragraph-properties fo:margin-left="2.955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1" style:family="text">
      <style:text-properties style:font-name="Calibri" fo:font-size="10.5pt" style:font-size-asian="10.5pt" style:font-name-complex="Calibri" style:font-size-complex="10.5pt"/>
    </style:style>
    <style:style style:name="T2" style:family="text">
      <style:text-properties fo:color="#000000" style:font-name="Calibri" fo:font-size="10.5pt" style:font-size-asian="10.5pt" style:font-name-complex="Calibri" style:font-size-complex="10.5pt"/>
    </style:style>
    <style:style style:name="T3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4" style:family="text">
      <style:text-properties fo:color="#000000" style:font-name="Calibri" fo:font-size="10.5pt" style:font-name-asian="Arial" style:font-size-asian="10.5pt" style:font-name-complex="Calibri" style:font-size-complex="10.5pt"/>
    </style:style>
    <style:style style:name="T5" style:family="text">
      <style:text-properties fo:color="#000000" style:font-name="Calibri" fo:font-size="6pt" style:font-size-asian="6pt" style:font-name-complex="Calibri" style:font-size-complex="6pt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style:style style:name="T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8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PROJETO DE LEI Nº 040 DE 09 DE MAIO DE 2023</text:p>
      <text:p text:style-name="P3"/>
      <text:p text:style-name="P4"><text:span text:style-name="T2">Autoriza o Poder Executivo Municipal abrir um Crédito Especial no valor de R$ 29.299,62 (vinte e nove mil, duzentos e noventa e nove reais e sessenta e dois centavos) destinado às ações afetas ao Decreto Estadual nº 56.520/22, na Secretaria Municipal de Saúde e Assistência Social de Getúlio Vargas RS.</text:span></text:p>
      <text:p text:style-name="P8"/>
      <text:p text:style-name="P8"/>
      <text:p text:style-name="P11"><text:span text:style-name="T2">Art. 1º Fica o Poder Executivo Municipal autorizado a abrir no Orçamento Programa de 2023, um Crédito Especial no valor de R$ 29.299,62 (vinte e nove mil, duzentos e noventa e nove reais e sessenta e dois centavos), com a seguinte classificação funcional e econômica:</text:span></text:p>
      <text:p text:style-name="P13"><text:span text:style-name="T2">10. SECRETARIA MUNICIPAL DE SAÚDE E ASSISTÊNCIA SOCIAL</text:span></text:p>
      <text:p text:style-name="P13"><text:span text:style-name="T2">10.14. FUNDO MUNICIPAL DE ASSISTÊNCIA SOCIAL</text:span></text:p>
      <text:p text:style-name="P13"><text:span text:style-name="T2">10.14.08. Assistência Social</text:span></text:p>
      <text:p text:style-name="P13"><text:span text:style-name="T2">10.14.08.244. Assistência Comunitária </text:span></text:p>
      <text:p text:style-name="P13"><text:span text:style-name="T2">10.14.08.244.0030. Assistência Social Comunitária</text:span></text:p>
      <text:p text:style-name="P13"><text:span text:style-name="T2">10.14.08.244.00302.239 – Manutenção dos Benefícios Eventuais/Decreto 56.520-RS <text:s/></text:span></text:p>
      <text:p text:style-name="P13"><text:span text:style-name="T2">3.0.00.00.00.00.00 – DESPESAS CORRENTES</text:span></text:p>
      <text:p text:style-name="P13"><text:span text:style-name="T2">3.3.00.00.00.00.00 – OUTRAS DESPESAS CORRENTES</text:span></text:p>
      <text:p text:style-name="P13"><text:span text:style-name="T2">3.3.90.00.00.00.00 – APLICAÇÕES DIRETAS</text:span></text:p>
      <text:p text:style-name="P13"><text:span text:style-name="T2">3.3.90.32.00.00.00 – Material, Bem ou Serviço de Distribuição Gratuita....R$ 29.299,62</text:span></text:p>
      <text:p text:style-name="P13"><text:span text:style-name="T2">(Recurso: 1661 – Transferência de Recursos dos Fundos Estaduais )</text:span></text:p>
      <text:p text:style-name="P11"><text:span text:style-name="T2">Objetivo: Por este DECRETO nº. 56.520/22, fica autorizado o repasse financeiro de valores, através do Bloco dos Benefícios Eventuais, destinado ao cofinanciamento dos serviços e do incentivo financeiro de atenção à Assistência Social, no âmbito do Fundo Municipal de Assistência Social, de acordo com a Lei Municipal nº. 5.603 de 20 de Dezembro de 2019.</text:span></text:p>
      <text:p text:style-name="P11"><text:span text:style-name="T2">TOTAL DO CRÉDITO ESPECIAL......................................................R$ <text:s/>29.299,62 </text:span></text:p>
      <text:p text:style-name="P11"><text:span text:style-name="T2"/></text:p>
      <text:p text:style-name="P11"><text:span text:style-name="T2">Art. 2º Servirá de recurso para a cobertura do Crédito Especial autorizado no artigo 1º desta Lei, a redução parcial das seguintes dotações orçamentárias:</text:span></text:p>
      <text:p text:style-name="P13"><text:span text:style-name="T2">10. SECRETARIA MUNICIPAL DE SAÚDE E ASSISTÊNCIA SOCIAL</text:span></text:p>
      <text:p text:style-name="P13"><text:span text:style-name="T2">10.14. FUNDO MUNICIPAL DE ASSISTÊNCIA SOCIAL</text:span></text:p>
      <text:p text:style-name="P13"><text:span text:style-name="T2">10.14.08.244.00302.239 – Manutenção dos Benefícios Eventuais/Decreto 56.520-RS <text:s/></text:span></text:p>
      <text:p text:style-name="P13"><text:span text:style-name="T2">3.3.90.39.00.00.00 – Outros Serviços de Terceiros – P.J...........................R$ 29.299,62</text:span></text:p>
      <text:p text:style-name="P13"><text:span text:style-name="T2">(Recurso: 1661 – Transferência de Recursos dos Fundos Estaduais )</text:span></text:p>
      <text:p text:style-name="P11"><text:span text:style-name="T2"/></text:p>
      <text:p text:style-name="P11"><text:span text:style-name="T2">Art. 3º Esta Lei entrará em vigor na data de sua publicação. </text:span></text:p>
      <text:p text:style-name="P12"><text:span text:style-name="T1"><text:line-break/></text:span><text:span text:style-name="T2">PREFEITURA MUNICIPAL DE GETÚLIO VARGAS, ….................</text:span></text:p>
      <text:p text:style-name="P15"/>
      <text:p text:style-name="P7"/>
      <text:p text:style-name="P7"/>
      <text:p text:style-name="P7"/>
      <text:p text:style-name="P7"/>
      <text:p text:style-name="P16"><text:soft-page-break/><text:span text:style-name="T3">Projeto de Lei nº 040/2023 – Exposição de Motivos</text:span><text:span text:style-name="T2"><text:tab/><text:tab/><text:tab/><text:tab/></text:span></text:p>
      <text:p text:style-name="P17"/>
      <text:p text:style-name="P19"><text:span text:style-name="T2"><text:s text:c="47"/>Getúlio Vargas, 09 de maio de 2023.</text:span></text:p>
      <text:p text:style-name="P18"/>
      <text:p text:style-name="P18"/>
      <text:p text:style-name="P20">Senhor Presidente,</text:p>
      <text:p text:style-name="P5"/>
      <text:p text:style-name="P21"><text:span text:style-name="Fonte_20_parág._20_padrão2"><text:span text:style-name="T4">Pelo presente encaminhamos Projeto de Lei que trata da abertura de Crédito Especial no valor de R$ 29.299,62 (vinte e nove mil, duzentos e noventa e nove reais e sessenta e dois centavos), que por este DECRETO nº. 56.520/22, fica autorizado o repasse financeiro de valores, através do Bloco dos Benefícios Eventuais, destinado ao cofinanciamento dos serviços e do incentivo financeiro de atenção à Assistência Social, no âmbito do Fundo Municipal de Assistência Social, de acordo com a Lei Municipal nº. 5.603 de 20 de Dezembro de 2019.</text:span></text:span></text:p>
      <text:p text:style-name="P22">Contando com a aprovação dos Nobres Vereadores, desde já manifestamos nosso apreço e consideração.</text:p>
      <text:p text:style-name="P22"/>
      <text:p text:style-name="P23"/>
      <text:p text:style-name="P24">Atenciosamente,</text:p>
      <text:p text:style-name="P24"/>
      <text:p text:style-name="P24"/>
      <text:p text:style-name="P23">MAURICIO SOLIGO,</text:p>
      <text:p text:style-name="P23">Prefeito Municipal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Senhor Presidente</text:p>
      <text:p text:style-name="P28">DOMINGO BORGES DE OLIVEIRA</text:p>
      <text:p text:style-name="P29">Câmara Municipal de Vereadores</text:p>
      <text:p text:style-name="P30">Nesta</text:p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Subtitle" style:family="paragraph" style:parent-style-name="Título2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29cm" fo:text-align="center" style:justify-single-word="false"/>
    </style:style>
    <style:style style:name="MT1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MT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1.476cm" svg:y="0.312cm" svg:width="7.969cm" svg:height="2.723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23-04-17T14:09:00</meta:creation-date>
    <dc:date>2023-05-09T09:10:58.07</dc:date>
    <meta:print-date>2023-05-09T09:10:15.17</meta:print-date>
    <meta:editing-cycles>2</meta:editing-cycles>
    <meta:editing-duration>PT1M</meta:editing-duration>
    <meta:document-statistic meta:table-count="0" meta:image-count="1" meta:object-count="0" meta:page-count="2" meta:paragraph-count="38" meta:word-count="463" meta:character-count="3295"/>
    <meta:generator>OpenOffice/4.1.8$Win32 OpenOffice.org_project/418m3$Build-9803</meta:generator>
  </office:meta>
</office:document-meta>
</file>