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7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_20__28_user_29_">
      <style:paragraph-properties fo:margin-left="3.096cm" fo:margin-right="2cm" fo:line-height="150%" fo:text-align="justify" style:justify-single-word="false" fo:hyphenation-ladder-count="no-limit" fo:text-indent="2.886cm" style:auto-text-indent="false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6" style:family="paragraph" style:parent-style-name="Standard_20__28_user_29_" style:master-page-name="">
      <style:paragraph-properties fo:margin-left="3.096cm" fo:margin-right="2cm" fo:line-height="150%" fo:text-align="justify" style:justify-single-word="false" fo:hyphenation-ladder-count="no-limit" fo:text-indent="2.886cm" style:auto-text-indent="false" style:page-number="auto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7" style:family="paragraph" style:parent-style-name="Standard_20__28_user_29_">
      <style:paragraph-properties fo:margin-left="2.99cm" fo:margin-right="2cm" fo:line-height="150%" fo:text-align="justify" style:justify-single-word="false" fo:text-indent="2.99cm" style:auto-text-indent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-asian="Times New Roman1" style:language-asian="ar" style:country-asian="SA" style:language-complex="ar" style:country-complex="SA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1" style:language-asian="ar" style:country-asian="SA" style:font-name-complex="Calibri" style:language-complex="ar" style:country-complex="SA"/>
    </style:style>
    <style:style style:name="T6" style:family="text">
      <style:text-properties style:font-name="Calibri" fo:font-weight="bold" style:font-name-asian="Times New Roman1" style:language-asian="ar" style:country-asian="SA" style:font-weight-asian="bold" style:font-name-complex="Calibri" style:language-complex="ar" style:country-complex="SA"/>
    </style:style>
    <style:style style:name="T7" style:family="text">
      <style:text-properties style:font-name-complex="Calibri"/>
    </style:style>
    <style:style style:name="T8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9" style:family="text">
      <style:text-properties style:font-name-asian="Times New Roman1" style:language-asian="ar" style:country-asian="SA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PROJETO DE LEI Nº 104 DE 06 DE NOVEMBRO DE 2023</text:p>
      <text:p text:style-name="P5"/>
      <text:p text:style-name="P5"/>
      <text:p text:style-name="P12">Autoriza o Poder Executivo Municipal a firmar <text:span text:style-name="T7">Parceria via Termo de Fomento, com o Conselho Comunitário Pro Segurança Pública – CONSEPRO de Getúlio Vargas/RS.</text:span></text:p>
      <text:p text:style-name="P13"/>
      <text:p text:style-name="P6"/>
      <text:p text:style-name="P6"/>
      <text:p text:style-name="P20">Art. 1º Fica o Poder Executivo Municipal autorizado a firmar <text:span text:style-name="T7">Parceria via Termo de Fomento com o Conselho Comunitário Pro Segurança Pública – CONSEPRO de Getúlio Vargas/RS</text:span><text:span text:style-name="T8">, inscrito no CNPJ sob nº 92.454.008/0001-46, <text:s/>manutenção preventiva e corretiva mensal em pontos do videomonitoramento urbano e dos distritos de Rio Toldo e Souza Ramos</text:span><text:span text:style-name="T7">, tendo em vista o interesse público e recíproco do Município de Getúlio Vargas e a Instituição, cujo termo observará as diretrizes constantes na Lei Federal nº 13.019/2014.</text:span></text:p>
      <text:p text:style-name="P15"/>
      <text:p text:style-name="P18"><text:span text:style-name="T4">Art. 2º Como prestação o Município de Getúlio Vargas repassará importâncias mensais ao </text:span><text:span text:style-name="T2">Conselho Comunitário Pro Segurança Pública – CONSEPRO, sendo que </text:span><text:span text:style-name="T5">o valor total do repasse corresponde a R$ <text:s/>R$ 101.410,00 (cento e um mil e quatrocentos e dez reais) para a execução dos serviços, conforme plano de trabalho anexo.</text:span></text:p>
      <text:p text:style-name="P17"/>
      <text:p text:style-name="P19">Art. 3º <text:s/>O Termo de Fomento terá início em novembro de 2023 e terá vigência até outubro de 2024. </text:p>
      <text:p text:style-name="P19"/>
      <text:p text:style-name="P19">Art. 4º As despesas decorrentes desta lei correrão por conta de dotação orçamentária própria.</text:p>
      <text:p text:style-name="P11"/>
      <text:p text:style-name="P7"/>
      <text:p text:style-name="P14">PREFEITURA MUNICIPAL DE GETÚLIO VARGAS,......................</text:p>
      <text:p text:style-name="P10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1">Projeto de Lei nº 104/2023 – Exposição de Motivos</text:p>
      <text:p text:style-name="P22"/>
      <text:p text:style-name="P23">Getúlio Vargas, 06 de novembro de 2023.</text:p>
      <text:p text:style-name="P24"/>
      <text:p text:style-name="P25">Senhor Presidente, </text:p>
      <text:p text:style-name="P26"/>
      <text:p text:style-name="P38">Pelo presente encaminhamos projeto de lei que autoriza o Poder Executivo Municipal a firmar Parceria via Termo de Fomento com <text:span text:style-name="T1">o Conselho Comunitário Pro Segurança Pública – </text:span><text:span text:style-name="T3">CONSEPRO de Getúlio Vargas/RS, inscrito no CNPJ sob nº 92.454.008/0001-46, <text:s/>manutenção preventiva e corretiva mensal em pontos do videomonitoramento urbano e dos distritos de Rio Toldo e Souza Ramos, tendo em vista o interesse público e recíproco do Município de Getúlio Vargas e a Instituição, cujo termo observará as diretrizes constantes na Lei Federal nº 13.019/2014.</text:span></text:p>
      <text:p text:style-name="P37"><text:span text:style-name="T3">Como prestação o Município de Getúlio Vargas repassará importâncias mensais ao Conselho Comunitário Pro Segurança Pública – CONSEPRO, sendo que o valor total do repasse corresponde a R$ <text:s/>R$ 101.410,00 (cento e um mil e quatrocentos e dez reais) para a execução dos serviços, conforme plano de trabalho anexo. O Termo de Fomento terá início em novembro de 2023 e terá vigência até outubro de 2024. </text:span></text:p>
      <text:p text:style-name="P16"><text:span text:style-name="Fonte_20_parág._20_padrão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p>
      <text:p text:style-name="P27"/>
      <text:p text:style-name="P27">Atenciosamente,</text:p>
      <text:p text:style-name="P27"/>
      <text:p text:style-name="P27"/>
      <text:p text:style-name="P28">ELGIDO PASA,</text:p>
      <text:p text:style-name="P28">Vice-Prefeito em exercício.</text:p>
      <text:p text:style-name="P30"/>
      <text:p text:style-name="P30"/>
      <text:p text:style-name="P30"/>
      <text:p text:style-name="P30"/>
      <text:p text:style-name="P30"/>
      <text:p text:style-name="P30"/>
      <text:p text:style-name="P30">Senhor Presidente</text:p>
      <text:p text:style-name="P29">NILSO JOÃO TALGATTI</text:p>
      <text:p text:style-name="P30">Câmara de Vereadores</text:p>
      <text:p text:style-name="P3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.524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68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4cm" svg:y="-0.522cm" svg:width="8.897cm" svg:height="3.306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31T08:51:57.61</dc:date>
    <meta:editing-cycles>31</meta:editing-cycles>
    <meta:editing-duration>P11DT15H14M29S</meta:editing-duration>
    <meta:print-date>2022-10-25T16:56:28.93</meta:print-date>
    <meta:generator>OpenOffice/4.1.8$Win32 OpenOffice.org_project/418m3$Build-9803</meta:generator>
    <meta:document-statistic meta:table-count="0" meta:image-count="1" meta:object-count="0" meta:page-count="2" meta:paragraph-count="20" meta:word-count="447" meta:character-count="2866"/>
  </office:meta>
</office:document-meta>
</file>