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4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3.122cm" fo:margin-right="1.998cm" fo:margin-top="0cm" fo:margin-bottom="0.199cm" fo:line-height="150%" fo:text-align="justify" style:justify-single-word="false" fo:orphans="0" fo:widows="0" fo:hyphenation-ladder-count="no-limit" fo:text-indent="2.863cm" style:auto-text-indent="false" style:page-number="auto" style:text-autospace="ideograph-alpha" style:punctuation-wrap="hanging" style:line-break="strict" style:writing-mode="lr-tb">
        <style:tab-stops>
          <style:tab-stop style:position="19.002cm"/>
        </style:tab-stops>
      </style:paragraph-properties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13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2.99cm" fo:margin-right="2cm" fo:text-align="justify" style:justify-single-word="false" fo:text-indent="2.963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11pt" style:font-size-asian="11pt" style:font-name-complex="Arial" style:font-size-complex="11pt"/>
    </style:style>
    <style:style style:name="P17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3.03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master-page-name="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 style:page-number="auto"/>
      <style:text-properties fo:color="#000000" style:font-name="Calibri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page-number="auto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5.72cm" fo:margin-right="0cm" fo:margin-top="0cm" fo:margin-bottom="0.199cm" fo:text-align="justify" style:justify-single-word="false" fo:orphans="0" fo:widows="0" fo:hyphenation-ladder-count="no-limit" fo:text-indent="0.24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3.009cm" fo:margin-right="2cm" fo:margin-top="0cm" fo:margin-bottom="0cm" fo:text-align="justify" style:justify-single-word="false" fo:orphans="0" fo:widows="0" fo:hyphenation-ladder-count="no-limit" fo:text-indent="2.745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11.50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_20__28_user_29_">
      <style:paragraph-properties fo:margin-left="3.096cm" fo:margin-right="2cm" fo:line-height="150%" fo:text-align="justify" style:justify-single-word="false" fo:hyphenation-ladder-count="no-limit" fo:text-indent="2.886cm" style:auto-text-indent="false"/>
      <style:text-properties style:font-name="Calibri" fo:font-size="10pt" style:font-size-asian="10pt" style:font-name-complex="Calibri" style:font-size-complex="10pt" fo:hyphenate="false" fo:hyphenation-remain-char-count="0" fo:hyphenation-push-char-count="0"/>
    </style:style>
    <style:style style:name="P36" style:family="paragraph" style:parent-style-name="Standard_20__28_user_29_" style:master-page-name="">
      <style:paragraph-properties fo:margin-left="3.096cm" fo:margin-right="2cm" fo:line-height="150%" fo:text-align="justify" style:justify-single-word="false" fo:hyphenation-ladder-count="no-limit" fo:text-indent="2.886cm" style:auto-text-indent="false" style:page-number="auto"/>
      <style:text-properties style:font-name="Calibri" fo:font-size="10pt" style:font-size-asian="10pt" style:font-name-complex="Calibri" style:font-size-complex="10pt" fo:hyphenate="false" fo:hyphenation-remain-char-count="0" fo:hyphenation-push-char-count="0"/>
    </style:style>
    <style:style style:name="P37" style:family="paragraph" style:parent-style-name="Standard_20__28_user_29_" style:master-page-name="">
      <style:paragraph-properties fo:margin-left="2.99cm" fo:margin-right="2cm" fo:line-height="150%" fo:text-align="justify" style:justify-single-word="false" fo:text-indent="2.99cm" style:auto-text-indent="false" style:page-number="auto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0.5pt" style:font-size-asian="10.5pt" style:font-name-complex="Calibri" style:font-size-complex="10.5pt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fo:color="#000000" style:font-name-asian="Times New Roman1" style:language-asian="ar" style:country-asian="SA" style:language-complex="ar" style:country-complex="SA"/>
    </style:style>
    <style:style style:name="T5" style:family="text">
      <style:text-properties fo:color="#000000" fo:font-size="11pt" style:font-name-asian="Times New Roman1" style:font-size-asian="11pt" style:language-asian="ar" style:country-asian="SA" style:font-size-complex="11pt" style:language-complex="ar" style:country-complex="SA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name-asian="Times New Roman1" style:font-size-asian="11pt" style:language-asian="ar" style:country-asian="SA" style:font-name-complex="Calibri" style:font-size-complex="11pt" style:language-complex="ar" style:country-complex="SA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asian="Times New Roman1" style:language-asian="ar" style:country-asian="SA" style:font-name-complex="Calibri" style:language-complex="ar" style:country-complex="SA"/>
    </style:style>
    <style:style style:name="T10" style:family="text">
      <style:text-properties fo:font-size="10.5pt" style:font-size-asian="10.5pt" style:font-name-complex="Calibri" style:font-size-complex="10.5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style:font-name-complex="Calibri"/>
    </style:style>
    <style:style style:name="T13" style:family="text">
      <style:text-properties style:font-name-asian="Times New Roman1" style:language-asian="ar" style:country-asian="SA" style:font-name-complex="Calibri" style:language-complex="ar" style:country-complex="SA"/>
    </style:style>
    <style:style style:name="T14" style:family="text">
      <style:text-properties style:font-name-asian="Times New Roman1" style:language-asian="ar" style:country-asian="SA" style:language-complex="ar" style:country-complex="SA"/>
    </style:style>
    <style:style style:name="T15" style:family="text">
      <style:text-properties fo:font-size="11pt" style:font-name-asian="Times New Roman1" style:font-size-asian="11pt" style:language-asian="ar" style:country-asian="SA" style:font-size-complex="11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PROJETO DE LEI Nº 103 DE 06 DE NOVEMBRO DE 2023</text:p>
      <text:p text:style-name="P16"/>
      <text:p text:style-name="P16"/>
      <text:p text:style-name="P9">Autoriza o Poder Executivo Municipal a firmar <text:span text:style-name="T12">Parceria via Termo de Fomento, com o Conselho Comunitário Pro Segurança Pública – CONSEPRO de Getúlio Vargas/RS.</text:span></text:p>
      <text:p text:style-name="P33"/>
      <text:p text:style-name="P5"/>
      <text:p text:style-name="P5"/>
      <text:p text:style-name="P17">Art. 1º Fica o Poder Executivo Municipal autorizado a firmar <text:span text:style-name="T12">Parceria via Termo de Fomento com o Conselho Comunitário Pro Segurança Pública – CONSEPRO de Getúlio Vargas/RS</text:span><text:span text:style-name="T13">, inscrito no CNPJ sob nº 92.454.008/0001-46, para ampliação e melhoria da Central Regional de Videomonitoramento junto ao Grupamento da Brigada Militar</text:span><text:span text:style-name="T12">, tendo em vista o interesse público e recíproco do Município de Getúlio Vargas e a Instituição, cujo termo observará as diretrizes constantes na Lei Federal nº 13.019/2014.</text:span></text:p>
      <text:p text:style-name="P11"/>
      <text:p text:style-name="P38"><text:span text:style-name="T8">Art. 2º como prestação os municípios de Getúlio Vargas, Estação, Erebango, Ipiranga Do Sul, Quatro Irmãos, Charrua, Floriano Peixoto e Sertão repassarão valores ao Município de Getúlio Vargas/RS, conforme lei municipal nº <text:s/>6.168 de 30 de junho de 2023, sendo que o Município de Getúlio Vargas/RS repassará ao </text:span><text:span text:style-name="T3">Conselho Comunitário Pro Segurança Pública – CONSEPRO, </text:span><text:span text:style-name="T9">o valor total de R$ <text:s/>160.000,00 (cento e sessenta mil reais) para a execução dos serviços, conforme plano de trabalho anexo.</text:span></text:p>
      <text:p text:style-name="P13"/>
      <text:p text:style-name="P14">Art. 3º <text:s/>O Termo de Fomento terá início retroativo a setembro de 2023 e terá vigência até agosto de 2024. </text:p>
      <text:p text:style-name="P14"/>
      <text:p text:style-name="P14">Art. 4º As despesas decorrentes desta lei correrão por conta de dotação orçamentária própria.</text:p>
      <text:p text:style-name="P8"/>
      <text:p text:style-name="P6"/>
      <text:p text:style-name="P10">PREFEITURA MUNICIPAL DE GETÚLIO VARGAS,......................</text:p>
      <text:p text:style-name="P20"/>
      <text:p text:style-name="P19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<text:soft-page-break/>Projeto de Lei nº 103/2023 – Exposição de Motivos</text:p>
      <text:p text:style-name="P22"/>
      <text:p text:style-name="P23">Getúlio Vargas, 06 de novembro de 2023.</text:p>
      <text:p text:style-name="P24"/>
      <text:p text:style-name="P25">Senhor Presidente, </text:p>
      <text:p text:style-name="P26"/>
      <text:p text:style-name="P37">Pelo presente encaminhamos projeto de lei que autoriza o Poder Executivo Municipal a firmar Parceria via Termo de Fomento com <text:span text:style-name="T1">o Conselho Comunitário Pro Segurança Pública – </text:span><text:span text:style-name="T4">CONSEPRO de Getúlio Vargas/RS, inscrito no CNPJ sob nº 92.454.008/0001-46, para ampliação e melhoria da Central Regional de Videomonitoramento junto ao Grupamento da Brigada Militar, tendo em vista o interesse público e recíproco do Município de Getúlio Vargas e a Instituição, cujo termo observará as diretrizes constantes na Lei Federal nº 13.019/2014.</text:span></text:p>
      <text:p text:style-name="P36">O objetivo deste Projeto de Lei é a realização <text:span text:style-name="T4">de ampliação e melhoria da Central Regional de Videomonitoramento junto ao Grupamento da Brigada Militar</text:span> de Getúlio Vargas/RS.</text:p>
      <text:p text:style-name="P35">O valor total do presente convênio corresponde a R$ <text:span text:style-name="T14">160.000,00 (cento e sessenta mil reais)</text:span>, concorrendo cada Município com o valor de R$ 1.200,00 (hum mil e duzentos reais) por câmera instalada em seu Município, exceto o Município de Getúlio Vargas, que arcará com o valor necessário para completar o montante de R$ 160.000,00 (cento e sessenta mil reais), sendo a distribuição financeira de cada Município a seguinte:</text:p>
      <text:p text:style-name="P35">a) Getúlio Vargas: 45 câmeras e pagará a diferença de R$ 36.400,00;</text:p>
      <text:p text:style-name="P35">b) Estação: 19 câmeras, totalizando R$ 22.800,00;</text:p>
      <text:p text:style-name="P35">c) Erebango: 14 câmeras, totalizando R$ 16.800,00;</text:p>
      <text:p text:style-name="P35">d) Ipiranga Do Sul: 13 câmeras, totalizando R$ 15.600,00;</text:p>
      <text:p text:style-name="P35">e) Quatro Irmãos: 10 câmeras, totalizando R$ 12.000,00;</text:p>
      <text:p text:style-name="P35">f) Charrua: 13 câmeras, totalizando R$ 15.600,00;</text:p>
      <text:p text:style-name="P35">g) Floriano Peixoto: 07 câmeras, totalizando R$ 8.400,00;</text:p>
      <text:p text:style-name="P35">h) Sertão: 27 câmeras, totalizando R$ 32.400,00</text:p>
      <text:p text:style-name="P12"><text:span text:style-name="Fonte_20_parág._20_padrão">Também está caracterizada a inviabilidade de competição, entre as organizações da Sociedade Civil, em razão da natureza singular do objeto da parceria, aplicando-se assim a Lei nº 13.019/14, alterada pela Lei nº 13.204/15, que prevê a inexigibilidade quanto ao chamamento público, na hipótese de inviabilidade de competição entre as organizações da Sociedade Civil, em razão da natureza singular do objeto da parceria.</text:span></text:p>
      <text:p text:style-name="P27">Atenciosamente,</text:p>
      <text:p text:style-name="P27"/>
      <text:p text:style-name="P27"/>
      <text:p text:style-name="P29">ELGIDO PASA,</text:p>
      <text:p text:style-name="P29">Vice-Prefeito em exercício.</text:p>
      <text:p text:style-name="P31"/>
      <text:p text:style-name="P31">Senhor Presidente</text:p>
      <text:p text:style-name="P30">NILSO JOÃO TALGATTI</text:p>
      <text:p text:style-name="P31">Câmara de Vereadores</text:p>
      <text:p text:style-name="P31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3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0.524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868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34cm" svg:y="-0.522cm" svg:width="8.897cm" svg:height="3.306cm" draw:z-index="1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30T11:21:58.32</dc:date>
    <meta:editing-cycles>31</meta:editing-cycles>
    <meta:editing-duration>P11DT15H14M29S</meta:editing-duration>
    <meta:print-date>2022-10-25T16:56:28.93</meta:print-date>
    <meta:generator>OpenOffice/4.1.8$Win32 OpenOffice.org_project/418m3$Build-9803</meta:generator>
    <meta:document-statistic meta:table-count="0" meta:image-count="1" meta:object-count="0" meta:page-count="2" meta:paragraph-count="29" meta:word-count="559" meta:character-count="3639"/>
  </office:meta>
</office:document-meta>
</file>