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</style:style>
    <style:style style:name="P3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4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5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6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7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8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9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0" style:family="paragraph" style:parent-style-name="Standard_20__28_user_29__20__28_user_29_">
      <style:paragraph-properties fo:margin-left="4.034cm" fo:margin-right="2.117cm" fo:text-align="center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1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3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vertical-align="baseline"/>
      <style:text-properties fo:color="#000000" style:font-name="Calibri" fo:font-size="4pt" style:font-size-asian="4pt" style:font-name-complex="Calibri" style:font-size-complex="4pt" fo:hyphenate="false" fo:hyphenation-remain-char-count="2" fo:hyphenation-push-char-count="2"/>
    </style:style>
    <style:style style:name="P14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5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6" style:family="paragraph" style:parent-style-name="Standard_20__28_user_29__20__28_user_29_">
      <style:paragraph-properties fo:margin-left="3cm" fo:margin-right="2cm" fo:margin-top="0cm" fo:margin-bottom="0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7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19" style:family="paragraph" style:parent-style-name="Standard_20__28_user_29__20__28_user_29_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0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21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56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2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79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3" style:family="paragraph" style:parent-style-name="Standard_20__28_user_29__20__28_user_29_">
      <style:paragraph-properties fo:margin-left="3.014cm" fo:margin-right="2.104cm" fo:text-align="justify" style:justify-single-word="false" fo:orphans="0" fo:widows="0" fo:hyphenation-ladder-count="no-limit" fo:text-indent="0cm" style:auto-text-indent="false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24" style:family="paragraph" style:parent-style-name="Standard_20__28_user_29_">
      <style:paragraph-properties fo:margin-left="3cm" fo:margin-right="2cm" fo:margin-top="0cm" fo:margin-bottom="0cm" fo:text-align="justify" style:justify-single-word="false" fo:orphans="0" fo:widows="0" fo:hyphenation-ladder-count="no-limit" fo:text-indent="3.514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5" style:family="paragraph" style:parent-style-name="Standard_20__28_user_29__20__28_user_29_" style:master-page-name="Standard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6" style:family="paragraph" style:parent-style-name="Standard_20__28_user_29__20__28_user_29_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7" style:family="paragraph" style:parent-style-name="Standard_20__28_user_29__20__28_user_29_" style:master-page-name="">
      <style:paragraph-properties fo:margin-left="3.014cm" fo:margin-right="2.104cm" fo:text-align="justify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P28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9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_20__28_user_29_">
      <style:paragraph-properties fo:margin-left="3cm" fo:margin-right="2cm" fo:margin-top="0cm" fo:margin-bottom="0cm" fo:text-align="justify" style:justify-single-word="false" fo:orphans="0" fo:widows="0" fo:hyphenation-ladder-count="no-limit" fo:text-indent="3.49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1" style:family="paragraph" style:parent-style-name="Standard_20__28_user_29_" style:master-page-name="">
      <style:paragraph-properties fo:margin-left="3cm" fo:margin-right="2cm" fo:margin-top="0cm" fo:margin-bottom="0cm" fo:text-align="justify" style:justify-single-word="false" fo:orphans="0" fo:widows="0" fo:hyphenation-ladder-count="no-limit" fo:text-indent="3.493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2" style:family="paragraph" style:parent-style-name="Standard_20__28_user_29_" style:master-page-name="">
      <style:paragraph-properties fo:margin-left="12.383cm" fo:margin-right="2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9.5pt" style:font-size-asian="9.5pt" style:font-name-complex="Calibri" style:font-size-complex="9.5pt" fo:hyphenate="false" fo:hyphenation-remain-char-count="2" fo:hyphenation-push-char-count="2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fo:font-variant="normal" fo:text-transform="none" style:text-outline="false" style:text-line-through-style="none" style:text-position="0% 100%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language-asian="zh" style:country-asian="CN" style:font-style-asian="normal" style:font-weight-asian="normal" style:font-name-complex="Arial2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style:text-outline="false" style:text-line-through-style="none" style:text-position="0% 100%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style:font-name="Calibri"/>
    </style:style>
    <style:style style:name="T6" style:family="text">
      <style:text-properties style:font-name="Calibri" fo:font-size="10.5pt" style:font-size-asian="10.5pt" style:font-name-complex="Calibri" style:font-size-complex="10.5pt"/>
    </style:style>
    <style:style style:name="T7" style:family="text">
      <style:text-properties fo:color="#000000" style:font-name="Calibri" fo:font-size="10.5pt" style:font-size-asian="10.5pt" style:font-name-complex="Calibri" style:font-size-complex="10.5pt"/>
    </style:style>
    <style:style style:name="T8" style:family="text">
      <style:text-properties fo:color="#000000" style:font-name="Calibri" fo:font-weight="bold" style:font-weight-asian="bold" style:font-name-complex="Calibri" style:font-weight-complex="bold"/>
    </style:style>
    <style:style style:name="T9" style:family="text">
      <style:text-properties fo:color="#000000" style:font-name="Calibri" style:font-name-complex="Calibri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background-color="transparent" style:font-size-asian="10.5pt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9"/>
      <text:p text:style-name="P19">PROJETO DE LEI Nº 147 DE 12 DE DEZEMBRO DE 2022</text:p>
      <text:p text:style-name="P20"/>
      <text:p text:style-name="P20"/>
      <text:p text:style-name="P32"><text:span text:style-name="T5">Fica o Poder Executivo Municipal</text:span> autorizado a substituir índice para correção monetária e autorizar o reparcelamento de dívida do Sr. Dino Giaretta e dá outras providências.</text:p>
      <text:p text:style-name="P18"/>
      <text:p text:style-name="P18"/>
      <text:p text:style-name="P18"/>
      <text:p text:style-name="P31"><text:span text:style-name="Fonte_20_parág._20_padrão"><text:span text:style-name="T10">Art. 1º Fica o Poder Executivo Municipal autorizado a realizar a substituição do <text:s/>Índice Geral de Preços – Mercado (IGP-M) pelo INPC – Índice Nacional de Preços ao Consumidor para fins de correção monetária, a partir de 04 de maio de 2021, com relação aos valores que o Sr. Dino Giaretta foi condenado pelo TCE/RS a efetivar a restituição ao Município de Getúlio Vargas,</text:span></text:span><text:span text:style-name="Fonte_20_parág._20_padrão"><text:span text:style-name="T4"> cujo dívida é objeto da Execução Fiscal nº 050/1.10.0000273-1, da 2ª Vara Judicial da Comarca de Getúlio Vargas.</text:span></text:span></text:p>
      <text:p text:style-name="P30"><text:span text:style-name="Fonte_20_parág._20_padrão"><text:span text:style-name="T4"/></text:span></text:p>
      <text:p text:style-name="P30"><text:span text:style-name="Fonte_20_parág._20_padrão"><text:span text:style-name="T4">Art. 2º Fica autorizada a realização do reparcelamento da dívida citada no artigo 1º desta lei, limitado ao período máximo de 24 (vinte e quatro) meses. </text:span></text:span></text:p>
      <text:p text:style-name="P24"><text:span text:style-name="Fonte_20_parág._20_padrão"><text:span text:style-name="T11"/></text:span></text:p>
      <text:p text:style-name="P24"><text:span text:style-name="Fonte_20_parág._20_padrão"><text:span text:style-name="T11">Art. 3º Esta Lei entrará em vigor na data de sua publicação.</text:span></text:span></text:p>
      <text:p text:style-name="P2"><text:span text:style-name="T6"><text:line-break/></text:span><text:span text:style-name="T7">PREFEITURA MUNICIPAL DE GETÚLIO VARGAS, ….................</text:span></text:p>
      <text:p text:style-name="P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><text:soft-page-break/></text:p>
      <text:p text:style-name="P23"><text:span text:style-name="T8">Projeto de Lei nº 147/2022 – Exposição de Motivos</text:span><text:span text:style-name="T9"><text:tab/><text:tab/><text:tab/><text:tab/></text:span></text:p>
      <text:p text:style-name="P6"/>
      <text:p text:style-name="P6"/>
      <text:p text:style-name="P4"><text:s text:c="47"/>Getúlio Vargas, 12 de dezembro de 2022.</text:p>
      <text:p text:style-name="P5"/>
      <text:p text:style-name="P5"/>
      <text:p text:style-name="P12">Senhor Presidente,</text:p>
      <text:p text:style-name="P13"/>
      <text:p text:style-name="P21">Enviamos pelo presente, Projeto de Lei que <text:span text:style-name="Fonte_20_parág._20_padrão">autoriza o poder Executivo Municipal a <text:s text:c="2"/>realizar a substituição do <text:s/>Índice Geral de Preços – Mercado (IGP-M) pelo INPC – Índice Nacional de Preços ao Consumidor para fins de correção monetária, a partir de 04 de maio de 2021, com relação aos valores que o Sr. Dino Giaretta foi condenado pelo TCE/RS a efetivar a restituição ao Município de Getúlio Vargas,</text:span><text:span text:style-name="Fonte_20_parág._20_padrão"><text:span text:style-name="T3"> cuja dívida é objeto da Execução Fiscal nº 050/1.10.0000273-1, da 2ª Vara Judicial da Comarca de Getúlio Vargas.</text:span></text:span></text:p>
      <text:p text:style-name="P22"><text:span text:style-name="Fonte_20_parág._20_padrão">Justifica-se o presente Projeto de Lei em razão do aumento exponencial do IGP-M nos últimos anos, extrapolando os valores históricos e culminando na onerosidade excessiva da dívida. Dessa forma, a substituição do índice de correção monetária do valor objetiva possibilitar o adimplemento do mesmo sem que haja cobrança excessiva. </text:span></text:p>
      <text:p text:style-name="P16">Contando com a aprovação dos Nobres Vereadores, desde já manifestamos nosso apreço e consideração.</text:p>
      <text:p text:style-name="P16"/>
      <text:p text:style-name="P14">Atenciosamente,</text:p>
      <text:p text:style-name="P15"/>
      <text:p text:style-name="P7"/>
      <text:p text:style-name="P7"/>
      <text:p text:style-name="P8">ELGIDO PASA,</text:p>
      <text:p text:style-name="P8">Vice-Prefeito em exercício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Senhor Presidente</text:p>
      <text:p text:style-name="P11">DINARTE AFONSO TAGLIARI FARIAS</text:p>
      <text:p text:style-name="P11">Câmara Municipal de Vereadores</text:p>
      <text:p text:style-name="P9">Nesta</text:p>
      <text:p text:style-name="P9"><text:tab/><text:tab/><text:tab/><text:tab/><text:tab/><text:tab/><text:tab/><text:tab/><text:tab/><text:tab/><text:tab/><text:tab/><text:tab/><text:tab/><text:tab/><text:tab/><text:tab/><text:tab/><text:tab/><text:tab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language-asian="zh" style:country-asian="CN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0.844cm" svg:y="0.09cm" svg:width="8.874cm" svg:height="3.48cm" draw:z-index="1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5:23:00</meta:creation-date>
    <dc:date>2022-12-12T15:38:21.45</dc:date>
    <meta:print-date>2022-12-12T14:22:15.75</meta:print-date>
    <meta:editing-cycles>9</meta:editing-cycles>
    <meta:editing-duration>P1DT6H41M25S</meta:editing-duration>
    <meta:generator>OpenOffice/4.1.8$Win32 OpenOffice.org_project/418m3$Build-9803</meta:generator>
    <meta:document-statistic meta:table-count="0" meta:image-count="1" meta:object-count="0" meta:page-count="2" meta:paragraph-count="21" meta:word-count="362" meta:character-count="2333"/>
  </office:meta>
</office:document-meta>
</file>