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3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4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5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7" style:family="paragraph" style:parent-style-name="Standard_20__28_user_29_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8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9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10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11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3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5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6" style:family="paragraph" style:parent-style-name="Standard_20__28_user_29__20__28_user_29_">
      <style:paragraph-properties fo:margin-left="1.953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_20__28_user_29_" style:master-page-name="Standard">
      <style:paragraph-properties fo:margin-left="1.953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19" style:family="paragraph" style:parent-style-name="Standard_20__28_user_29__20__28_user_29_" style:master-page-name="">
      <style:paragraph-properties fo:margin-left="11.668cm" fo:margin-right="2.103cm" fo:text-align="justify" style:justify-single-word="false" fo:orphans="0" fo:widows="0" fo:hyphenation-ladder-count="no-limit" fo:text-indent="0.004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20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2" style:family="paragraph" style:parent-style-name="Standard_20__28_user_29__20__28_user_29_">
      <style:paragraph-properties fo:margin-left="4.034cm" fo:margin-right="2.117cm" style:line-height-at-least="0.09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_20__28_user_29__20__28_user_29_">
      <style:paragraph-properties fo:margin-left="4.001cm" fo:margin-right="2cm" style:line-height-at-least="0.09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_20__28_user_29__20__28_user_29_" style:master-page-name="">
      <style:paragraph-properties fo:margin-left="4.034cm" fo:margin-right="2.104cm" style:line-height-at-least="0.09cm" fo:text-align="justify" style:justify-single-word="false" fo:orphans="0" fo:widows="0" fo:hyphenation-ladder-count="no-limit" fo:text-indent="2.69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5" style:family="paragraph" style:parent-style-name="Standard_20__28_user_29__20__28_user_29_" style:master-page-name="">
      <style:paragraph-properties fo:margin-left="4.034cm" fo:margin-right="2.104cm" style:line-height-at-least="0.09cm" fo:text-align="justify" style:justify-single-word="false" fo:orphans="0" fo:widows="0" fo:hyphenation-ladder-count="no-limit" fo:text-indent="2.711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6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7" style:family="paragraph" style:parent-style-name="Standard_20__28_user_29__20__28_user_29_">
      <style:paragraph-properties fo:margin-left="4.034cm" fo:margin-right="2.103cm" style:line-height-at-least="0.09cm" fo:text-align="justify" style:justify-single-word="false" fo:orphans="0" fo:widows="0" fo:hyphenation-ladder-count="no-limit" fo:text-indent="2.646cm" style:auto-text-indent="false" style:vertical-align="baseline"/>
      <style:text-properties fo:color="#000000" style:font-name="Calibri" fo:font-size="4pt" style:font-size-asian="4pt" style:font-name-complex="Calibri" style:font-size-complex="4pt" fo:hyphenate="false" fo:hyphenation-remain-char-count="2" fo:hyphenation-push-char-count="2"/>
    </style:style>
    <style:style style:name="P28" style:family="paragraph" style:parent-style-name="Standard_20__28_user_29__20__28_user_29_" style:master-page-name="">
      <style:paragraph-properties fo:margin-left="4.034cm" fo:margin-right="2.103cm" style:line-height-at-least="0.09cm" fo:text-align="justify" style:justify-single-word="false" fo:orphans="0" fo:widows="0" fo:hyphenation-ladder-count="no-limit" fo:text-indent="2.646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9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30" style:family="paragraph" style:parent-style-name="Standard_20__28_user_29__20__28_user_29_">
      <style:paragraph-properties fo:margin-left="4.034cm" fo:margin-right="2.117cm" fo:text-align="center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31" style:family="paragraph" style:parent-style-name="Standard_20__28_user_29__20__28_user_29_">
      <style:paragraph-properties fo:margin-left="4.034cm" fo:margin-right="2.117cm" fo:text-align="center" style:justify-single-word="false" fo:text-indent="0.002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32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33" style:family="paragraph" style:parent-style-name="Standard_20__28_user_29__20__28_user_29_" style:master-page-name="">
      <style:paragraph-properties fo:margin-left="10.779cm" fo:margin-right="2.104cm" fo:text-align="justify" style:justify-single-word="false" fo:orphans="0" fo:widows="0" fo:hyphenation-ladder-count="no-limit" fo:text-indent="0.002cm" style:auto-text-indent="false" style:page-number="auto" style:vertical-align="baseline"/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style:font-name="Calibri" fo:font-size="10.5pt" style:font-size-asian="10.5pt" style:font-name-complex="Calibri" style:font-size-complex="10.5pt"/>
    </style:style>
    <style:style style:name="T4" style:family="text">
      <style:text-properties fo:color="#000000" style:font-name="Calibri" fo:font-size="10.5pt" style:font-size-asian="10.5pt" style:font-name-complex="Calibri" style:font-size-complex="10.5pt"/>
    </style:style>
    <style:style style:name="T5" style:family="text">
      <style:text-properties fo:color="#000000" style:font-name="Calibri" fo:font-weight="bold" style:font-weight-asian="bold" style:font-name-complex="Calibri" style:font-weight-complex="bold"/>
    </style:style>
    <style:style style:name="T6" style:family="text">
      <style:text-properties fo:color="#000000" style:font-name="Calibri" style:font-name-complex="Calibri"/>
    </style:style>
    <style:style style:name="T7" style:family="text">
      <style:text-properties fo:background-color="transparen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PROJETO DE LEI Nº 139 DE 05 DE DEZEMBRO DE 2022</text:p>
      <text:p text:style-name="P2"/>
      <text:p text:style-name="P2"/>
      <text:p text:style-name="P19">Autoriza o Poder Executivo Municipal de Getúlio Vargas firmar Contrato de Rateio com o Consórcio Intermunicipal da Região do Alto Uruguai – CIRAU.</text:p>
      <text:p text:style-name="P6"/>
      <text:p text:style-name="P7"/>
      <text:p text:style-name="P17"><text:span text:style-name="Fonte_20_parág._20_padrão">Art. 1º Fica o Poder Executivo autorizado a firmar contrato de rateio com o Consórcio Intermunicipal da Região do Alto Uruguai – CIRAU, pessoa jurídica de direito público interno devidamente inscrita no CNPJ/MF sob n.º 11.074.898/0001-69, com sede na Rua Santos Dumont, n.º 370, no Município de Erechim, RS, visando a complementação financeira nos limites da contrapartida do Consórcio no Convênio de Cooperação, conforme Minuta de Contrato de Rateio constante do Anexo I, que passa a integrar esta Lei para todos os fins.</text:span></text:p>
      <text:p text:style-name="P17"><text:span text:style-name="Fonte_20_parág._20_padrão"/></text:p>
      <text:p text:style-name="P17"><text:span text:style-name="Fonte_20_parág._20_padrão">Art. 2º O contrato de rateio a ser firmado, terá validade durante o exercício de 2023, encerrando-se o prazo de vigência em 31 de dezembro de 2023, sendo obrigação do Município o desembolso do valor equivalente a R$ 2.427,60 (dois mil quatrocentos e vinte e sete reais e sessenta centavos) mensal.</text:span></text:p>
      <text:p text:style-name="P17"><text:span text:style-name="Fonte_20_parág._20_padrão"/></text:p>
      <text:p text:style-name="P17"><text:span text:style-name="Fonte_20_parág._20_padrão"><text:span text:style-name="T7">Art. 3º A presente Lei entrará em vigor na data de sua publicação.</text:span></text:span></text:p>
      <text:p text:style-name="P8"><text:span text:style-name="T3"><text:line-break/></text:span><text:span text:style-name="T4">PREFEITURA MUNICIPAL DE GETÚLIO VARGAS, ….................</text:span></text:p>
      <text:p text:style-name="P9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<text:span text:style-name="T5">Projeto de Lei nº 139/2022 – Exposição de Motivos</text:span><text:span text:style-name="T6"><text:tab/><text:tab/><text:tab/><text:tab/></text:span></text:p>
      <text:p text:style-name="P10"/>
      <text:p text:style-name="P11"><text:s text:c="47"/>Getúlio Vargas, 05 de dezembro de 2022.</text:p>
      <text:p text:style-name="P26"/>
      <text:p text:style-name="P28">Senhor Presidente,</text:p>
      <text:p text:style-name="P27"/>
      <text:p text:style-name="P22"><text:tab/><text:tab/><text:tab/><text:tab/><text:tab/><text:tab/>Enviamos pelo presente, Projeto de Lei que autoriza o Poder Executivo firmar contrato de rateio com o Consórcio Intermunicipal da Região do Alto Uruguai – CIRAU/RS, visando a complementação financeira nos limites da contrapartida do Consórcio no Convênio de Cooperação.</text:p>
      <text:p text:style-name="P22"><text:tab/><text:tab/><text:tab/><text:tab/><text:tab/><text:tab/>Salienta-se que a título de rateio das despesas do CIRAU, o Município repassará ao Consórcio contribuições mensais em valor equivalente a R$ 0,15 (quinze) centavos por habitante, considerando-se que, nos termos do último recenseamento levado a cabo pelo IBGE, o Município contratante conta com 16.184 habitantes, resultando em um valor total de R$ 2.427,60 (dois mil quatrocentos e vinte e sete reais e sessenta centavos).</text:p>
      <text:p text:style-name="P24">Importante assinalar que o contrato de rateio a ser firmado com o CIRAU é por tempo determinado, encerrando-se a vigência respectiva ao final do exercício financeiro de 2023 e que o contrato de rateio tem por objeto regulamentar a contribuição financeira dos Municípios integrantes e não integrantes do CIRAU, a fim de auxiliar em sua revitalização institucional e operacional, tendo como contrapartida imediata a inclusão dos Municípios contratantes nas Atas de Registros de Preços advindas de certames licitatórios a serem promovidos pelo CIRAU no exercício de 2023, sendo que a subscrição deste instrumento não implica em automática adesão do Município contratante ao Consórcio, sendo destinado unicamente ao custeio institucional e operacional da associação por tempo determinado, a fim de permitir a deflagração e o acompanhamento dos certames licitatórios e adesão às Atas de Registros de Preços elaboradas pelo CIRAU.</text:p>
      <text:p text:style-name="P25">Por fim, saliento que o custeio das despesas relativas à participação do Município no contrato de rateio de que trata este Projeto se dará por intermédio de dotação orçamentária específica.</text:p>
      <text:p text:style-name="P23">Contando com a aprovação dos Nobres Vereadores, desde já manifestamos nosso apreço e consideração.</text:p>
      <text:p text:style-name="P23"/>
      <text:p text:style-name="P23">Atenciosamente,</text:p>
      <text:p text:style-name="P12"/>
      <text:p text:style-name="P12"/>
      <text:p text:style-name="P12"/>
      <text:p text:style-name="P13">MAURICIO SOLIGO,</text:p>
      <text:p text:style-name="P13">Prefeito Municipal</text:p>
      <text:p text:style-name="P14"/>
      <text:p text:style-name="P14"/>
      <text:p text:style-name="P14"/>
      <text:p text:style-name="P14"/>
      <text:p text:style-name="P14"/>
      <text:p text:style-name="P14">Senhor Presidente</text:p>
      <text:p text:style-name="P15">DINARTE AFONSO TAGLIARI FARIAS</text:p>
      <text:p text:style-name="P15">Câmara Municipal de Vereadores</text:p>
      <text:p text:style-name="P14">Nesta</text:p>
      <text:p text:style-name="P14"><text:tab/><text:tab/><text:tab/><text:tab/><text:tab/><text:tab/><text:tab/><text:tab/><text:tab/><text:tab/><text:tab/><text:tab/><text:tab/><text:tab/><text:tab/><text:tab/><text:tab/><text:tab/><text:tab/><text:tab/></text:p>
      <text:p text:style-name="P30"><text:soft-page-break/></text:p>
      <text:p text:style-name="P31">ANEXO I</text:p>
      <text:p text:style-name="P31"/>
      <text:p text:style-name="P31">CONTRATO DE RATEIO</text:p>
      <text:p text:style-name="P14"/>
      <text:p text:style-name="P33">Que entre si celebram o Município de GETULIO VARGAS e o CONSÓRCIO PÚBLICO INTERMUNICIPAL DA REGIÃO DO ALTO URUGUAI – CIRAU, na forma que segue.</text:p>
      <text:p text:style-name="P14"/>
      <text:p text:style-name="P14">O MUNICÍPIO DE GETÚLIO VARGAS, pessoa jurídica de direito público interno com sede na Rua _______, devidamente inscrito no CNPJ/MF sob n.º ______, representado neste ato pelo seu Prefeito Municipal, __________, doravante denominado <text:span text:style-name="T8">MUNICÍPIO</text:span>, e o <text:span text:style-name="T8">CONSÓRCIO PÚBLICO INTERMUNICIPAL DA REGIÃO DO ALTO URUGUAI – CIRAU</text:span>, pessoa jurídica de direito público interno devidamente inscrito no CNPJ/MF sob n.º 11.074.898/0001-69, com sede na Rua Santos Dumont, n.º 370, no Município de Erechim/RS, neste ato representada por seu Presidente, CARLOS ALBERTO BORDIN, brasileiro, casado, prefeito municipal, portador do RG n.º 8035078073 e CPF n.º 452.723.870-15, residente e domiciliado na Avenida Ângelo Gasparetto, n.º 178, no Município de Jacutinga/RS, doravante denominado <text:span text:style-name="T8">CIRAU</text:span>, resolvem firmar o presente Contrato de Rateio, conforme previsto na Lei Federal n° 11.107, de 06 de abril de 2005 e o Decreto Federal n° 6.017, de 17 de janeiro de 2007, Lei Municipal nº _______, de _____________, bem como nos termos a seguir:</text:p>
      <text:p text:style-name="P14"/>
      <text:p text:style-name="P32">DO OBJETO</text:p>
      <text:p text:style-name="P14"/>
      <text:p text:style-name="P14"><text:span text:style-name="T8">CLÁUSULA PRIMEIRA:</text:span> O presente contrato de rateio tem por objeto regulamentar a contribuição financeira dos Municípios integrantes e não integrantes do CIRAU, a fim de auxiliar em sua revitalização institucional e operacional, tendo como contrapartida imediata a permissão de adesão dos Municípios contratantes nas Atas de Registros de Preços advindas de certames licitatórios, bem como de parcerias e convênios a serem promovidos pelo CIRAU durante este exercício.</text:p>
      <text:p text:style-name="P14"><text:span text:style-name="T8">Parágrafo primeiro:</text:span> A subscrição deste instrumento não implica em automática adesão do Município contratante ao Consórcio, sendo destinado unicamente ao custeio institucional e operacional da associação por tempo determinado, a fim de permitir a deflagração e o acompanhamento dos certames licitatórios e adesão às Atas de Registros de Preços elaboradas pelo CIRAU.</text:p>
      <text:p text:style-name="P14"/>
      <text:p text:style-name="P32">DAS DESPESAS</text:p>
      <text:p text:style-name="P14"/>
      <text:p text:style-name="P14"><text:span text:style-name="T8">CLÁUSULA SEGUNDA:</text:span> Consideram-se despesas do CIRAU, a serem custeadas com o produto do presente contrato de rateio, entre outras: </text:p>
      <text:p text:style-name="P14">a) Custos despendidos na instalação, aquisição de equipamentos e manutenção de sua sede; </text:p>
      <text:p text:style-name="P14">b) Custos despendidos na execução dos objetivos e das finalidades do CONSÓRCIO previstos no Estatuto Social do Consórcio Público;</text:p>
      <text:p text:style-name="P14">c) Custos despendidos na operacionalização e gestão dos contratos administrativos decorrentes de licitações públicas realizadas no interesse dos Municípios contratantes;</text:p>
      <text:p text:style-name="P14">d) Custos despendidos na remuneração de empregados do Consórcio, nela incluídas os encargos trabalhistas e previdenciários; </text:p>
      <text:p text:style-name="P14">e) Custos despendidos com serviços de terceiros necessários ao bom funcionamento das atividades do Consórcio, bem como para a execução de ações e projetos conforme disposto no Estatuto e no presente Contrato de Rateio, em benefício dos municípios consorciados e não <text:soft-page-break/>consorciados.</text:p>
      <text:p text:style-name="P14">f) Custos despendidos com serviços de terceiros necessários à modernização tecnológica dos procedimentos adotados, assessoramento técnico, jurídico e profissional especializado, e ainda execução das melhores práticas de gestão aplicáveis ao CIRAU;</text:p>
      <text:p text:style-name="P14">g) Custos despendidos na participação de cursos, treinamentos e outros programas que proporcionem a troca de experiências e aprendizado necessários a promover a constante melhoria e aprimoramento do modelo consorcial adotado.</text:p>
      <text:p text:style-name="P14"/>
      <text:p text:style-name="P32">DA GESTÃO DOS RECURSOS</text:p>
      <text:p text:style-name="P14"/>
      <text:p text:style-name="P14"><text:span text:style-name="T8">CLÁUSULA TERCEIRA:</text:span> A gestão dos recursos financeiros estabelecidos neste contrato, bem como as respectivas prestações de contas, incluindo a elaboração e apresentação dos Balanços Contábeis e Financeiros é de responsabilidade do Conselho de Prefeitos, acompanhada e fiscalizada pelo Conselho Fiscal, conforme estabelecido no Estatuto do Consórcio Intermunicipal da Região do Alto Uruguai – CIRAU.</text:p>
      <text:p text:style-name="P14"><text:span text:style-name="T8">Parágrafo único:</text:span> Os entes contratantes, isoladamente ou em conjunto, bem como os integrantes do Consórcio Público, são partes legítimas para exigir o cumprimento das obrigações estabelecidas neste contrato e em conformidade com o Estatuto Social.</text:p>
      <text:p text:style-name="P14"/>
      <text:p text:style-name="P32">DAS OBRIGAÇÕES DAS PARTES</text:p>
      <text:p text:style-name="P14"/>
      <text:p text:style-name="P14"><text:span text:style-name="T8">CLÁUSULA QUARTA: </text:span>O Município compromete-se a:</text:p>
      <text:p text:style-name="P14">I – supervisionar, acompanhar e apoiar as atividades do presente contrato, diligenciando para que seus objetivos sejam alcançados;</text:p>
      <text:p text:style-name="P14">II – examinar e pronunciar-se, quando for o caso, acerca das ações a serem desenvolvidas para a consecução dos objetivos deste contrato;</text:p>
      <text:p text:style-name="P14">III – destinar dotação orçamentária específica ao custeio das despesas lançadas neste contrato de rateio, sob pena de improbidade administrativa;</text:p>
      <text:p text:style-name="P14">IV – repassar ao Consórcio o valor relativo à sua cota de rateio no prazo assinado neste instrumento contratual;</text:p>
      <text:p text:style-name="P14">V – repassar ao Consórcio, quando solicitada, relação preliminar de produtos que almeja adquirir através da Ata de Registro de Preços originada de certame licitatório a ser promovido pela associação, contendo os respectivos quantitativos estimados.</text:p>
      <text:p text:style-name="P14"/>
      <text:p text:style-name="P14"><text:span text:style-name="T8">CLÁUSULA QUINTA: </text:span>O CIRAU compromete-se a:</text:p>
      <text:p text:style-name="P14">I - gerir de forma regular os valores recebidos, sendo expressamente vedada a aplicação de recursos de modo diverso ao disposto neste Contrato de Rateio, ou em finalidade diversa daquela versada no Estatuto Social do Consórcio; </text:p>
      <text:p text:style-name="P14">II - aplicar os recursos oriundos do presente Contrato de Rateio na consecução dos objetivos definidos em seus termos, observadas as normas da contabilidade pública;</text:p>
      <text:p text:style-name="P14">III - executar as receitas e despesas em conformidade com as normas de direito financeiro, aplicáveis às entidades públicas;</text:p>
      <text:p text:style-name="P14">IV - apresentar em Assembleia Geral aos MUNICÍPIOS relatório contábil, bem como relatório discriminando os contratos realizados, discriminando os respectivos valores;</text:p>
      <text:p text:style-name="P14">V - prestar informações pertinentes quando solicitado; </text:p>
      <text:p text:style-name="P14">VI - controlar a utilização da cota-parte de fruição do Município em função do repasse de valores efetivado;</text:p>
      <text:p text:style-name="P14">VII – levar a cabo, em prazo não superior a 03 (três) meses da assinatura deste Contrato, certame licitatório pelo Sistema de Registro de Preços (SRP), destinado à aquisição de medicamentos e produtos para saúde, permitindo aos Municípios contratantes a adesão à Ata respectiva.</text:p>
      <text:p text:style-name="P14"><text:soft-page-break/>VIII – cumprir e fazer cumprir todas as cláusulas do Contrato de Rateio.</text:p>
      <text:p text:style-name="P14"/>
      <text:p text:style-name="P32">DO VALOR</text:p>
      <text:p text:style-name="P14"/>
      <text:p text:style-name="P14"><text:span text:style-name="T8">CLÁUSULA SEXTA:</text:span> Fica estabelecido que, a título de rateio das despesas do CIRAU, o Município repassará ao Consórcio contribuições mensais em valor equivalente a R$ 0,15 (quinze centavos) por habitante, considerando-se que, nos termos do último recenseamento levado a cabo pelo IBGE, o Município contratante conta com 16.184 habitantes, resultando em um valor total de R$ 2.427,60 (Dois mil quatrocentos e vinte e sete reais e sessenta centavos).</text:p>
      <text:p text:style-name="P21"><text:span text:style-name="T8">Parágrafo primeiro: </text:span>A transferência dos recursos atinentes ao contrato de rateio ora firmado se dará até o dia 10 (dez) de cada mês, ou o dia útil que se lhe seguir caso recaia tal data em dia não útil, vencendo-se a primeira parcela no mês imediatamente seguinte ao da subscrição deste contrato, à exceção da última parcela, relativa ao mês de dezembro, cujos valores deverão ser depositados antecipadamente, até o dia 20 de dezembro.</text:p>
      <text:p text:style-name="P14"><text:span text:style-name="T8">Parágrafo segundo:</text:span> Os valores relativos à cota de rateio devem ser transferidos para o <text:span text:style-name="T8">Banco Banrisul, Agência nº 0210, Conta Corrente nº 04.156198.0-6</text:span> de titularidade do CIRAU.</text:p>
      <text:p text:style-name="P14"/>
      <text:p text:style-name="P32">DO PRAZO DE VIGÊNCIA</text:p>
      <text:p text:style-name="P14"/>
      <text:p text:style-name="P14"><text:span text:style-name="T8">CLÁUSULA SÉTIMA: </text:span>O presente contrato de rateio vigorará durante o exercício de 2023, contados de 01 de janeiro de 2023 até 31 de dezembro de 2023, não podendo ser prorrogado sem a adesão do Município contratante aos termos do Estatuto Social e do Protocolo de Intenções do Consórcio.</text:p>
      <text:p text:style-name="P14"/>
      <text:p text:style-name="P32">DAS DISPOSIÇÕES FINAIS</text:p>
      <text:p text:style-name="P14"/>
      <text:p text:style-name="P14"><text:span text:style-name="T8">CLÁUSULA OITAVA:</text:span> A execução do objeto será acompanhada e fiscalizada pelo MUNICÍPIO na pessoa do (a) Sr (a). _______________, CPF n° ___________, e-mail ________________, telefone ____________ especialmente designado para este fim, doravante denominado(a) simplesmente Gestor(a) deste contrato, conforme determina o art. 67 da Lei n° 8.666/93.</text:p>
      <text:p text:style-name="P14"><text:span text:style-name="T8">Parágrafo único:</text:span> O Gestor também será responsável pelo contato entre o CIRAU e o MUNICÍPIO para as solicitações e o envio de informações e dados relativos aos atos que sejam necessários para a execução do presente e das atividades dos entes.</text:p>
      <text:p text:style-name="P14"/>
      <text:p text:style-name="P14"><text:span text:style-name="T8">CLÁUSULA NONA: </text:span>Fica eleito o Foro do Município de Erechim – RS, com exclusão de qualquer outro, por mais privilegiado que seja, para dirimir quaisquer dúvidas e/ou pendências oriundas da execução do presente instrumento, não solucionadas administrativamente.</text:p>
      <text:p text:style-name="P14"/>
      <text:p text:style-name="P14">Assim, por estarem justas e acordadas, as partes, por seus representantes, assinam o presente instrumento em 04 (quatro) vias, de igual teor e forma, na presença das testemunhas abaixo, para que surta os seus jurídicos e legais efeitos.</text:p>
      <text:p text:style-name="P14"/>
      <text:p text:style-name="P14">Erechim/RS, em __________ de ____________ de 2023.</text:p>
      <text:p text:style-name="P14"/>
      <text:p text:style-name="P14"/>
      <text:p text:style-name="P14"/>
      <text:p text:style-name="P14">_____________________________ <text:s text:c="17"/><text:tab/><text:tab/>_____________________________.</text:p>
      <text:p text:style-name="P14">Carlos Alberto Bordin<text:tab/><text:tab/> <text:s text:c="23"/><text:tab/> <text:s text:c="4"/></text:p>
      <text:p text:style-name="P14">Presidente do CIRAU<text:tab/><text:tab/><text:tab/><text:tab/><text:tab/><text:tab/><text:tab/><text:tab/><text:tab/> <text:s text:c="6"/><text:tab/>Prefeito Municipal </text:p>
      <text:p text:style-name="P14"/>
      <text:p text:style-name="P14"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0.09cm" svg:width="9.269cm" svg:height="3.676cm" draw:z-index="4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2-12-05T13:43:37.47</dc:date>
    <meta:print-date>2022-08-26T16:36:05.83</meta:print-date>
    <meta:editing-cycles>6</meta:editing-cycles>
    <meta:editing-duration>PT4H38M11S</meta:editing-duration>
    <meta:generator>OpenOffice/4.1.8$Win32 OpenOffice.org_project/418m3$Build-9803</meta:generator>
    <meta:document-statistic meta:table-count="0" meta:image-count="1" meta:object-count="0" meta:page-count="5" meta:paragraph-count="74" meta:word-count="1832" meta:character-count="12351"/>
  </office:meta>
</office:document-meta>
</file>