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3" style:family="paragraph" style:parent-style-name="Standard_20__28_user_29__20__28_user_29_">
      <style:paragraph-properties fo:margin-left="4.034cm" fo:margin-right="2.117cm" fo:line-height="150%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11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3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4.001cm" fo:margin-right="2cm" fo:line-height="10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8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0" style:family="paragraph" style:parent-style-name="Standard_20__28_user_29__20__28_user_29_" style:master-page-name="">
      <style:paragraph-properties fo:margin-left="11.523cm" fo:margin-right="2.103cm" fo:text-align="justify" style:justify-single-word="false" fo:orphans="0" fo:widows="0" fo:hyphenation-ladder-count="no-limit" fo:text-indent="0.004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1" style:family="paragraph" style:parent-style-name="Standard_20__28_user_29__20__28_user_29_" style:master-page-name="">
      <style:paragraph-properties fo:margin-left="4.034cm" fo:margin-right="2.103cm" fo:line-height="150%" fo:text-align="justify" style:justify-single-word="false" fo:orphans="0" fo:widows="0" fo:hyphenation-ladder-count="no-limit" fo:text-indent="2.64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2" style:family="paragraph" style:parent-style-name="Standard_20__28_user_29__20__28_user_29_">
      <style:paragraph-properties fo:margin-left="4.034cm" fo:margin-right="2.103cm" fo:line-height="150%" fo:text-align="justify" style:justify-single-word="false" fo:orphans="0" fo:widows="0" fo:hyphenation-ladder-count="no-limit" fo:text-indent="2.646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3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24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fo:color="#000000" style:font-name="Calibri" fo:font-size="10.5pt" style:font-size-asian="10.5pt" style:font-name-complex="Calibri" style:font-size-complex="10.5pt"/>
    </style:style>
    <style:style style:name="T5" style:family="text">
      <style:text-properties fo:color="#000000" style:font-name="Calibri" fo:font-weight="bold" style:font-weight-asian="bold" style:font-name-complex="Calibri" style:font-weight-complex="bold"/>
    </style:style>
    <style:style style:name="T6" style:family="text">
      <style:text-properties fo:color="#000000" style:font-name="Calibri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PROJETO DE LEI Nº 138 DE 02 DE DEZEMBRO DE 2022</text:p>
      <text:p text:style-name="P2"/>
      <text:p text:style-name="P2"/>
      <text:p text:style-name="P20">Autoriza o Poder Executivo Municipal a efetuar a contratação de 01 (um) Servente, em caráter temporário de excepcional interesse público.</text:p>
      <text:p text:style-name="P7"/>
      <text:p text:style-name="P8"/>
      <text:p text:style-name="P8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e inciso III, do artigo 236, da Lei Municipal nº 1.991/91, sendo 01 (um) Servente, com carga horária semanal de 40 horas.</text:p>
      <text:p text:style-name="P8">Parágrafo único. O caráter emergencial da contratação decorre do afastamento de servidora efetiva por motivo de saúde.</text:p>
      <text:p text:style-name="P9"/>
      <text:p text:style-name="P8">Art. 2º O contrato terá vigência por prazo determinado, pelo período de até 06 (seis) meses, podendo ser prorrogado por igual período, podendo ser rescindido a qualquer momento se cessar a necessidade emergencial que o motivou.</text:p>
      <text:p text:style-name="P9"/>
      <text:p text:style-name="P8">Art. 3º O contrato será de natureza administrativa, ficando assegurado os seguintes <text:s/>direitos ao contratado:</text:p>
      <text:p text:style-name="P8">I - remuneração equivalente ao cargo de provimento efetivo de Servente, integrante do Quadro de Provimento Efetivo do Município;</text:p>
      <text:p text:style-name="P8">II - jornada de trabalho; repouso semanal remunerado; gratificação natalina proporcional, <text:s/>vale alimentação, insalubridade e difícil acesso (quando for o caso);</text:p>
      <text:p text:style-name="P8">III - férias proporcionais, ao término do contrato;</text:p>
      <text:p text:style-name="P8">IV - inscrição no sistema oficial de previdência social.</text:p>
      <text:p text:style-name="P9"/>
      <text:p text:style-name="P8">Art. 4º As despesas decorrentes da aplicação desta Lei correrão por conta de dotação orçamentária específica.</text:p>
      <text:p text:style-name="P8"/>
      <text:p text:style-name="P8">Art. 5º Esta Lei entrará em vigor na data de sua publicação.</text:p>
      <text:p text:style-name="P10"><text:span text:style-name="T3"><text:line-break/></text:span><text:span text:style-name="T4">PREFEITURA MUNICIPAL DE GETÚLIO VARGAS, ….................</text:span></text:p>
      <text:p text:style-name="P11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<text:span text:style-name="T5">Projeto de Lei nº 138/2022 – Exposição de Motivos</text:span><text:span text:style-name="T6"><text:tab/><text:tab/><text:tab/><text:tab/></text:span></text:p>
      <text:p text:style-name="P12"/>
      <text:p text:style-name="P14"><text:s text:c="47"/>Getúlio Vargas, 02 de dezembro de 2022.</text:p>
      <text:p text:style-name="P13"/>
      <text:p text:style-name="P13"/>
      <text:p text:style-name="P21">Senhor Presidente,</text:p>
      <text:p text:style-name="P22"/>
      <text:p text:style-name="P3"><text:tab/><text:tab/><text:tab/><text:tab/><text:tab/><text:tab/>Enviamos pelo presente, Projeto de Lei que autoriza a contratação de 01 (um) Servente, com carga horária semanal de 40 horas, em caráter temporário de excepcional interesse público.</text:p>
      <text:p text:style-name="P15">O caráter emergencial da contratação decorre do afastamento da servidora efetiva Ana Paula Sinski por motivo de saúde, conforme faz prova o atestado médico em anexo.</text:p>
      <text:p text:style-name="P15">A contratação será pelo período de até 06 (seis) meses, podendo ser prorrogada por igual período e rescindida a qualquer momento, cessada a necessidade.</text:p>
      <text:p text:style-name="P15">A municipalidade vai atender o Princípio da Impessoalidade na admissão.</text:p>
      <text:p text:style-name="P15">Contando com a aprovação dos Nobres Vereadores, desde já manifestamos nosso apreço e consideração.</text:p>
      <text:p text:style-name="P17"/>
      <text:p text:style-name="P15">Atenciosamente,</text:p>
      <text:p text:style-name="P15"/>
      <text:p text:style-name="P15"/>
      <text:p text:style-name="P15"/>
      <text:p text:style-name="P16">MAURICIO SOLIGO,</text:p>
      <text:p text:style-name="P16">Prefeito Municipal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Senhor Presidente</text:p>
      <text:p text:style-name="P19">DINARTE AFONSO TAGLIARI FARIAS</text:p>
      <text:p text:style-name="P19">Câmara Municipal de Vereadores</text:p>
      <text:p text:style-name="P18">Nesta</text:p>
      <text:p text:style-name="P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-0.069cm" svg:width="9.774cm" svg:height="3.676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02T14:12:09.83</dc:date>
    <meta:print-date>2022-08-26T16:36:05.83</meta:print-date>
    <meta:editing-cycles>4</meta:editing-cycles>
    <meta:editing-duration>PT1H53M15S</meta:editing-duration>
    <meta:generator>OpenOffice/4.1.8$Win32 OpenOffice.org_project/418m3$Build-9803</meta:generator>
    <meta:document-statistic meta:table-count="0" meta:image-count="1" meta:object-count="0" meta:page-count="2" meta:paragraph-count="30" meta:word-count="406" meta:character-count="2767"/>
  </office:meta>
</office:document-meta>
</file>