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style:font-name-complex="Arial3" style:font-weight-complex="bold"/>
    </style:style>
    <style:style style:name="P8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9" style:family="paragraph" style:parent-style-name="Standard">
      <style:paragraph-properties fo:margin-left="4.034cm" fo:margin-right="2.117cm" fo:text-align="justify" style:justify-single-word="false" fo:text-indent="0cm" style:auto-text-indent="false"/>
    </style:style>
    <style:style style:name="P10" style:family="paragraph" style:parent-style-name="Standard_20__28_user_29__20__28_user_29_">
      <style:paragraph-properties loext:contextual-spacing="false" fo:margin-left="4.034cm" fo:margin-right="2.117cm" fo:margin-top="0cm" fo:margin-bottom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</style:style>
    <style:style style:name="P12" style:family="paragraph" style:parent-style-name="Standard_20__28_user_29__20__28_user_29_">
      <style:paragraph-properties fo:margin-left="4.034cm" fo:margin-right="2.117cm" fo:line-height="100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_20__28_user_29_">
      <style:paragraph-properties fo:margin-left="12.019cm" fo:margin-right="2.117cm" fo:text-align="justify" style:justify-single-word="false" fo:text-indent="-0.004cm" style:auto-text-indent="false"/>
      <style:text-properties style:font-name="Arial1" fo:font-size="11pt" style:font-size-asian="11pt" style:language-asian="pt" style:country-asian="BR" style:font-name-complex="Arial1" style:font-size-complex="11pt" style:language-complex="ar" style:country-complex="SA"/>
    </style:style>
    <style:style style:name="P15" style:family="paragraph" style:parent-style-name="Standard_20__28_user_29__20__28_user_29_">
      <style:paragraph-properties loext:contextual-spacing="false" fo:margin-left="0cm" fo:margin-right="2.117cm" fo:margin-top="0cm" fo:margin-bottom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_20__28_user_29_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7.488cm" fo:margin-right="0cm" fo:line-height="115%" fo:text-align="justify" style:justify-single-word="false" fo:text-indent="0cm" style:auto-text-indent="false"/>
      <style:text-properties style:font-name="Arial" fo:font-size="11pt" style:font-size-asian="11pt" style:font-name-complex="Arial3" style:font-size-complex="11pt" style:font-weight-complex="bold"/>
    </style:style>
    <style:style style:name="P23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fo:color="#000000" style:font-name="Calibri" fo:font-size="11pt" style:font-size-asian="11pt" style:font-name-complex="Calibri2" style:font-size-complex="11pt"/>
    </style:style>
    <style:style style:name="P24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</style:style>
    <style:style style:name="P25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style:font-name="Calibri" fo:font-size="11pt" style:font-size-asian="11pt" style:font-name-complex="Calibri2" style:font-size-complex="11pt"/>
    </style:style>
    <style:style style:name="P26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style:font-name="Calibri" fo:font-size="11pt" style:font-size-asian="11pt" style:font-size-complex="11pt"/>
    </style:style>
    <style:style style:name="P27" style:family="paragraph" style:parent-style-name="Standard">
      <style:paragraph-properties fo:margin-left="3cm" fo:margin-right="2cm" fo:margin-top="0cm" fo:margin-bottom="0.231cm" fo:line-height="100%" fo:text-align="justify" style:justify-single-word="false" fo:text-indent="0.049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 style:master-page-name="">
      <style:paragraph-properties fo:margin-left="9.049cm" fo:margin-right="2cm" fo:line-height="115%" fo:text-align="justify" style:justify-single-word="false" fo:orphans="0" fo:widows="0" fo:hyphenation-ladder-count="no-limit" fo:text-indent="0cm" style:auto-text-indent="false" style:page-number="auto" fo:background-color="#ffffff" fo:keep-with-next="always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style:font-name="Calibri" fo:font-size="11pt" style:font-size-asian="11pt" style:font-name-complex="Calibri2" style:font-size-complex="11pt"/>
    </style:style>
    <style:style style:name="P30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fo:color="#000000" style:font-name="Calibri" fo:font-size="11pt" style:font-size-asian="11pt" style:font-name-complex="Calibri2" style:font-size-complex="11pt"/>
    </style:style>
    <style:style style:name="P31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fo:color="#000000" style:font-name="Calibri" fo:font-size="11pt" style:font-size-asian="11pt" style:font-name-complex="Calibri2" style:font-size-complex="11pt" style:font-weight-complex="bold"/>
    </style:style>
    <style:style style:name="P32" style:family="paragraph" style:parent-style-name="Standard">
      <style:paragraph-properties fo:margin-left="3cm" fo:margin-right="2cm" fo:margin-top="0cm" fo:margin-bottom="0.231cm" fo:line-height="100%" fo:text-align="justify" style:justify-single-word="false" fo:text-indent="0.049cm" style:auto-text-indent="false"/>
      <style:text-properties fo:color="#000000" style:font-name="Calibri" fo:font-size="11pt" style:font-size-asian="11pt" style:font-name-complex="Calibri2" style:font-size-complex="11pt" style:font-weight-complex="bold"/>
    </style:style>
    <style:style style:name="P33" style:family="paragraph" style:parent-style-name="Standard">
      <style:paragraph-properties fo:margin-left="4.034cm" fo:margin-right="2.117cm" fo:text-align="justify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_20__28_user_29__20__28_user_29_" style:master-page-name="Standard">
      <style:paragraph-properties fo:margin-left="3cm" fo:margin-right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1" fo:font-size="11pt" style:letter-kerning="true" style:font-size-asian="11pt" style:font-name-complex="Calibri2" style:font-size-complex="11pt" style:language-complex="hi" style:country-complex="IN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fo:color="#000000" style:font-name="Calibri" fo:font-size="11pt" style:font-size-asian="11pt" style:font-name-complex="Calibri2" style:font-size-complex="11pt"/>
    </style:style>
    <style:style style:name="T5" style:family="text">
      <style:text-properties fo:color="#000000" style:font-name="Calibri" fo:font-size="11pt" style:font-size-asian="11pt" style:font-name-complex="Calibri2" style:font-size-complex="11pt" style:font-weight-complex="bold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1" fo:font-size="11pt" style:font-size-asian="11pt" style:font-name-complex="Calibri2" style:font-size-complex="11pt" style:font-weight-complex="bold"/>
    </style:style>
    <style:style style:name="T8" style:family="text">
      <style:text-properties fo:color="#000000" style:font-name="Calibri1" fo:font-size="11pt" style:letter-kerning="true" style:font-size-asian="11pt" style:font-name-complex="Calibri2" style:font-size-complex="11pt" style:language-complex="hi" style:country-complex="IN" style:font-weight-complex="bold"/>
    </style:style>
    <style:style style:name="T9" style:family="text">
      <style:text-properties fo:color="#000000" style:font-name-complex="Calibri2"/>
    </style:style>
    <style:style style:name="T10" style:family="text">
      <style:text-properties fo:color="#000000" style:font-name-complex="Calibri2" style:font-weight-complex="bold"/>
    </style:style>
    <style:style style:name="T11" style:family="text">
      <style:text-properties fo:color="#000000" fo:font-weight="bold" style:font-weight-asian="bold" style:font-name-complex="Calibri2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Calibri1" fo:font-size="11pt" style:font-size-asian="11pt" style:font-name-complex="Calibri2" style:font-size-complex="11pt" style:font-weight-complex="bold"/>
    </style:style>
    <style:style style:name="T15" style:family="text">
      <style:text-properties style:font-name="Calibri1" style:letter-kerning="true" style:font-name-complex="Calibri2" style:language-complex="hi" style:country-complex="IN" style:font-weight-complex="bold"/>
    </style:style>
    <style:style style:name="T16" style:family="text">
      <style:text-properties fo:color="#ff0000" style:font-name="Calibri" fo:font-size="11pt" style:font-size-asian="11pt" style:font-name-complex="Calibri2" style:font-size-complex="11pt"/>
    </style:style>
    <style:style style:name="T17" style:family="text">
      <style:text-properties style:font-name="Calibri" fo:font-size="11pt" style:font-size-asian="11pt" style:font-name-complex="Calibri2" style:font-size-complex="11pt"/>
    </style:style>
    <style:style style:name="T18" style:family="text">
      <style:text-properties style:font-name="Calibri" fo:font-size="11pt" style:font-size-asian="11pt" style:font-name-complex="Calibri2" style:font-size-complex="11pt" style:font-weight-complex="bold"/>
    </style:style>
    <style:style style:name="T19" style:family="text">
      <style:text-properties style:font-name="Calibri" style:font-name-complex="Calibri2"/>
    </style:style>
    <style:style style:name="T20" style:family="text">
      <style:text-properties style:font-name="Calibri" style:font-name-complex="Calibri2" style:font-weight-complex="bold"/>
    </style:style>
    <style:style style:name="T21" style:family="text">
      <style:text-properties style:font-name-complex="Calibri2"/>
    </style:style>
    <style:style style:name="T22" style:family="text">
      <style:text-properties fo:font-style="italic" style:font-style-asian="italic" style:font-name-complex="Arial3" style:font-weight-complex="bold"/>
    </style:style>
    <style:style style:name="T23" style:family="text">
      <style:text-properties style:font-name-complex="Arial3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OJETO DE LEI Nº 62 DE 10 DE MAIO DE 2022</text:p>
      <text:p text:style-name="P13"/>
      <text:p text:style-name="P13"/>
      <text:p text:style-name="P14"/>
      <text:p text:style-name="P28"><text:span text:style-name="T8">Autoriza o Município a Criar o Programa “Calçada Legal” que visa a <text:s/>concessão de benefício fiscal ao contribuinte que realizar construção e pavimentação de passeio público com acessibilidade, </text:span><text:span text:style-name="T14">e dá outras providencias.</text:span></text:p>
      <text:p text:style-name="P22"/>
      <text:p text:style-name="P22"/>
      <text:p text:style-name="P22"/>
      <text:p text:style-name="P7"/>
      <text:p text:style-name="P24"><text:span text:style-name="T7"><text:tab/><text:tab/><text:tab/></text:span><text:span text:style-name="T5">Art. 1º Fica</text:span><text:span text:style-name="T17"> o Poder Executivo Municipal autorizado</text:span><text:span text:style-name="T5"> a criar o Programa “Calçada Legal” no Município de Getúlio Vargas, com a finalidade da </text:span><text:span text:style-name="T17">valorização do caminhar como modo de transporte, permitindo a circulação do pedestre com independência e autonomia nas calçadas de nossa cidade, principalmente os que possuem alguma necessidade especial e a redução de mobilidade. <text:s/></text:span></text:p>
      <text:p text:style-name="P25"/>
      <text:p text:style-name="P32"><text:tab/><text:tab/><text:tab/>§ 1º As calçadas deverão obedecer as regras estabelecidas pelas normas da ABNT NBR 9050, e demais alterações posteriores e em acordo com Código Municipal de Obras.</text:p>
      <text:p text:style-name="P32"><text:tab/><text:tab/><text:tab/>§ 2º Deverão possibilitar a livre passagem dos pedestres com no mínimo área livre de 1(um) metro, não podendo ter nenhum tipo de obstáculo neste espaço.</text:p>
      <text:p text:style-name="P27"><text:span text:style-name="T10"><text:tab/><text:tab/><text:tab/>§ 3</text:span><text:span text:style-name="T10">º As calçadas com espaço livre entre 1(um) metro e 1,20 (um metro e vinte) metros não poderão ter nenhum obstáculo.</text:span></text:p>
      <text:p text:style-name="P27"><text:span text:style-name="T23"><text:tab/><text:tab/><text:tab/>§ 4º </text:span><text:span text:style-name="T10">As calçadas que possuem área disponível acima de 1,20 (um metro e vinte centímentos) poderão ter plantas e arvores ornamentais, desde que, podadas e não impeçam a livre passagem dos munícipes.</text:span><text:span text:style-name="T22"> <text:s/></text:span></text:p>
      <text:p text:style-name="P27"><text:span text:style-name="T9"><text:tab/><text:tab/><text:tab/>Art. 2º</text:span><text:span text:style-name="T10"> </text:span><text:span text:style-name="T21">O munícipe que realizar a construção e a pavimentação de passeio público com acessibilidade,</text:span><text:span text:style-name="T10"> de acordo com as normas técnicas da ABNT NBR 9050 e alterações posteriores e em acordo com Código Municipal de Obras</text:span><text:span text:style-name="T21"> receberá o beneficio fiscal de 20% de desconto no valor IPTU no período de 05(cinco) anos, ou seja, após a aprovação do processo será lançado o desconto no ano subseqüente e nos posteriores, até o limite de 05 anos.</text:span></text:p>
      <text:p text:style-name="P27"><text:span text:style-name="T10"><text:tab/><text:tab/><text:tab/>Art. 3º <text:s/></text:span><text:span text:style-name="T9">O benefício fiscal previsto no art. 2º desta lei consiste no desconto do Imposto Predial e Territorial Urbano (IPTU), que será correspondente a 20% (vinte por cento), para o contribuinte que executar a construção e a pavimentação de passeio público com acessibilidade, de acordo com as normas técnicas previstas nesta Lei.</text:span></text:p>
      <text:p text:style-name="P23"><text:tab/><text:tab/><text:tab/>§ 1º <text:s/>O desconto concedido no caput, será calculado sobre o valor total do IPTU do imóvel que o requerente está solicitando.</text:p>
      <text:p text:style-name="P23"/>
      <text:p text:style-name="P26"><text:span text:style-name="T9"><text:tab/><text:tab/><text:tab/>§ 2º <text:s/>O</text:span><text:span text:style-name="T21"> contribuinte deverá realizar o pagamento do IPTU em cota única. </text:span></text:p>
      <text:p text:style-name="P23"/>
      <text:p text:style-name="P26"><text:span text:style-name="T9"><text:tab/><text:tab/><text:tab/>Art. 4</text:span><text:span text:style-name="T21">º Para ter direito ao desconto o proprietário do imóvel deverá apresentar no protocolo a seguinte documentação:</text:span></text:p>
      <text:p text:style-name="P25"/>
      <text:p text:style-name="P25"><text:tab/><text:tab/><text:tab/>I – requerimento de solicitação;</text:p>
      <text:p text:style-name="P25"><text:soft-page-break/><text:tab/><text:tab/><text:tab/>II – Documentos pessoais;</text:p>
      <text:p text:style-name="P25"><text:tab/><text:tab/><text:tab/>III - Matricula do imóvel/Número do cadastro do IPTU</text:p>
      <text:p text:style-name="P25"><text:tab/><text:tab/><text:tab/>IV - <text:s/>Mínimo de 1 (uma) fotos da calçada. </text:p>
      <text:p text:style-name="P25"/>
      <text:p text:style-name="P25"><text:tab/><text:tab/><text:tab/>Art. 5º São critérios para desclassificação da solicitação:</text:p>
      <text:p text:style-name="P25"/>
      <text:p text:style-name="P25"><text:tab/><text:tab/><text:tab/>I – <text:s/>possuir qualquer débitos com a Fazenda Municipal;</text:p>
      <text:p text:style-name="P25"><text:tab/><text:tab/><text:tab/>II <text:s/>– possuir invasão do terreno estabelecido para a calçadas;</text:p>
      <text:p text:style-name="P26"><text:span text:style-name="T21"><text:tab/><text:tab/><text:tab/>III - possuir ligação entre as calçadas vizinhas com degraus e/ou taludes e/ou barramentos, </text:span><text:span text:style-name="T10">exceto se o vizinho não tenha construído a calçada;</text:span></text:p>
      <text:p text:style-name="P25"><text:tab/><text:tab/><text:tab/>IV – possuir calçada construída com aclive ou declive acentuado superior a 10% do alinhamento da construção ou do murro, o qual possa dificultar a passagem dos munícipes;</text:p>
      <text:p text:style-name="P25"><text:tab/><text:tab/><text:tab/>V – possuir calçada construída com acesso irregular a garagem, invadindo e prejudicando a livre passagem dos pedestres;</text:p>
      <text:p text:style-name="P25"><text:tab/><text:tab/><text:tab/>VI – possuir lixeiras para lixo domiciliar construídas em cima da calçada.</text:p>
      <text:p text:style-name="P25"/>
      <text:p text:style-name="P23"><text:tab/><text:tab/><text:tab/>Art. 6º A solicitação do desconto de que trata esta lei será realizada através de protocolo geral, encaminhada a Secretaria da Fazenda e Secretaria de Obras, Viação e Serviços – fiscais de obras públicas.</text:p>
      <text:p text:style-name="P23"/>
      <text:p text:style-name="P24"><text:span text:style-name="label"><text:span text:style-name="T5"><text:tab/><text:tab/><text:tab/></text:span></text:span><text:bookmark-start text:name="artigo_4"/><text:span text:style-name="label"><text:span text:style-name="T5">Art. 7º</text:span></text:span><text:bookmark-end text:name="artigo_4"/><text:span text:style-name="label"><text:span text:style-name="T5"> <text:s/></text:span></text:span><text:span text:style-name="T4">O disposto nesta Lei não se aplica a</text:span><text:span text:style-name="T5"> construção de calçadas em condomínios, prédios, edifícios e similares, acima de 2 andares, pois, para esta modalidade de propriedade, a mesma já está regulada pela legislação própria vigente.</text:span></text:p>
      <text:p text:style-name="P31"/>
      <text:p text:style-name="P24"><text:span text:style-name="label"><text:span text:style-name="T18"><text:tab/><text:tab/><text:tab/></text:span></text:span><text:bookmark-start text:name="artigo_5"/><text:span text:style-name="label"><text:span text:style-name="T18">Art. 8º</text:span></text:span><text:bookmark-end text:name="artigo_5"/><text:span text:style-name="label"><text:span text:style-name="T18"> </text:span></text:span><text:span text:style-name="T17">O benefício fiscal previsto nesta Lei, quando concedido, compreenderá o exercício subseqüente à data da analise final do processo.</text:span><text:span text:style-name="T16"> </text:span></text:p>
      <text:p text:style-name="P25"><text:tab/><text:tab/><text:tab/>Parágrafo Único. A concessão deste beneficio fiscal restringe-se <text:s/>apenas uma vez por imóvel, não sendo cumulativa.</text:p>
      <text:p text:style-name="P25"/>
      <text:p text:style-name="P25"><text:tab/><text:tab/><text:tab/>Art. 9º A concessão deste incentivo fiscal não gera direito adquirido, o qual poderá ser revogado sempre que se apurar que o beneficiado não satisfez as condições predeterminadas para a concessão, cobrando dele o valor correspondente , acrescido de juros, multas e correção monetária, conforme prevista na legislação Municipal vigente.</text:p>
      <text:p text:style-name="P25"><text:s/></text:p>
      <text:p text:style-name="P25"><text:tab/><text:tab/><text:tab/>Art. 10º Fica instituído também, a restituição dos valores referente a calçada executada pelo Município, que se dará de acordo com o tamanho (metros quadrados) referente à área frontal de cada lote.</text:p>
      <text:p text:style-name="P25"/>
      <text:p text:style-name="P25"><text:tab/><text:tab/><text:tab/>§ 1º O Município notificará o proprietário para que, no prazo de 60(sessenta) dias, proceda com a construção da <text:s/>calçada.</text:p>
      <text:p text:style-name="P25"/>
      <text:p text:style-name="P25"><text:tab/><text:tab/><text:tab/>§ 2º Fica cientificado o proprietário que, expirado o prazo de 60 dias sem que proceda a construção da calçada, o Município realizará a referida obra, e o notificará do valor a ser restituído aos cofres públicos referente ao que trata o caput deste artigo.</text:p>
      <text:p text:style-name="P25"/>
      <text:p text:style-name="P25"><text:tab/><text:tab/><text:tab/>Art. 11º O impacto orçamentário financeiro, da renuncia da receita decorrente deste beneficio fiscal , deverá estar presente na Lei de Diretrizes orçamentárias e na Lei <text:s/>Orçamentária Anual, de cada exercício, enquanto vigorar o presente incentivo.</text:p>
      <text:p text:style-name="P23"><text:soft-page-break/><text:tab/><text:tab/><text:tab/></text:p>
      <text:p text:style-name="P26"><text:span text:style-name="T9"><text:tab/><text:tab/><text:tab/>Art. 12º</text:span><text:span text:style-name="T11"> </text:span><text:span text:style-name="T10">Esta lei entra em vigor na data de sua publicação, revogadas as disposições em contrário.</text:span></text:p>
      <text:p text:style-name="P31"/>
      <text:p text:style-name="P12">PREFEITURA MUNICIPAL DE GETÚLIO VARGAS, 10 de maio de 2022. 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9"><text:span text:style-name="T6">Projeto de Lei nº<text:tab/> 62/2022 – Exposição de Motivos</text:span><text:span text:style-name="T3"><text:tab/><text:tab/><text:tab/><text:tab/></text:span></text:p>
      <text:p text:style-name="P17"/>
      <text:p text:style-name="P19"><text:s text:c="47"/>Getúlio Vargas, 10 de maio de 2022.</text:p>
      <text:p text:style-name="P18"/>
      <text:p text:style-name="P18"/>
      <text:p text:style-name="P18">Senhor Presidente,</text:p>
      <text:p text:style-name="P16"/>
      <text:p text:style-name="P18">Enviamos pelo presente, projeto de lei que autoriza o<text:span text:style-name="T15"> Município a Criar o Programa “Calçada Legal” que visa a <text:s/>concessão de benefício fiscal ao contribuinte que realizar construção e pavimentação de passeio público com acessibilidade.</text:span></text:p>
      <text:p text:style-name="P35"/>
      <text:p text:style-name="P18">Justifica-se o presente Projeto de Lei, tendo em vista <text:span text:style-name="T20">a finalidade da </text:span><text:span text:style-name="T19">valorização do caminhar como modo de transporte, permitindo a circulação do pedestre com independência e autonomia nas calçadas de nossa cidade, principalmente os que possuem alguma necessidade especial e a redução de mobilidade</text:span></text:p>
      <text:p text:style-name="P18"/>
      <text:p text:style-name="P18">Contando com a aprovação dos Nobres Vereadores, desde já manifestamos nosso apreço e consideração.</text:p>
      <text:p text:style-name="P18"/>
      <text:p text:style-name="P18"/>
      <text:p text:style-name="P18">Atenciosamente,</text:p>
      <text:p text:style-name="P18"/>
      <text:p text:style-name="P18"/>
      <text:p text:style-name="P18"/>
      <text:p text:style-name="P18">MAURICIO SOLIGO,</text:p>
      <text:p text:style-name="P18">Prefeito Municipal.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Prezado Presidente</text:p>
      <text:p text:style-name="P21">DINARTE AFONSO TAGLIARI FARIAS</text:p>
      <text:p text:style-name="P21">Câmara Municipal de Vereadores</text:p>
      <text:p text:style-name="P20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abe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13.862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5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7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s1" text:anchor-type="as-char" svg:width="2.117cm" svg:height="2.117cm" draw:z-index="3"><draw:image xlink:href="Pictures/2000078D0004C9DE000675A5BA08DC91.wmf" xlink:type="simple" xlink:show="embed" xlink:actuate="onLoad"/></draw:frame></text:p>
            </table:table-cell>
            <table:table-cell table:style-name="Tabela16.A1" office:value-type="string">
              <text:p text:style-name="MP3"><text:line-break/><text:span text:style-name="Fonte_20_parág._20_padrão"><text:span text:style-name="MT1">PREFEITURA MUNICIPAL DE GETÚLIO VARGAS</text:span></text:span><text:line-break/><text:span text:style-name="Fonte_20_parág._20_padrão"><text:span text:style-name="MT1">Av Firmino Girardello, 85</text:span></text:span><text:line-break/><text:span text:style-name="Fonte_20_parág._20_padrão"><text:span text:style-name="MT2">Getúlio Vargas - Rio grande do Sul - 99900-000</text:span></text:span><text:line-break/><text:span text:style-name="Fonte_20_parág._20_padrão"><text:span text:style-name="MT3">Fone (54) 3341-1600</text:span></text:span><text:span text:style-name="Fonte_20_parág._20_padrão"><text:span text:style-name="MT4"> <text:s text:c="2"/></text:span></text:span><text:span text:style-name="Fonte_20_parág._20_padrão"><text:span text:style-name="MT3">E-mail: administracao@pmgv.rs.gov.br <text:s text:c="11"/></text:span></text:span></text:p>
              <text:p text:style-name="MP4"><text:s/>Site: www.pmgv.rs.gov.br</text:p>
            </table:table-cell>
            <table:table-cell table:style-name="Tabela1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10T11:05:32.32</dc:date>
    <meta:editing-cycles>23</meta:editing-cycles>
    <meta:editing-duration>P11DT13H27M24S</meta:editing-duration>
    <meta:print-date>2022-05-10T10:54:56.03</meta:print-date>
    <meta:generator>OpenOffice/4.1.1$Win32 OpenOffice.org_project/411m6$Build-9775</meta:generator>
    <meta:document-statistic meta:table-count="1" meta:image-count="1" meta:object-count="0" meta:page-count="4" meta:paragraph-count="52" meta:word-count="996" meta:character-count="6435"/>
  </office:meta>
</office:document-meta>
</file>