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" style:font-size-complex="10pt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8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9pt" style:font-size-asian="9pt" style:font-name-complex="Arial" style:font-size-complex="9pt"/>
    </style:style>
    <style:style style:name="P9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4.001cm" fo:margin-right="2cm" fo:margin-top="0cm" fo:margin-bottom="0cm" fo:text-align="center" style:justify-single-word="false" fo:text-indent="0cm" style:auto-text-indent="false" style:writing-mode="lr-tb"/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loext:contextual-spacing="false" fo:margin-left="3cm" fo:margin-right="2cm" fo:margin-top="0cm" fo:margin-bottom="0cm" fo:text-align="justify" style:justify-single-word="false" fo:text-indent="3cm" style:auto-text-indent="false"/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2cm" fo:margin-right="2cm" fo:margin-top="0cm" fo:margin-bottom="0cm" fo:text-align="center" style:justify-single-word="false" fo:text-indent="3cm" style:auto-text-indent="false" style:writing-mode="lr-tb"/>
      <style:text-properties fo:color="#000000" style:font-name="Calibri" fo:font-size="11pt" fo:background-color="transparent" style:font-size-asian="11pt" style:font-size-complex="11pt"/>
    </style:style>
    <style:style style:name="P21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5.027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9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1.50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loext:contextual-spacing="false" fo:margin-left="4.895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4.895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loext:contextual-spacing="false" fo:margin-left="4.974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2cm" fo:margin-top="0cm" fo:margin-bottom="0cm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Text_20_body">
      <style:paragraph-properties loext:contextual-spacing="false" fo:text-align="start" style:justify-single-word="false"/>
      <style:text-properties fo:color="#000000" style:font-name="Calibri" fo:font-size="11pt" style:font-size-asian="11pt" style:font-size-complex="11pt"/>
    </style:style>
    <style:style style:name="P39" style:family="paragraph" style:parent-style-name="Standard_20__28_user_29_" style:master-page-name="">
      <style:paragraph-properties loext:contextual-spacing="false" fo:margin-left="3.016cm" fo:margin-right="2.117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0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OJETO DE LEI Nº 60/2022 DE 05 DE MAIO DE 2022</text:p>
      <text:p text:style-name="P8"/>
      <text:p text:style-name="P8"/>
      <text:p text:style-name="P8"/>
      <text:p text:style-name="P8"/>
      <text:p text:style-name="P14"/>
      <text:p text:style-name="P31"><text:span text:style-name="T1">Autoriza o Executivo Municipal </text:span><text:span text:style-name="T1">a alterar a Cláusula Quinta do Convênio nº 008/2018, firmado com a Associação Beneficente dos Receptores de Sangue de Erechim e autorizado pela Lei nº 5.382 de 04 de maio de 2018. </text:span></text:p>
      <text:p text:style-name="P17"/>
      <text:p text:style-name="P17"/>
      <text:p text:style-name="P18"/>
      <text:p text:style-name="P24">Art. 1º Fica o Executivo Municipal autorizado a<text:span text:style-name="T7"> alterar a Cláusula Quinta do Convênio nº 008/2018, firmado com a Associação Beneficente dos Receptores de Sangue de Erechim, para a inclusão de um parágrafo único, passando a constar: </text:span></text:p>
      <text:p text:style-name="P23"/>
      <text:p text:style-name="P34">CLÁUSULA QUINTA – Da vigência</text:p>
      <text:p text:style-name="P32">Este convênio terá seu prazo de vigência de 12 (doze) meses, com início a contar da assinatura, podendo ser prorrogado, mediante termos aditivos, até o limite de 60 (sessenta) meses. </text:p>
      <text:p text:style-name="P32">O índice que servirá para o reajuste a cada prorrogação será o IGPM-FGV ou outro que <text:s/>venha a substituí-lo. </text:p>
      <text:p text:style-name="P33"/>
      <text:p text:style-name="P33">Parágrafo único. Fica suspenso o índice do IGPM-FGV para o período de 14 de maio de 2022 a 13 de maio de 2023, devendo o mesmo ser substituído no referido período pelo índice do IPCA/IBGE. </text:p>
      <text:p text:style-name="P38"/>
      <text:p text:style-name="P23">Art. 2º Esta Lei entrará em vigor na data de sua publicação, ficando revogadas as disposições contrárias. </text:p>
      <text:p text:style-name="P19"/>
      <text:p text:style-name="P2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35"/>
      <text:p text:style-name="P30"/>
      <text:p text:style-name="P30">Projeto de Lei nº 60/2022 – Exposição de Motivos</text:p>
      <text:p text:style-name="P9"/>
      <text:p text:style-name="P9"/>
      <text:p text:style-name="P11">Getúlio Vargas, 05 de maio de 2022.</text:p>
      <text:p text:style-name="P10"/>
      <text:p text:style-name="P10"/>
      <text:p text:style-name="P26">Senhor Presidente, </text:p>
      <text:p text:style-name="P9"/>
      <text:p text:style-name="P9"/>
      <text:p text:style-name="P25">Pelo presente encaminhamos projeto de lei que autoriza o Município <text:span text:style-name="T1">a</text:span><text:span text:style-name="T4"> alterar a cláusula quinta do Convênio nº 008/2018, firmado com a Associação Beneficente dos Receptores de Sangue de Erechim, para a inclusão de um parágrafo único. </text:span></text:p>
      <text:p text:style-name="P23"/>
      <text:p text:style-name="P39"><text:span text:style-name="Fonte_20_parág._20_padrão"><text:span text:style-name="T7"><text:tab/><text:tab/><text:tab/><text:tab/><text:tab/>O presente pedido se justifica em virtude do aumento significativo do índice IGPM/FGV no último período, mostrando-se antieconômico a sua aplicação. </text:span></text:span></text:p>
      <text:p text:style-name="P37"/>
      <text:p text:style-name="P36">Contando com a aprovação dos Nobres Vereadores, desde já manifestamos nosso apreço e consideração.</text:p>
      <text:p text:style-name="P15"/>
      <text:p text:style-name="P16">Atenciosamente,</text:p>
      <text:p text:style-name="P12"/>
      <text:p text:style-name="P12"/>
      <text:p text:style-name="P12"/>
      <text:p text:style-name="P12"/>
      <text:p text:style-name="P12"/>
      <text:p text:style-name="P13">MAURICIO SOLIGO</text:p>
      <text:p text:style-name="P13">Prefeito Municipal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Senhor Presidente</text:p>
      <text:p text:style-name="P28">Dinarte Afonso Tagliari Farias</text:p>
      <text:p text:style-name="P27">Câmara de Vereadores</text:p>
      <text:p text:style-name="P27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3.44cm"/>
    </style:style>
    <style:style style:name="Tabela16.B" style:family="table-column">
      <style:table-column-properties style:column-width="13.862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5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7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s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6.A1" office:value-type="string">
              <text:p text:style-name="MP3"><text:line-break/><text:span text:style-name="Fonte_20_parág._20_padrão"><text:span text:style-name="MT1">PREFEITURA MUNICIPAL DE GETÚLIO VARGAS</text:span></text:span><text:line-break/><text:span text:style-name="Fonte_20_parág._20_padrão"><text:span text:style-name="MT1">Av Firmino Girardello, 85</text:span></text:span><text:line-break/><text:span text:style-name="Fonte_20_parág._20_padrão"><text:span text:style-name="MT2">Getúlio Vargas - Rio grande do Sul - 99900-000</text:span></text:span><text:line-break/><text:span text:style-name="Fonte_20_parág._20_padrão"><text:span text:style-name="MT3">Fone (54) 3341-1600</text:span></text:span><text:span text:style-name="Fonte_20_parág._20_padrão"><text:span text:style-name="MT4"> <text:s text:c="2"/></text:span></text:span><text:span text:style-name="Fonte_20_parág._20_padrão"><text:span text:style-name="MT3">E-mail: administracao@pmgv.rs.gov.br <text:s text:c="11"/></text:span></text:span></text:p>
              <text:p text:style-name="MP4"><text:s/>Site: www.pmgv.rs.gov.br</text:p>
            </table:table-cell>
            <table:table-cell table:style-name="Tabela1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04T13:47:12.11</dc:date>
    <meta:editing-cycles>22</meta:editing-cycles>
    <meta:editing-duration>P11DT13H26M41S</meta:editing-duration>
    <meta:print-date>2022-05-04T13:43:55.68</meta:print-date>
    <meta:generator>OpenOffice/4.1.1$Win32 OpenOffice.org_project/411m6$Build-9775</meta:generator>
    <meta:document-statistic meta:table-count="1" meta:image-count="1" meta:object-count="0" meta:page-count="2" meta:paragraph-count="24" meta:word-count="320" meta:character-count="2022"/>
  </office:meta>
</office:document-meta>
</file>