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59 DE 05 DE MAIO DE 2022</text:p>
      <text:p text:style-name="P7"/>
      <text:p text:style-name="P8"/>
      <text:p text:style-name="P9">Revoga a Lei Municipal nº 4.906/2014.</text:p>
      <text:p text:style-name="P10"/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Art. 1º Fica revogada a Lei Municipal nº 4.906 de 04 de dezembro de 2014, que autorizou o Poder Executivo Municipal a receber em doação quadra de basquete do Senhor Rodrigo Bamberg Franco da Rosa. </text:span></text:p>
      <text:p text:style-name="P18"><text:span text:style-name="Fonte_20_parág._20_padrão"/></text:p>
      <text:p text:style-name="P18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05 de maio de 2022.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59/2022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05 de maio de 2022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4.906 de 04 de dezembro de 2014, que autorizou o Poder Executivo Municipal a receber em doação quadra de basquete do Senhor Rodrigo Bamberg Franco da Rosa. </text:span></text:p>
      <text:p text:style-name="P14"><text:span text:style-name="Fonte_20_parág._20_padrão"/></text:p>
      <text:p text:style-name="P14"><text:span text:style-name="Fonte_20_parág._20_padrão">O presente pedido vem justificado pela insuficiência de recursos e por ter o Município efetuado o cadastro para a construção da quadra junto ao Governo Federal. </text:span></text:p>
      <text:p text:style-name="P14"><text:span text:style-name="Fonte_20_parág._20_padrão"/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Senhor Presidente</text:p>
      <text:p text:style-name="P20">Dinarte Afonso Tagliari Farias</text:p>
      <text:p text:style-name="P20">Câmara de Vereadores</text:p>
      <text:p text:style-name="P19"><text:span text:style-name="Fonte_20_parág._20_padrão">Nesta</text:span></text:p>
      <text:p text:style-name="P17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2-05-04T11:09:04.14</dc:date>
    <meta:print-date>2022-05-04T11:05:32.98</meta:print-date>
    <meta:editing-cycles>5</meta:editing-cycles>
    <meta:editing-duration>PT1H30S</meta:editing-duration>
    <meta:document-statistic meta:table-count="1" meta:image-count="1" meta:object-count="0" meta:page-count="2" meta:paragraph-count="22" meta:word-count="214" meta:character-count="1422"/>
    <meta:template xlink:type="simple" xlink:actuate="onRequest" xlink:title="" xlink:href="../../../2018/PL/PROJETO%20DE%20LEI%20Nº%20097%20DE%2011%20DE%20OUTUBRO%20DE%202018.odt/Normal"/>
  </office:meta>
</office:document-meta>
</file>